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0" table:number-columns-spanned="3" table:number-rows-spanned="1" table:style-name="ce14">
            <text:p>4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37" table:number-columns-spanned="3" table:number-rows-spanned="1" table:style-name="ce21">
            <text:p>23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7755</text:p>
          </table:table-cell>
          <table:table-cell office:value-type="string" table:number-columns-spanned="8" table:number-rows-spanned="1" table:style-name="ce14">
            <text:p>6359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8515</text:p>
          </table:table-cell>
          <table:table-cell office:value-type="string" table:number-columns-spanned="8" table:number-rows-spanned="1" table:style-name="ce14">
            <text:p>30727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3:5232</text:p>
          </table:table-cell>
          <table:table-cell office:value-type="string" table:number-columns-spanned="8" table:number-rows-spanned="1" table:style-name="ce14">
            <text:p>501978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2001:518</text:p>
          </table:table-cell>
          <table:table-cell office:value-type="string" table:number-columns-spanned="8" table:number-rows-spanned="1" table:style-name="ce14">
            <text:p>22408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7003:627</text:p>
          </table:table-cell>
          <table:table-cell office:value-type="string" table:number-columns-spanned="8" table:number-rows-spanned="1" table:style-name="ce14">
            <text:p>24075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301004:382</text:p>
          </table:table-cell>
          <table:table-cell office:value-type="string" table:number-columns-spanned="8" table:number-rows-spanned="1" table:style-name="ce14">
            <text:p>17982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1:1186</text:p>
          </table:table-cell>
          <table:table-cell office:value-type="string" table:number-columns-spanned="8" table:number-rows-spanned="1" table:style-name="ce14">
            <text:p>8049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37001:296</text:p>
          </table:table-cell>
          <table:table-cell office:value-type="string" table:number-columns-spanned="8" table:number-rows-spanned="1" table:style-name="ce14">
            <text:p>34278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3001:438</text:p>
          </table:table-cell>
          <table:table-cell office:value-type="string" table:number-columns-spanned="8" table:number-rows-spanned="1" table:style-name="ce14">
            <text:p>21515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9001:3337</text:p>
          </table:table-cell>
          <table:table-cell office:value-type="string" table:number-columns-spanned="8" table:number-rows-spanned="1" table:style-name="ce14">
            <text:p>13292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4405</text:p>
          </table:table-cell>
          <table:table-cell office:value-type="string" table:number-columns-spanned="8" table:number-rows-spanned="1" table:style-name="ce14">
            <text:p>19267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41002:255</text:p>
          </table:table-cell>
          <table:table-cell office:value-type="string" table:number-columns-spanned="8" table:number-rows-spanned="1" table:style-name="ce14">
            <text:p>163791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6001:2360</text:p>
          </table:table-cell>
          <table:table-cell office:value-type="string" table:number-columns-spanned="8" table:number-rows-spanned="1" table:style-name="ce14">
            <text:p>17430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2001:2060</text:p>
          </table:table-cell>
          <table:table-cell office:value-type="string" table:number-columns-spanned="8" table:number-rows-spanned="1" table:style-name="ce14">
            <text:p>57978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02001:130</text:p>
          </table:table-cell>
          <table:table-cell office:value-type="string" table:number-columns-spanned="8" table:number-rows-spanned="1" table:style-name="ce14">
            <text:p>583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63001:87</text:p>
          </table:table-cell>
          <table:table-cell office:value-type="string" table:number-columns-spanned="8" table:number-rows-spanned="1" table:style-name="ce14">
            <text:p>12365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16221</text:p>
          </table:table-cell>
          <table:table-cell office:value-type="string" table:number-columns-spanned="8" table:number-rows-spanned="1" table:style-name="ce14">
            <text:p>27885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3989</text:p>
          </table:table-cell>
          <table:table-cell office:value-type="string" table:number-columns-spanned="8" table:number-rows-spanned="1" table:style-name="ce14">
            <text:p>47208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1001:912</text:p>
          </table:table-cell>
          <table:table-cell office:value-type="string" table:number-columns-spanned="8" table:number-rows-spanned="1" table:style-name="ce14">
            <text:p>18360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53001:357</text:p>
          </table:table-cell>
          <table:table-cell office:value-type="string" table:number-columns-spanned="8" table:number-rows-spanned="1" table:style-name="ce14">
            <text:p>192739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1002:207</text:p>
          </table:table-cell>
          <table:table-cell office:value-type="string" table:number-columns-spanned="8" table:number-rows-spanned="1" table:style-name="ce14">
            <text:p>38728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609004:562</text:p>
          </table:table-cell>
          <table:table-cell office:value-type="string" table:number-columns-spanned="8" table:number-rows-spanned="1" table:style-name="ce14">
            <text:p>26403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002001:2493</text:p>
          </table:table-cell>
          <table:table-cell office:value-type="string" table:number-columns-spanned="8" table:number-rows-spanned="1" table:style-name="ce14">
            <text:p>66246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206001:363</text:p>
          </table:table-cell>
          <table:table-cell office:value-type="string" table:number-columns-spanned="8" table:number-rows-spanned="1" table:style-name="ce14">
            <text:p>173534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304002:1932</text:p>
          </table:table-cell>
          <table:table-cell office:value-type="string" table:number-columns-spanned="8" table:number-rows-spanned="1" table:style-name="ce14">
            <text:p>34687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6:0000000:4677</text:p>
          </table:table-cell>
          <table:table-cell office:value-type="string" table:number-columns-spanned="8" table:number-rows-spanned="1" table:style-name="ce14">
            <text:p>5659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6:0102005:3231</text:p>
          </table:table-cell>
          <table:table-cell office:value-type="string" table:number-columns-spanned="8" table:number-rows-spanned="1" table:style-name="ce14">
            <text:p>15960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6:0102006:1881</text:p>
          </table:table-cell>
          <table:table-cell office:value-type="string" table:number-columns-spanned="8" table:number-rows-spanned="1" table:style-name="ce14">
            <text:p>1475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6:0304001:727</text:p>
          </table:table-cell>
          <table:table-cell office:value-type="string" table:number-columns-spanned="8" table:number-rows-spanned="1" table:style-name="ce14">
            <text:p>4474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6:0811001:119</text:p>
          </table:table-cell>
          <table:table-cell office:value-type="string" table:number-columns-spanned="8" table:number-rows-spanned="1" table:style-name="ce14">
            <text:p>73424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43230</text:p>
          </table:table-cell>
          <table:table-cell office:value-type="string" table:number-columns-spanned="8" table:number-rows-spanned="1" table:style-name="ce14">
            <text:p>3296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000000:43299</text:p>
          </table:table-cell>
          <table:table-cell office:value-type="string" table:number-columns-spanned="8" table:number-rows-spanned="1" table:style-name="ce14">
            <text:p>25718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43413</text:p>
          </table:table-cell>
          <table:table-cell office:value-type="string" table:number-columns-spanned="8" table:number-rows-spanned="1" table:style-name="ce14">
            <text:p>25531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44109</text:p>
          </table:table-cell>
          <table:table-cell office:value-type="string" table:number-columns-spanned="8" table:number-rows-spanned="1" table:style-name="ce14">
            <text:p>2769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44636</text:p>
          </table:table-cell>
          <table:table-cell office:value-type="string" table:number-columns-spanned="8" table:number-rows-spanned="1" table:style-name="ce14">
            <text:p>25951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46735</text:p>
          </table:table-cell>
          <table:table-cell office:value-type="string" table:number-columns-spanned="8" table:number-rows-spanned="1" table:style-name="ce14">
            <text:p>46824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48634</text:p>
          </table:table-cell>
          <table:table-cell office:value-type="string" table:number-columns-spanned="8" table:number-rows-spanned="1" table:style-name="ce14">
            <text:p>2390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49931</text:p>
          </table:table-cell>
          <table:table-cell office:value-type="string" table:number-columns-spanned="8" table:number-rows-spanned="1" table:style-name="ce14">
            <text:p>2477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49962</text:p>
          </table:table-cell>
          <table:table-cell office:value-type="string" table:number-columns-spanned="8" table:number-rows-spanned="1" table:style-name="ce14">
            <text:p>24520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50493</text:p>
          </table:table-cell>
          <table:table-cell office:value-type="string" table:number-columns-spanned="8" table:number-rows-spanned="1" table:style-name="ce14">
            <text:p>49344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51702</text:p>
          </table:table-cell>
          <table:table-cell office:value-type="string" table:number-columns-spanned="8" table:number-rows-spanned="1" table:style-name="ce14">
            <text:p>31926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51897</text:p>
          </table:table-cell>
          <table:table-cell office:value-type="string" table:number-columns-spanned="8" table:number-rows-spanned="1" table:style-name="ce14">
            <text:p>265583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52425</text:p>
          </table:table-cell>
          <table:table-cell office:value-type="string" table:number-columns-spanned="8" table:number-rows-spanned="1" table:style-name="ce14">
            <text:p>31085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53561</text:p>
          </table:table-cell>
          <table:table-cell office:value-type="string" table:number-columns-spanned="8" table:number-rows-spanned="1" table:style-name="ce14">
            <text:p>2705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53882</text:p>
          </table:table-cell>
          <table:table-cell office:value-type="string" table:number-columns-spanned="8" table:number-rows-spanned="1" table:style-name="ce14">
            <text:p>25904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54999</text:p>
          </table:table-cell>
          <table:table-cell office:value-type="string" table:number-columns-spanned="8" table:number-rows-spanned="1" table:style-name="ce14">
            <text:p>3759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55686</text:p>
          </table:table-cell>
          <table:table-cell office:value-type="string" table:number-columns-spanned="8" table:number-rows-spanned="1" table:style-name="ce14">
            <text:p>283742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55735</text:p>
          </table:table-cell>
          <table:table-cell office:value-type="string" table:number-columns-spanned="8" table:number-rows-spanned="1" table:style-name="ce14">
            <text:p>2734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56816</text:p>
          </table:table-cell>
          <table:table-cell office:value-type="string" table:number-columns-spanned="8" table:number-rows-spanned="1" table:style-name="ce14">
            <text:p>34106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57050</text:p>
          </table:table-cell>
          <table:table-cell office:value-type="string" table:number-columns-spanned="8" table:number-rows-spanned="1" table:style-name="ce14">
            <text:p>3204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57139</text:p>
          </table:table-cell>
          <table:table-cell office:value-type="string" table:number-columns-spanned="8" table:number-rows-spanned="1" table:style-name="ce14">
            <text:p>40676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58118</text:p>
          </table:table-cell>
          <table:table-cell office:value-type="string" table:number-columns-spanned="8" table:number-rows-spanned="1" table:style-name="ce14">
            <text:p>24343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58317</text:p>
          </table:table-cell>
          <table:table-cell office:value-type="string" table:number-columns-spanned="8" table:number-rows-spanned="1" table:style-name="ce14">
            <text:p>24254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59468</text:p>
          </table:table-cell>
          <table:table-cell office:value-type="string" table:number-columns-spanned="8" table:number-rows-spanned="1" table:style-name="ce14">
            <text:p>479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69116</text:p>
          </table:table-cell>
          <table:table-cell office:value-type="string" table:number-columns-spanned="8" table:number-rows-spanned="1" table:style-name="ce14">
            <text:p>314884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79244</text:p>
          </table:table-cell>
          <table:table-cell office:value-type="string" table:number-columns-spanned="8" table:number-rows-spanned="1" table:style-name="ce14">
            <text:p>46530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85245</text:p>
          </table:table-cell>
          <table:table-cell office:value-type="string" table:number-columns-spanned="8" table:number-rows-spanned="1" table:style-name="ce14">
            <text:p>27165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87841</text:p>
          </table:table-cell>
          <table:table-cell office:value-type="string" table:number-columns-spanned="8" table:number-rows-spanned="1" table:style-name="ce14">
            <text:p>17571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2:1718</text:p>
          </table:table-cell>
          <table:table-cell office:value-type="string" table:number-columns-spanned="8" table:number-rows-spanned="1" table:style-name="ce14">
            <text:p>40340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3:2007</text:p>
          </table:table-cell>
          <table:table-cell office:value-type="string" table:number-columns-spanned="8" table:number-rows-spanned="1" table:style-name="ce14">
            <text:p>21857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35012:41</text:p>
          </table:table-cell>
          <table:table-cell office:value-type="string" table:number-columns-spanned="8" table:number-rows-spanned="1" table:style-name="ce14">
            <text:p>301225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3001:7604</text:p>
          </table:table-cell>
          <table:table-cell office:value-type="string" table:number-columns-spanned="8" table:number-rows-spanned="1" table:style-name="ce14">
            <text:p>35990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3001:7605</text:p>
          </table:table-cell>
          <table:table-cell office:value-type="string" table:number-columns-spanned="8" table:number-rows-spanned="1" table:style-name="ce14">
            <text:p>41837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3001:7606</text:p>
          </table:table-cell>
          <table:table-cell office:value-type="string" table:number-columns-spanned="8" table:number-rows-spanned="1" table:style-name="ce14">
            <text:p>538152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7001:6940</text:p>
          </table:table-cell>
          <table:table-cell office:value-type="string" table:number-columns-spanned="8" table:number-rows-spanned="1" table:style-name="ce14">
            <text:p>25054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57001:6941</text:p>
          </table:table-cell>
          <table:table-cell office:value-type="string" table:number-columns-spanned="8" table:number-rows-spanned="1" table:style-name="ce14">
            <text:p>11773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57001:6942</text:p>
          </table:table-cell>
          <table:table-cell office:value-type="string" table:number-columns-spanned="8" table:number-rows-spanned="1" table:style-name="ce14">
            <text:p>26763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7001:6943</text:p>
          </table:table-cell>
          <table:table-cell office:value-type="string" table:number-columns-spanned="8" table:number-rows-spanned="1" table:style-name="ce14">
            <text:p>203665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64001:1454</text:p>
          </table:table-cell>
          <table:table-cell office:value-type="string" table:number-columns-spanned="8" table:number-rows-spanned="1" table:style-name="ce14">
            <text:p>3648405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201001:118</text:p>
          </table:table-cell>
          <table:table-cell office:value-type="string" table:number-columns-spanned="8" table:number-rows-spanned="1" table:style-name="ce14">
            <text:p>11618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201001:1299</text:p>
          </table:table-cell>
          <table:table-cell office:value-type="string" table:number-columns-spanned="8" table:number-rows-spanned="1" table:style-name="ce14">
            <text:p>5613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201001:3378</text:p>
          </table:table-cell>
          <table:table-cell office:value-type="string" table:number-columns-spanned="8" table:number-rows-spanned="1" table:style-name="ce14">
            <text:p>30623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201001:868</text:p>
          </table:table-cell>
          <table:table-cell office:value-type="string" table:number-columns-spanned="8" table:number-rows-spanned="1" table:style-name="ce14">
            <text:p>4878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305003:282</text:p>
          </table:table-cell>
          <table:table-cell office:value-type="string" table:number-columns-spanned="8" table:number-rows-spanned="1" table:style-name="ce14">
            <text:p>15271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02001:2582</text:p>
          </table:table-cell>
          <table:table-cell office:value-type="string" table:number-columns-spanned="8" table:number-rows-spanned="1" table:style-name="ce14">
            <text:p>255684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02001:2583</text:p>
          </table:table-cell>
          <table:table-cell office:value-type="string" table:number-columns-spanned="8" table:number-rows-spanned="1" table:style-name="ce14">
            <text:p>29730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7001:1020</text:p>
          </table:table-cell>
          <table:table-cell office:value-type="string" table:number-columns-spanned="8" table:number-rows-spanned="1" table:style-name="ce14">
            <text:p>589005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08001:1472</text:p>
          </table:table-cell>
          <table:table-cell office:value-type="string" table:number-columns-spanned="8" table:number-rows-spanned="1" table:style-name="ce14">
            <text:p>58926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10001:1365</text:p>
          </table:table-cell>
          <table:table-cell office:value-type="string" table:number-columns-spanned="8" table:number-rows-spanned="1" table:style-name="ce14">
            <text:p>2490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10001:1366</text:p>
          </table:table-cell>
          <table:table-cell office:value-type="string" table:number-columns-spanned="8" table:number-rows-spanned="1" table:style-name="ce14">
            <text:p>10905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10001:1367</text:p>
          </table:table-cell>
          <table:table-cell office:value-type="string" table:number-columns-spanned="8" table:number-rows-spanned="1" table:style-name="ce14">
            <text:p>2086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10001:1368</text:p>
          </table:table-cell>
          <table:table-cell office:value-type="string" table:number-columns-spanned="8" table:number-rows-spanned="1" table:style-name="ce14">
            <text:p>1548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10001:1369</text:p>
          </table:table-cell>
          <table:table-cell office:value-type="string" table:number-columns-spanned="8" table:number-rows-spanned="1" table:style-name="ce14">
            <text:p>2423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10001:1370</text:p>
          </table:table-cell>
          <table:table-cell office:value-type="string" table:number-columns-spanned="8" table:number-rows-spanned="1" table:style-name="ce14">
            <text:p>1121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10001:1371</text:p>
          </table:table-cell>
          <table:table-cell office:value-type="string" table:number-columns-spanned="8" table:number-rows-spanned="1" table:style-name="ce14">
            <text:p>2082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10001:1652</text:p>
          </table:table-cell>
          <table:table-cell office:value-type="string" table:number-columns-spanned="8" table:number-rows-spanned="1" table:style-name="ce14">
            <text:p>1534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10001:810</text:p>
          </table:table-cell>
          <table:table-cell office:value-type="string" table:number-columns-spanned="8" table:number-rows-spanned="1" table:style-name="ce14">
            <text:p>16043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10001:918</text:p>
          </table:table-cell>
          <table:table-cell office:value-type="string" table:number-columns-spanned="8" table:number-rows-spanned="1" table:style-name="ce14">
            <text:p>20867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49001:1031</text:p>
          </table:table-cell>
          <table:table-cell office:value-type="string" table:number-columns-spanned="8" table:number-rows-spanned="1" table:style-name="ce14">
            <text:p>425233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64001:109</text:p>
          </table:table-cell>
          <table:table-cell office:value-type="string" table:number-columns-spanned="8" table:number-rows-spanned="1" table:style-name="ce14">
            <text:p>184792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67001:510</text:p>
          </table:table-cell>
          <table:table-cell office:value-type="string" table:number-columns-spanned="8" table:number-rows-spanned="1" table:style-name="ce14">
            <text:p>5570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79001:4261</text:p>
          </table:table-cell>
          <table:table-cell office:value-type="string" table:number-columns-spanned="8" table:number-rows-spanned="1" table:style-name="ce14">
            <text:p>96293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79001:4262</text:p>
          </table:table-cell>
          <table:table-cell office:value-type="string" table:number-columns-spanned="8" table:number-rows-spanned="1" table:style-name="ce14">
            <text:p>1856776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79002:2841</text:p>
          </table:table-cell>
          <table:table-cell office:value-type="string" table:number-columns-spanned="8" table:number-rows-spanned="1" table:style-name="ce14">
            <text:p>128121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83001:2370</text:p>
          </table:table-cell>
          <table:table-cell office:value-type="string" table:number-columns-spanned="8" table:number-rows-spanned="1" table:style-name="ce14">
            <text:p>52222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85001:9925</text:p>
          </table:table-cell>
          <table:table-cell office:value-type="string" table:number-columns-spanned="8" table:number-rows-spanned="1" table:style-name="ce14">
            <text:p>71113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502001:219</text:p>
          </table:table-cell>
          <table:table-cell office:value-type="string" table:number-columns-spanned="8" table:number-rows-spanned="1" table:style-name="ce14">
            <text:p>558327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502034:499</text:p>
          </table:table-cell>
          <table:table-cell office:value-type="string" table:number-columns-spanned="8" table:number-rows-spanned="1" table:style-name="ce14">
            <text:p>33303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502087:156</text:p>
          </table:table-cell>
          <table:table-cell office:value-type="string" table:number-columns-spanned="8" table:number-rows-spanned="1" table:style-name="ce14">
            <text:p>26057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602016:339</text:p>
          </table:table-cell>
          <table:table-cell office:value-type="string" table:number-columns-spanned="8" table:number-rows-spanned="1" table:style-name="ce14">
            <text:p>3061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602016:340</text:p>
          </table:table-cell>
          <table:table-cell office:value-type="string" table:number-columns-spanned="8" table:number-rows-spanned="1" table:style-name="ce14">
            <text:p>3880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02016:341</text:p>
          </table:table-cell>
          <table:table-cell office:value-type="string" table:number-columns-spanned="8" table:number-rows-spanned="1" table:style-name="ce14">
            <text:p>3289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602016:342</text:p>
          </table:table-cell>
          <table:table-cell office:value-type="string" table:number-columns-spanned="8" table:number-rows-spanned="1" table:style-name="ce14">
            <text:p>2477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02018:101</text:p>
          </table:table-cell>
          <table:table-cell office:value-type="string" table:number-columns-spanned="8" table:number-rows-spanned="1" table:style-name="ce14">
            <text:p>74885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602018:650</text:p>
          </table:table-cell>
          <table:table-cell office:value-type="string" table:number-columns-spanned="8" table:number-rows-spanned="1" table:style-name="ce14">
            <text:p>4834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02018:651</text:p>
          </table:table-cell>
          <table:table-cell office:value-type="string" table:number-columns-spanned="8" table:number-rows-spanned="1" table:style-name="ce14">
            <text:p>2677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602018:652</text:p>
          </table:table-cell>
          <table:table-cell office:value-type="string" table:number-columns-spanned="8" table:number-rows-spanned="1" table:style-name="ce14">
            <text:p>3766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2018:653</text:p>
          </table:table-cell>
          <table:table-cell office:value-type="string" table:number-columns-spanned="8" table:number-rows-spanned="1" table:style-name="ce14">
            <text:p>2563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2018:656</text:p>
          </table:table-cell>
          <table:table-cell office:value-type="string" table:number-columns-spanned="8" table:number-rows-spanned="1" table:style-name="ce14">
            <text:p>4792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02018:657</text:p>
          </table:table-cell>
          <table:table-cell office:value-type="string" table:number-columns-spanned="8" table:number-rows-spanned="1" table:style-name="ce14">
            <text:p>2734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602018:658</text:p>
          </table:table-cell>
          <table:table-cell office:value-type="string" table:number-columns-spanned="8" table:number-rows-spanned="1" table:style-name="ce14">
            <text:p>3780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602018:659</text:p>
          </table:table-cell>
          <table:table-cell office:value-type="string" table:number-columns-spanned="8" table:number-rows-spanned="1" table:style-name="ce14">
            <text:p>2477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602018:660</text:p>
          </table:table-cell>
          <table:table-cell office:value-type="string" table:number-columns-spanned="8" table:number-rows-spanned="1" table:style-name="ce14">
            <text:p>3068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602018:661</text:p>
          </table:table-cell>
          <table:table-cell office:value-type="string" table:number-columns-spanned="8" table:number-rows-spanned="1" table:style-name="ce14">
            <text:p>3303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602018:662</text:p>
          </table:table-cell>
          <table:table-cell office:value-type="string" table:number-columns-spanned="8" table:number-rows-spanned="1" table:style-name="ce14">
            <text:p>49344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602018:663</text:p>
          </table:table-cell>
          <table:table-cell office:value-type="string" table:number-columns-spanned="8" table:number-rows-spanned="1" table:style-name="ce14">
            <text:p>2769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602018:697</text:p>
          </table:table-cell>
          <table:table-cell office:value-type="string" table:number-columns-spanned="8" table:number-rows-spanned="1" table:style-name="ce14">
            <text:p>3118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613001:167</text:p>
          </table:table-cell>
          <table:table-cell office:value-type="string" table:number-columns-spanned="8" table:number-rows-spanned="1" table:style-name="ce14">
            <text:p>3240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617001:511</text:p>
          </table:table-cell>
          <table:table-cell office:value-type="string" table:number-columns-spanned="8" table:number-rows-spanned="1" table:style-name="ce14">
            <text:p>39527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1:1494</text:p>
          </table:table-cell>
          <table:table-cell office:value-type="string" table:number-columns-spanned="8" table:number-rows-spanned="1" table:style-name="ce14">
            <text:p>50293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7011:376</text:p>
          </table:table-cell>
          <table:table-cell office:value-type="string" table:number-columns-spanned="8" table:number-rows-spanned="1" table:style-name="ce14">
            <text:p>345149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03001:1839</text:p>
          </table:table-cell>
          <table:table-cell office:value-type="string" table:number-columns-spanned="8" table:number-rows-spanned="1" table:style-name="ce14">
            <text:p>4298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03001:239</text:p>
          </table:table-cell>
          <table:table-cell office:value-type="string" table:number-columns-spanned="8" table:number-rows-spanned="1" table:style-name="ce14">
            <text:p>10236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09001:626</text:p>
          </table:table-cell>
          <table:table-cell office:value-type="string" table:number-columns-spanned="8" table:number-rows-spanned="1" table:style-name="ce14">
            <text:p>45075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10001:996</text:p>
          </table:table-cell>
          <table:table-cell office:value-type="string" table:number-columns-spanned="8" table:number-rows-spanned="1" table:style-name="ce14">
            <text:p>25984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11007:422</text:p>
          </table:table-cell>
          <table:table-cell office:value-type="string" table:number-columns-spanned="8" table:number-rows-spanned="1" table:style-name="ce14">
            <text:p>14766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32002:291</text:p>
          </table:table-cell>
          <table:table-cell office:value-type="string" table:number-columns-spanned="8" table:number-rows-spanned="1" table:style-name="ce14">
            <text:p>20225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3003:1413</text:p>
          </table:table-cell>
          <table:table-cell office:value-type="string" table:number-columns-spanned="8" table:number-rows-spanned="1" table:style-name="ce14">
            <text:p>44731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3004:1064</text:p>
          </table:table-cell>
          <table:table-cell office:value-type="string" table:number-columns-spanned="8" table:number-rows-spanned="1" table:style-name="ce14">
            <text:p>213111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6001:3048</text:p>
          </table:table-cell>
          <table:table-cell office:value-type="string" table:number-columns-spanned="8" table:number-rows-spanned="1" table:style-name="ce14">
            <text:p>25600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73008:280</text:p>
          </table:table-cell>
          <table:table-cell office:value-type="string" table:number-columns-spanned="8" table:number-rows-spanned="1" table:style-name="ce14">
            <text:p>296170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07006:331</text:p>
          </table:table-cell>
          <table:table-cell office:value-type="string" table:number-columns-spanned="8" table:number-rows-spanned="1" table:style-name="ce14">
            <text:p>459794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20001:329</text:p>
          </table:table-cell>
          <table:table-cell office:value-type="string" table:number-columns-spanned="8" table:number-rows-spanned="1" table:style-name="ce14">
            <text:p>97437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29001:267</text:p>
          </table:table-cell>
          <table:table-cell office:value-type="string" table:number-columns-spanned="8" table:number-rows-spanned="1" table:style-name="ce14">
            <text:p>463520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39001:26448</text:p>
          </table:table-cell>
          <table:table-cell office:value-type="string" table:number-columns-spanned="8" table:number-rows-spanned="1" table:style-name="ce14">
            <text:p>241905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7002:2896</text:p>
          </table:table-cell>
          <table:table-cell office:value-type="string" table:number-columns-spanned="8" table:number-rows-spanned="1" table:style-name="ce14">
            <text:p>186105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7002:2897</text:p>
          </table:table-cell>
          <table:table-cell office:value-type="string" table:number-columns-spanned="8" table:number-rows-spanned="1" table:style-name="ce14">
            <text:p>23897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134003:263</text:p>
          </table:table-cell>
          <table:table-cell office:value-type="string" table:number-columns-spanned="8" table:number-rows-spanned="1" table:style-name="ce14">
            <text:p>407105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182001:599</text:p>
          </table:table-cell>
          <table:table-cell office:value-type="string" table:number-columns-spanned="8" table:number-rows-spanned="1" table:style-name="ce14">
            <text:p>29310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1133:381</text:p>
          </table:table-cell>
          <table:table-cell office:value-type="string" table:number-columns-spanned="8" table:number-rows-spanned="1" table:style-name="ce14">
            <text:p>39489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2061:409</text:p>
          </table:table-cell>
          <table:table-cell office:value-type="string" table:number-columns-spanned="8" table:number-rows-spanned="1" table:style-name="ce14">
            <text:p>84553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302132:504</text:p>
          </table:table-cell>
          <table:table-cell office:value-type="string" table:number-columns-spanned="8" table:number-rows-spanned="1" table:style-name="ce14">
            <text:p>33296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303002:46</text:p>
          </table:table-cell>
          <table:table-cell office:value-type="string" table:number-columns-spanned="8" table:number-rows-spanned="1" table:style-name="ce14">
            <text:p>17243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415002:262</text:p>
          </table:table-cell>
          <table:table-cell office:value-type="string" table:number-columns-spanned="8" table:number-rows-spanned="1" table:style-name="ce14">
            <text:p>291084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426001:63</text:p>
          </table:table-cell>
          <table:table-cell office:value-type="string" table:number-columns-spanned="8" table:number-rows-spanned="1" table:style-name="ce14">
            <text:p>82560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426001:67</text:p>
          </table:table-cell>
          <table:table-cell office:value-type="string" table:number-columns-spanned="8" table:number-rows-spanned="1" table:style-name="ce14">
            <text:p>22569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431036:269</text:p>
          </table:table-cell>
          <table:table-cell office:value-type="string" table:number-columns-spanned="8" table:number-rows-spanned="1" table:style-name="ce14">
            <text:p>20334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431036:270</text:p>
          </table:table-cell>
          <table:table-cell office:value-type="string" table:number-columns-spanned="8" table:number-rows-spanned="1" table:style-name="ce14">
            <text:p>21344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515001:302</text:p>
          </table:table-cell>
          <table:table-cell office:value-type="string" table:number-columns-spanned="8" table:number-rows-spanned="1" table:style-name="ce14">
            <text:p>10515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712004:309</text:p>
          </table:table-cell>
          <table:table-cell office:value-type="string" table:number-columns-spanned="8" table:number-rows-spanned="1" table:style-name="ce14">
            <text:p>12706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713001:808</text:p>
          </table:table-cell>
          <table:table-cell office:value-type="string" table:number-columns-spanned="8" table:number-rows-spanned="1" table:style-name="ce14">
            <text:p>18348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722001:200</text:p>
          </table:table-cell>
          <table:table-cell office:value-type="string" table:number-columns-spanned="8" table:number-rows-spanned="1" table:style-name="ce14">
            <text:p>273082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02002:9842</text:p>
          </table:table-cell>
          <table:table-cell office:value-type="string" table:number-columns-spanned="8" table:number-rows-spanned="1" table:style-name="ce14">
            <text:p>6614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8:0103001:12128</text:p>
          </table:table-cell>
          <table:table-cell office:value-type="string" table:number-columns-spanned="8" table:number-rows-spanned="1" table:style-name="ce14">
            <text:p>47083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8:0103001:12129</text:p>
          </table:table-cell>
          <table:table-cell office:value-type="string" table:number-columns-spanned="8" table:number-rows-spanned="1" table:style-name="ce14">
            <text:p>46889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8:0103001:12130</text:p>
          </table:table-cell>
          <table:table-cell office:value-type="string" table:number-columns-spanned="8" table:number-rows-spanned="1" table:style-name="ce14">
            <text:p>40866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103001:12131</text:p>
          </table:table-cell>
          <table:table-cell office:value-type="string" table:number-columns-spanned="8" table:number-rows-spanned="1" table:style-name="ce14">
            <text:p>186453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9:0114001:2390</text:p>
          </table:table-cell>
          <table:table-cell office:value-type="string" table:number-columns-spanned="8" table:number-rows-spanned="1" table:style-name="ce14">
            <text:p>23720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9:0114003:1351</text:p>
          </table:table-cell>
          <table:table-cell office:value-type="string" table:number-columns-spanned="8" table:number-rows-spanned="1" table:style-name="ce14">
            <text:p>130197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9:0115001:1456</text:p>
          </table:table-cell>
          <table:table-cell office:value-type="string" table:number-columns-spanned="8" table:number-rows-spanned="1" table:style-name="ce14">
            <text:p>557226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9:0115001:1457</text:p>
          </table:table-cell>
          <table:table-cell office:value-type="string" table:number-columns-spanned="8" table:number-rows-spanned="1" table:style-name="ce14">
            <text:p>38105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9:0115002:512</text:p>
          </table:table-cell>
          <table:table-cell office:value-type="string" table:number-columns-spanned="8" table:number-rows-spanned="1" table:style-name="ce14">
            <text:p>47554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0206003:256</text:p>
          </table:table-cell>
          <table:table-cell office:value-type="string" table:number-columns-spanned="8" table:number-rows-spanned="1" table:style-name="ce14">
            <text:p>2237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303014:226</text:p>
          </table:table-cell>
          <table:table-cell office:value-type="string" table:number-columns-spanned="8" table:number-rows-spanned="1" table:style-name="ce14">
            <text:p>22055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1006001:308</text:p>
          </table:table-cell>
          <table:table-cell office:value-type="string" table:number-columns-spanned="8" table:number-rows-spanned="1" table:style-name="ce14">
            <text:p>221701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1101001:503</text:p>
          </table:table-cell>
          <table:table-cell office:value-type="string" table:number-columns-spanned="8" table:number-rows-spanned="1" table:style-name="ce14">
            <text:p>7634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1347001:297</text:p>
          </table:table-cell>
          <table:table-cell office:value-type="string" table:number-columns-spanned="8" table:number-rows-spanned="1" table:style-name="ce14">
            <text:p>12687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1:0101050:53</text:p>
          </table:table-cell>
          <table:table-cell office:value-type="string" table:number-columns-spanned="8" table:number-rows-spanned="1" table:style-name="ce14">
            <text:p>19479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1:0101050:88</text:p>
          </table:table-cell>
          <table:table-cell office:value-type="string" table:number-columns-spanned="8" table:number-rows-spanned="1" table:style-name="ce14">
            <text:p>58217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2:0000000:5526</text:p>
          </table:table-cell>
          <table:table-cell office:value-type="string" table:number-columns-spanned="8" table:number-rows-spanned="1" table:style-name="ce14">
            <text:p>2338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2:0101020:650</text:p>
          </table:table-cell>
          <table:table-cell office:value-type="string" table:number-columns-spanned="8" table:number-rows-spanned="1" table:style-name="ce14">
            <text:p>28103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0000000:22475</text:p>
          </table:table-cell>
          <table:table-cell office:value-type="string" table:number-columns-spanned="8" table:number-rows-spanned="1" table:style-name="ce14">
            <text:p>270214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203001:336</text:p>
          </table:table-cell>
          <table:table-cell office:value-type="string" table:number-columns-spanned="8" table:number-rows-spanned="1" table:style-name="ce14">
            <text:p>1891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0502001:271</text:p>
          </table:table-cell>
          <table:table-cell office:value-type="string" table:number-columns-spanned="8" table:number-rows-spanned="1" table:style-name="ce14">
            <text:p>13455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3:1202007:713</text:p>
          </table:table-cell>
          <table:table-cell office:value-type="string" table:number-columns-spanned="8" table:number-rows-spanned="1" table:style-name="ce14">
            <text:p>65167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3:1202017:3001</text:p>
          </table:table-cell>
          <table:table-cell office:value-type="string" table:number-columns-spanned="8" table:number-rows-spanned="1" table:style-name="ce14">
            <text:p>40093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3:1202018:2401</text:p>
          </table:table-cell>
          <table:table-cell office:value-type="string" table:number-columns-spanned="8" table:number-rows-spanned="1" table:style-name="ce14">
            <text:p>8253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3:1202029:173</text:p>
          </table:table-cell>
          <table:table-cell office:value-type="string" table:number-columns-spanned="8" table:number-rows-spanned="1" table:style-name="ce14">
            <text:p>35713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000000:25633</text:p>
          </table:table-cell>
          <table:table-cell office:value-type="string" table:number-columns-spanned="8" table:number-rows-spanned="1" table:style-name="ce14">
            <text:p>859360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000000:27770</text:p>
          </table:table-cell>
          <table:table-cell office:value-type="string" table:number-columns-spanned="8" table:number-rows-spanned="1" table:style-name="ce14">
            <text:p>55699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000000:41506</text:p>
          </table:table-cell>
          <table:table-cell office:value-type="string" table:number-columns-spanned="8" table:number-rows-spanned="1" table:style-name="ce14">
            <text:p>41863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108005:439</text:p>
          </table:table-cell>
          <table:table-cell office:value-type="string" table:number-columns-spanned="8" table:number-rows-spanned="1" table:style-name="ce14">
            <text:p>460221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203002:1130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203007:1508</text:p>
          </table:table-cell>
          <table:table-cell office:value-type="string" table:number-columns-spanned="8" table:number-rows-spanned="1" table:style-name="ce14">
            <text:p>178940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209006:445</text:p>
          </table:table-cell>
          <table:table-cell office:value-type="string" table:number-columns-spanned="8" table:number-rows-spanned="1" table:style-name="ce14">
            <text:p>104030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259001:268</text:p>
          </table:table-cell>
          <table:table-cell office:value-type="string" table:number-columns-spanned="8" table:number-rows-spanned="1" table:style-name="ce14">
            <text:p>27929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303016:462</text:p>
          </table:table-cell>
          <table:table-cell office:value-type="string" table:number-columns-spanned="8" table:number-rows-spanned="1" table:style-name="ce14">
            <text:p>40574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06003:253</text:p>
          </table:table-cell>
          <table:table-cell office:value-type="string" table:number-columns-spanned="8" table:number-rows-spanned="1" table:style-name="ce14">
            <text:p>39234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1006:3095</text:p>
          </table:table-cell>
          <table:table-cell office:value-type="string" table:number-columns-spanned="8" table:number-rows-spanned="1" table:style-name="ce14">
            <text:p>118505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2001:1017</text:p>
          </table:table-cell>
          <table:table-cell office:value-type="string" table:number-columns-spanned="8" table:number-rows-spanned="1" table:style-name="ce14">
            <text:p>262164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14003:253</text:p>
          </table:table-cell>
          <table:table-cell office:value-type="string" table:number-columns-spanned="8" table:number-rows-spanned="1" table:style-name="ce14">
            <text:p>822228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32008:35</text:p>
          </table:table-cell>
          <table:table-cell office:value-type="string" table:number-columns-spanned="8" table:number-rows-spanned="1" table:style-name="ce14">
            <text:p>41822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05004:320</text:p>
          </table:table-cell>
          <table:table-cell office:value-type="string" table:number-columns-spanned="8" table:number-rows-spanned="1" table:style-name="ce14">
            <text:p>60408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57004:276</text:p>
          </table:table-cell>
          <table:table-cell office:value-type="string" table:number-columns-spanned="8" table:number-rows-spanned="1" table:style-name="ce14">
            <text:p>54031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802002:2238</text:p>
          </table:table-cell>
          <table:table-cell office:value-type="string" table:number-columns-spanned="8" table:number-rows-spanned="1" table:style-name="ce14">
            <text:p>9645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802002:2239</text:p>
          </table:table-cell>
          <table:table-cell office:value-type="string" table:number-columns-spanned="8" table:number-rows-spanned="1" table:style-name="ce14">
            <text:p>16791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802003:5318</text:p>
          </table:table-cell>
          <table:table-cell office:value-type="string" table:number-columns-spanned="8" table:number-rows-spanned="1" table:style-name="ce14">
            <text:p>24174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813005:246</text:p>
          </table:table-cell>
          <table:table-cell office:value-type="string" table:number-columns-spanned="8" table:number-rows-spanned="1" table:style-name="ce14">
            <text:p>193931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901002:4226</text:p>
          </table:table-cell>
          <table:table-cell office:value-type="string" table:number-columns-spanned="8" table:number-rows-spanned="1" table:style-name="ce14">
            <text:p>36406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901003:4377</text:p>
          </table:table-cell>
          <table:table-cell office:value-type="string" table:number-columns-spanned="8" table:number-rows-spanned="1" table:style-name="ce14">
            <text:p>31650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903005:412</text:p>
          </table:table-cell>
          <table:table-cell office:value-type="string" table:number-columns-spanned="8" table:number-rows-spanned="1" table:style-name="ce14">
            <text:p>28824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002002:976</text:p>
          </table:table-cell>
          <table:table-cell office:value-type="string" table:number-columns-spanned="8" table:number-rows-spanned="1" table:style-name="ce14">
            <text:p>1165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002002:977</text:p>
          </table:table-cell>
          <table:table-cell office:value-type="string" table:number-columns-spanned="8" table:number-rows-spanned="1" table:style-name="ce14">
            <text:p>1049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002003:2675</text:p>
          </table:table-cell>
          <table:table-cell office:value-type="string" table:number-columns-spanned="8" table:number-rows-spanned="1" table:style-name="ce14">
            <text:p>4344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002003:2676</text:p>
          </table:table-cell>
          <table:table-cell office:value-type="string" table:number-columns-spanned="8" table:number-rows-spanned="1" table:style-name="ce14">
            <text:p>20400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009011:412</text:p>
          </table:table-cell>
          <table:table-cell office:value-type="string" table:number-columns-spanned="8" table:number-rows-spanned="1" table:style-name="ce14">
            <text:p>3710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203004:1614</text:p>
          </table:table-cell>
          <table:table-cell office:value-type="string" table:number-columns-spanned="8" table:number-rows-spanned="1" table:style-name="ce14">
            <text:p>3414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204005:364</text:p>
          </table:table-cell>
          <table:table-cell office:value-type="string" table:number-columns-spanned="8" table:number-rows-spanned="1" table:style-name="ce14">
            <text:p>28819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227005:249</text:p>
          </table:table-cell>
          <table:table-cell office:value-type="string" table:number-columns-spanned="8" table:number-rows-spanned="1" table:style-name="ce14">
            <text:p>19610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402032:440</text:p>
          </table:table-cell>
          <table:table-cell office:value-type="string" table:number-columns-spanned="8" table:number-rows-spanned="1" table:style-name="ce14">
            <text:p>4413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402051:507</text:p>
          </table:table-cell>
          <table:table-cell office:value-type="string" table:number-columns-spanned="8" table:number-rows-spanned="1" table:style-name="ce14">
            <text:p>32388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5:0110006:581</text:p>
          </table:table-cell>
          <table:table-cell office:value-type="string" table:number-columns-spanned="8" table:number-rows-spanned="1" table:style-name="ce14">
            <text:p>28920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5:0110019:899</text:p>
          </table:table-cell>
          <table:table-cell office:value-type="string" table:number-columns-spanned="8" table:number-rows-spanned="1" table:style-name="ce14">
            <text:p>287567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5:0110025:247</text:p>
          </table:table-cell>
          <table:table-cell office:value-type="string" table:number-columns-spanned="8" table:number-rows-spanned="1" table:style-name="ce14">
            <text:p>26773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5:0111009:797</text:p>
          </table:table-cell>
          <table:table-cell office:value-type="string" table:number-columns-spanned="8" table:number-rows-spanned="1" table:style-name="ce14">
            <text:p>419135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000000:45311</text:p>
          </table:table-cell>
          <table:table-cell office:value-type="string" table:number-columns-spanned="8" table:number-rows-spanned="1" table:style-name="ce14">
            <text:p>2464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109003:557</text:p>
          </table:table-cell>
          <table:table-cell office:value-type="string" table:number-columns-spanned="8" table:number-rows-spanned="1" table:style-name="ce14">
            <text:p>2779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315001:1014</text:p>
          </table:table-cell>
          <table:table-cell office:value-type="string" table:number-columns-spanned="8" table:number-rows-spanned="1" table:style-name="ce14">
            <text:p>1946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316001:158</text:p>
          </table:table-cell>
          <table:table-cell office:value-type="string" table:number-columns-spanned="8" table:number-rows-spanned="1" table:style-name="ce14">
            <text:p>14006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316001:301</text:p>
          </table:table-cell>
          <table:table-cell office:value-type="string" table:number-columns-spanned="8" table:number-rows-spanned="1" table:style-name="ce14">
            <text:p>140067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401004:560</text:p>
          </table:table-cell>
          <table:table-cell office:value-type="string" table:number-columns-spanned="8" table:number-rows-spanned="1" table:style-name="ce14">
            <text:p>26578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429001:1192</text:p>
          </table:table-cell>
          <table:table-cell office:value-type="string" table:number-columns-spanned="8" table:number-rows-spanned="1" table:style-name="ce14">
            <text:p>5519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430001:1957</text:p>
          </table:table-cell>
          <table:table-cell office:value-type="string" table:number-columns-spanned="8" table:number-rows-spanned="1" table:style-name="ce14">
            <text:p>42608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510001:455</text:p>
          </table:table-cell>
          <table:table-cell office:value-type="string" table:number-columns-spanned="8" table:number-rows-spanned="1" table:style-name="ce14">
            <text:p>18888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528001:359</text:p>
          </table:table-cell>
          <table:table-cell office:value-type="string" table:number-columns-spanned="8" table:number-rows-spanned="1" table:style-name="ce14">
            <text:p>14394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650002:4340</text:p>
          </table:table-cell>
          <table:table-cell office:value-type="string" table:number-columns-spanned="8" table:number-rows-spanned="1" table:style-name="ce14">
            <text:p>5342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650002:4341</text:p>
          </table:table-cell>
          <table:table-cell office:value-type="string" table:number-columns-spanned="8" table:number-rows-spanned="1" table:style-name="ce14">
            <text:p>12784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650002:4342</text:p>
          </table:table-cell>
          <table:table-cell office:value-type="string" table:number-columns-spanned="8" table:number-rows-spanned="1" table:style-name="ce14">
            <text:p>108025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880003:366</text:p>
          </table:table-cell>
          <table:table-cell office:value-type="string" table:number-columns-spanned="8" table:number-rows-spanned="1" table:style-name="ce14">
            <text:p>11693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912003:341</text:p>
          </table:table-cell>
          <table:table-cell office:value-type="string" table:number-columns-spanned="8" table:number-rows-spanned="1" table:style-name="ce14">
            <text:p>30320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7:0109001:447</text:p>
          </table:table-cell>
          <table:table-cell office:value-type="string" table:number-columns-spanned="8" table:number-rows-spanned="1" table:style-name="ce14">
            <text:p>266968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7:0109003:349</text:p>
          </table:table-cell>
          <table:table-cell office:value-type="string" table:number-columns-spanned="8" table:number-rows-spanned="1" table:style-name="ce14">
            <text:p>38287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7:0111004:486</text:p>
          </table:table-cell>
          <table:table-cell office:value-type="string" table:number-columns-spanned="8" table:number-rows-spanned="1" table:style-name="ce14">
            <text:p>185387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8:0115001:229</text:p>
          </table:table-cell>
          <table:table-cell office:value-type="string" table:number-columns-spanned="8" table:number-rows-spanned="1" table:style-name="ce14">
            <text:p>2440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8:0148001:233</text:p>
          </table:table-cell>
          <table:table-cell office:value-type="string" table:number-columns-spanned="8" table:number-rows-spanned="1" table:style-name="ce14">
            <text:p>68008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8:0248001:2998</text:p>
          </table:table-cell>
          <table:table-cell office:value-type="string" table:number-columns-spanned="8" table:number-rows-spanned="1" table:style-name="ce14">
            <text:p>120609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9:0104002:459</text:p>
          </table:table-cell>
          <table:table-cell office:value-type="string" table:number-columns-spanned="8" table:number-rows-spanned="1" table:style-name="ce14">
            <text:p>13920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104002:85</text:p>
          </table:table-cell>
          <table:table-cell office:value-type="string" table:number-columns-spanned="8" table:number-rows-spanned="1" table:style-name="ce14">
            <text:p>5614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223002:2851</text:p>
          </table:table-cell>
          <table:table-cell office:value-type="string" table:number-columns-spanned="8" table:number-rows-spanned="1" table:style-name="ce14">
            <text:p>84361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417002:312</text:p>
          </table:table-cell>
          <table:table-cell office:value-type="string" table:number-columns-spanned="8" table:number-rows-spanned="1" table:style-name="ce14">
            <text:p>1814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417002:313</text:p>
          </table:table-cell>
          <table:table-cell office:value-type="string" table:number-columns-spanned="8" table:number-rows-spanned="1" table:style-name="ce14">
            <text:p>1708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901004:331</text:p>
          </table:table-cell>
          <table:table-cell office:value-type="string" table:number-columns-spanned="8" table:number-rows-spanned="1" table:style-name="ce14">
            <text:p>218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903005:288</text:p>
          </table:table-cell>
          <table:table-cell office:value-type="string" table:number-columns-spanned="8" table:number-rows-spanned="1" table:style-name="ce14">
            <text:p>2244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1001006:106</text:p>
          </table:table-cell>
          <table:table-cell office:value-type="string" table:number-columns-spanned="8" table:number-rows-spanned="1" table:style-name="ce14">
            <text:p>9173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1001006:187</text:p>
          </table:table-cell>
          <table:table-cell office:value-type="string" table:number-columns-spanned="8" table:number-rows-spanned="1" table:style-name="ce14">
            <text:p>19823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1002002:223</text:p>
          </table:table-cell>
          <table:table-cell office:value-type="string" table:number-columns-spanned="8" table:number-rows-spanned="1" table:style-name="ce14">
            <text:p>59234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1004015:149</text:p>
          </table:table-cell>
          <table:table-cell office:value-type="string" table:number-columns-spanned="8" table:number-rows-spanned="1" table:style-name="ce14">
            <text:p>10909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1:0202003:332</text:p>
          </table:table-cell>
          <table:table-cell office:value-type="string" table:number-columns-spanned="8" table:number-rows-spanned="1" table:style-name="ce14">
            <text:p>25596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000000:14150</text:p>
          </table:table-cell>
          <table:table-cell office:value-type="string" table:number-columns-spanned="8" table:number-rows-spanned="1" table:style-name="ce14">
            <text:p>9588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114009:401</text:p>
          </table:table-cell>
          <table:table-cell office:value-type="string" table:number-columns-spanned="8" table:number-rows-spanned="1" table:style-name="ce14">
            <text:p>29972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216003:297</text:p>
          </table:table-cell>
          <table:table-cell office:value-type="string" table:number-columns-spanned="8" table:number-rows-spanned="1" table:style-name="ce14">
            <text:p>13464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602002:315</text:p>
          </table:table-cell>
          <table:table-cell office:value-type="string" table:number-columns-spanned="8" table:number-rows-spanned="1" table:style-name="ce14">
            <text:p>8740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602002:316</text:p>
          </table:table-cell>
          <table:table-cell office:value-type="string" table:number-columns-spanned="8" table:number-rows-spanned="1" table:style-name="ce14">
            <text:p>49881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605006:439</text:p>
          </table:table-cell>
          <table:table-cell office:value-type="string" table:number-columns-spanned="8" table:number-rows-spanned="1" table:style-name="ce14">
            <text:p>221241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630002:288</text:p>
          </table:table-cell>
          <table:table-cell office:value-type="string" table:number-columns-spanned="8" table:number-rows-spanned="1" table:style-name="ce14">
            <text:p>355418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630002:289</text:p>
          </table:table-cell>
          <table:table-cell office:value-type="string" table:number-columns-spanned="8" table:number-rows-spanned="1" table:style-name="ce14">
            <text:p>239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706003:269</text:p>
          </table:table-cell>
          <table:table-cell office:value-type="string" table:number-columns-spanned="8" table:number-rows-spanned="1" table:style-name="ce14">
            <text:p>24530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2:0810001:227</text:p>
          </table:table-cell>
          <table:table-cell office:value-type="string" table:number-columns-spanned="8" table:number-rows-spanned="1" table:style-name="ce14">
            <text:p>24091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000000:53183</text:p>
          </table:table-cell>
          <table:table-cell office:value-type="string" table:number-columns-spanned="8" table:number-rows-spanned="1" table:style-name="ce14">
            <text:p>50162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000000:53184</text:p>
          </table:table-cell>
          <table:table-cell office:value-type="string" table:number-columns-spanned="8" table:number-rows-spanned="1" table:style-name="ce14">
            <text:p>23564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000000:53185</text:p>
          </table:table-cell>
          <table:table-cell office:value-type="string" table:number-columns-spanned="8" table:number-rows-spanned="1" table:style-name="ce14">
            <text:p>5156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000000:53186</text:p>
          </table:table-cell>
          <table:table-cell office:value-type="string" table:number-columns-spanned="8" table:number-rows-spanned="1" table:style-name="ce14">
            <text:p>918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142001:574</text:p>
          </table:table-cell>
          <table:table-cell office:value-type="string" table:number-columns-spanned="8" table:number-rows-spanned="1" table:style-name="ce14">
            <text:p>4910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218005:352</text:p>
          </table:table-cell>
          <table:table-cell office:value-type="string" table:number-columns-spanned="8" table:number-rows-spanned="1" table:style-name="ce14">
            <text:p>7280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235002:597</text:p>
          </table:table-cell>
          <table:table-cell office:value-type="string" table:number-columns-spanned="8" table:number-rows-spanned="1" table:style-name="ce14">
            <text:p>72173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239001:1037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245005:315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246001:795</text:p>
          </table:table-cell>
          <table:table-cell office:value-type="string" table:number-columns-spanned="8" table:number-rows-spanned="1" table:style-name="ce14">
            <text:p>19110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246001:796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246003:690</text:p>
          </table:table-cell>
          <table:table-cell office:value-type="string" table:number-columns-spanned="8" table:number-rows-spanned="1" table:style-name="ce14">
            <text:p>622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246003:691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259004:2453</text:p>
          </table:table-cell>
          <table:table-cell office:value-type="string" table:number-columns-spanned="8" table:number-rows-spanned="1" table:style-name="ce14">
            <text:p>395257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303003:1519</text:p>
          </table:table-cell>
          <table:table-cell office:value-type="string" table:number-columns-spanned="8" table:number-rows-spanned="1" table:style-name="ce14">
            <text:p>28633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303006:730</text:p>
          </table:table-cell>
          <table:table-cell office:value-type="string" table:number-columns-spanned="8" table:number-rows-spanned="1" table:style-name="ce14">
            <text:p>26246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311004:343</text:p>
          </table:table-cell>
          <table:table-cell office:value-type="string" table:number-columns-spanned="8" table:number-rows-spanned="1" table:style-name="ce14">
            <text:p>27805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311004:344</text:p>
          </table:table-cell>
          <table:table-cell office:value-type="string" table:number-columns-spanned="8" table:number-rows-spanned="1" table:style-name="ce14">
            <text:p>32472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319003:5851</text:p>
          </table:table-cell>
          <table:table-cell office:value-type="string" table:number-columns-spanned="8" table:number-rows-spanned="1" table:style-name="ce14">
            <text:p>31352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319003:5852</text:p>
          </table:table-cell>
          <table:table-cell office:value-type="string" table:number-columns-spanned="8" table:number-rows-spanned="1" table:style-name="ce14">
            <text:p>26159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319003:5853</text:p>
          </table:table-cell>
          <table:table-cell office:value-type="string" table:number-columns-spanned="8" table:number-rows-spanned="1" table:style-name="ce14">
            <text:p>39552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404003:3316</text:p>
          </table:table-cell>
          <table:table-cell office:value-type="string" table:number-columns-spanned="8" table:number-rows-spanned="1" table:style-name="ce14">
            <text:p>63121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408002:642</text:p>
          </table:table-cell>
          <table:table-cell office:value-type="string" table:number-columns-spanned="8" table:number-rows-spanned="1" table:style-name="ce14">
            <text:p>56432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409001:1339</text:p>
          </table:table-cell>
          <table:table-cell office:value-type="string" table:number-columns-spanned="8" table:number-rows-spanned="1" table:style-name="ce14">
            <text:p>562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409001:1340</text:p>
          </table:table-cell>
          <table:table-cell office:value-type="string" table:number-columns-spanned="8" table:number-rows-spanned="1" table:style-name="ce14">
            <text:p>562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409001:1341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420002:550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439001:1083</text:p>
          </table:table-cell>
          <table:table-cell office:value-type="string" table:number-columns-spanned="8" table:number-rows-spanned="1" table:style-name="ce14">
            <text:p>2081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439001:1084</text:p>
          </table:table-cell>
          <table:table-cell office:value-type="string" table:number-columns-spanned="8" table:number-rows-spanned="1" table:style-name="ce14">
            <text:p>452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439001:1085</text:p>
          </table:table-cell>
          <table:table-cell office:value-type="string" table:number-columns-spanned="8" table:number-rows-spanned="1" table:style-name="ce14">
            <text:p>40864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441001:1063</text:p>
          </table:table-cell>
          <table:table-cell office:value-type="string" table:number-columns-spanned="8" table:number-rows-spanned="1" table:style-name="ce14">
            <text:p>28884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501001:2848</text:p>
          </table:table-cell>
          <table:table-cell office:value-type="string" table:number-columns-spanned="8" table:number-rows-spanned="1" table:style-name="ce14">
            <text:p>938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501001:2849</text:p>
          </table:table-cell>
          <table:table-cell office:value-type="string" table:number-columns-spanned="8" table:number-rows-spanned="1" table:style-name="ce14">
            <text:p>547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501002:893</text:p>
          </table:table-cell>
          <table:table-cell office:value-type="string" table:number-columns-spanned="8" table:number-rows-spanned="1" table:style-name="ce14">
            <text:p>912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602010:782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603004:725</text:p>
          </table:table-cell>
          <table:table-cell office:value-type="string" table:number-columns-spanned="8" table:number-rows-spanned="1" table:style-name="ce14">
            <text:p>7153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603008:533</text:p>
          </table:table-cell>
          <table:table-cell office:value-type="string" table:number-columns-spanned="8" table:number-rows-spanned="1" table:style-name="ce14">
            <text:p>23537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603011:337</text:p>
          </table:table-cell>
          <table:table-cell office:value-type="string" table:number-columns-spanned="8" table:number-rows-spanned="1" table:style-name="ce14">
            <text:p>42225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710002:743</text:p>
          </table:table-cell>
          <table:table-cell office:value-type="string" table:number-columns-spanned="8" table:number-rows-spanned="1" table:style-name="ce14">
            <text:p>3650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901004:308</text:p>
          </table:table-cell>
          <table:table-cell office:value-type="string" table:number-columns-spanned="8" table:number-rows-spanned="1" table:style-name="ce14">
            <text:p>3666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1922001:373</text:p>
          </table:table-cell>
          <table:table-cell office:value-type="string" table:number-columns-spanned="8" table:number-rows-spanned="1" table:style-name="ce14">
            <text:p>16885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2028001:1239</text:p>
          </table:table-cell>
          <table:table-cell office:value-type="string" table:number-columns-spanned="8" table:number-rows-spanned="1" table:style-name="ce14">
            <text:p>28475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2028001:17001</text:p>
          </table:table-cell>
          <table:table-cell office:value-type="string" table:number-columns-spanned="8" table:number-rows-spanned="1" table:style-name="ce14">
            <text:p>43088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2028001:7853</text:p>
          </table:table-cell>
          <table:table-cell office:value-type="string" table:number-columns-spanned="8" table:number-rows-spanned="1" table:style-name="ce14">
            <text:p>32012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2304004:334</text:p>
          </table:table-cell>
          <table:table-cell office:value-type="string" table:number-columns-spanned="8" table:number-rows-spanned="1" table:style-name="ce14">
            <text:p>10475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2513002:348</text:p>
          </table:table-cell>
          <table:table-cell office:value-type="string" table:number-columns-spanned="8" table:number-rows-spanned="1" table:style-name="ce14">
            <text:p>3562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5:0103027:164</text:p>
          </table:table-cell>
          <table:table-cell office:value-type="string" table:number-columns-spanned="8" table:number-rows-spanned="1" table:style-name="ce14">
            <text:p>8666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5:0103027:177</text:p>
          </table:table-cell>
          <table:table-cell office:value-type="string" table:number-columns-spanned="8" table:number-rows-spanned="1" table:style-name="ce14">
            <text:p>117156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5:0103027:179</text:p>
          </table:table-cell>
          <table:table-cell office:value-type="string" table:number-columns-spanned="8" table:number-rows-spanned="1" table:style-name="ce14">
            <text:p>12309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5:0103027:181</text:p>
          </table:table-cell>
          <table:table-cell office:value-type="string" table:number-columns-spanned="8" table:number-rows-spanned="1" table:style-name="ce14">
            <text:p>221167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5:0103027:223</text:p>
          </table:table-cell>
          <table:table-cell office:value-type="string" table:number-columns-spanned="8" table:number-rows-spanned="1" table:style-name="ce14">
            <text:p>1190977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5:0103027:226</text:p>
          </table:table-cell>
          <table:table-cell office:value-type="string" table:number-columns-spanned="8" table:number-rows-spanned="1" table:style-name="ce14">
            <text:p>89725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5:0103027:228</text:p>
          </table:table-cell>
          <table:table-cell office:value-type="string" table:number-columns-spanned="8" table:number-rows-spanned="1" table:style-name="ce14">
            <text:p>37857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5:0105003:84</text:p>
          </table:table-cell>
          <table:table-cell office:value-type="string" table:number-columns-spanned="8" table:number-rows-spanned="1" table:style-name="ce14">
            <text:p>22982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000000:19395</text:p>
          </table:table-cell>
          <table:table-cell office:value-type="string" table:number-columns-spanned="8" table:number-rows-spanned="1" table:style-name="ce14">
            <text:p>26111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000000:23959</text:p>
          </table:table-cell>
          <table:table-cell office:value-type="string" table:number-columns-spanned="8" table:number-rows-spanned="1" table:style-name="ce14">
            <text:p>662327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000000:31659</text:p>
          </table:table-cell>
          <table:table-cell office:value-type="string" table:number-columns-spanned="8" table:number-rows-spanned="1" table:style-name="ce14">
            <text:p>55846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000000:32132</text:p>
          </table:table-cell>
          <table:table-cell office:value-type="string" table:number-columns-spanned="8" table:number-rows-spanned="1" table:style-name="ce14">
            <text:p>78414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000000:35491</text:p>
          </table:table-cell>
          <table:table-cell office:value-type="string" table:number-columns-spanned="8" table:number-rows-spanned="1" table:style-name="ce14">
            <text:p>75095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000000:35606</text:p>
          </table:table-cell>
          <table:table-cell office:value-type="string" table:number-columns-spanned="8" table:number-rows-spanned="1" table:style-name="ce14">
            <text:p>54526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000000:35950</text:p>
          </table:table-cell>
          <table:table-cell office:value-type="string" table:number-columns-spanned="8" table:number-rows-spanned="1" table:style-name="ce14">
            <text:p>54724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000000:35966</text:p>
          </table:table-cell>
          <table:table-cell office:value-type="string" table:number-columns-spanned="8" table:number-rows-spanned="1" table:style-name="ce14">
            <text:p>533380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000000:36184</text:p>
          </table:table-cell>
          <table:table-cell office:value-type="string" table:number-columns-spanned="8" table:number-rows-spanned="1" table:style-name="ce14">
            <text:p>29474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000000:3756</text:p>
          </table:table-cell>
          <table:table-cell office:value-type="string" table:number-columns-spanned="8" table:number-rows-spanned="1" table:style-name="ce14">
            <text:p>2816845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000000:39205</text:p>
          </table:table-cell>
          <table:table-cell office:value-type="string" table:number-columns-spanned="8" table:number-rows-spanned="1" table:style-name="ce14">
            <text:p>334436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000000:4075</text:p>
          </table:table-cell>
          <table:table-cell office:value-type="string" table:number-columns-spanned="8" table:number-rows-spanned="1" table:style-name="ce14">
            <text:p>1543932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000000:4701</text:p>
          </table:table-cell>
          <table:table-cell office:value-type="string" table:number-columns-spanned="8" table:number-rows-spanned="1" table:style-name="ce14">
            <text:p>1794361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000000:5150</text:p>
          </table:table-cell>
          <table:table-cell office:value-type="string" table:number-columns-spanned="8" table:number-rows-spanned="1" table:style-name="ce14">
            <text:p>10054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000000:5375</text:p>
          </table:table-cell>
          <table:table-cell office:value-type="string" table:number-columns-spanned="8" table:number-rows-spanned="1" table:style-name="ce14">
            <text:p>1443004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000000:5649</text:p>
          </table:table-cell>
          <table:table-cell office:value-type="string" table:number-columns-spanned="8" table:number-rows-spanned="1" table:style-name="ce14">
            <text:p>841596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000000:6158</text:p>
          </table:table-cell>
          <table:table-cell office:value-type="string" table:number-columns-spanned="8" table:number-rows-spanned="1" table:style-name="ce14">
            <text:p>14679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000000:6383</text:p>
          </table:table-cell>
          <table:table-cell office:value-type="string" table:number-columns-spanned="8" table:number-rows-spanned="1" table:style-name="ce14">
            <text:p>1410855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000000:6930</text:p>
          </table:table-cell>
          <table:table-cell office:value-type="string" table:number-columns-spanned="8" table:number-rows-spanned="1" table:style-name="ce14">
            <text:p>2615060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000000:7308</text:p>
          </table:table-cell>
          <table:table-cell office:value-type="string" table:number-columns-spanned="8" table:number-rows-spanned="1" table:style-name="ce14">
            <text:p>480479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000000:851</text:p>
          </table:table-cell>
          <table:table-cell office:value-type="string" table:number-columns-spanned="8" table:number-rows-spanned="1" table:style-name="ce14">
            <text:p>6401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101001:741</text:p>
          </table:table-cell>
          <table:table-cell office:value-type="string" table:number-columns-spanned="8" table:number-rows-spanned="1" table:style-name="ce14">
            <text:p>639467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102001:405</text:p>
          </table:table-cell>
          <table:table-cell office:value-type="string" table:number-columns-spanned="8" table:number-rows-spanned="1" table:style-name="ce14">
            <text:p>2096742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108001:12796</text:p>
          </table:table-cell>
          <table:table-cell office:value-type="string" table:number-columns-spanned="8" table:number-rows-spanned="1" table:style-name="ce14">
            <text:p>54198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108001:17274</text:p>
          </table:table-cell>
          <table:table-cell office:value-type="string" table:number-columns-spanned="8" table:number-rows-spanned="1" table:style-name="ce14">
            <text:p>642800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108001:5521</text:p>
          </table:table-cell>
          <table:table-cell office:value-type="string" table:number-columns-spanned="8" table:number-rows-spanned="1" table:style-name="ce14">
            <text:p>23191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109001:1644</text:p>
          </table:table-cell>
          <table:table-cell office:value-type="string" table:number-columns-spanned="8" table:number-rows-spanned="1" table:style-name="ce14">
            <text:p>5871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109001:1645</text:p>
          </table:table-cell>
          <table:table-cell office:value-type="string" table:number-columns-spanned="8" table:number-rows-spanned="1" table:style-name="ce14">
            <text:p>59480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109001:188</text:p>
          </table:table-cell>
          <table:table-cell office:value-type="string" table:number-columns-spanned="8" table:number-rows-spanned="1" table:style-name="ce14">
            <text:p>15325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109001:241</text:p>
          </table:table-cell>
          <table:table-cell office:value-type="string" table:number-columns-spanned="8" table:number-rows-spanned="1" table:style-name="ce14">
            <text:p>31211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109001:345</text:p>
          </table:table-cell>
          <table:table-cell office:value-type="string" table:number-columns-spanned="8" table:number-rows-spanned="1" table:style-name="ce14">
            <text:p>17922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109001:346</text:p>
          </table:table-cell>
          <table:table-cell office:value-type="string" table:number-columns-spanned="8" table:number-rows-spanned="1" table:style-name="ce14">
            <text:p>24419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109001:369</text:p>
          </table:table-cell>
          <table:table-cell office:value-type="string" table:number-columns-spanned="8" table:number-rows-spanned="1" table:style-name="ce14">
            <text:p>33095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109001:476</text:p>
          </table:table-cell>
          <table:table-cell office:value-type="string" table:number-columns-spanned="8" table:number-rows-spanned="1" table:style-name="ce14">
            <text:p>138111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109001:575</text:p>
          </table:table-cell>
          <table:table-cell office:value-type="string" table:number-columns-spanned="8" table:number-rows-spanned="1" table:style-name="ce14">
            <text:p>1930747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109001:576</text:p>
          </table:table-cell>
          <table:table-cell office:value-type="string" table:number-columns-spanned="8" table:number-rows-spanned="1" table:style-name="ce14">
            <text:p>80038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109001:577</text:p>
          </table:table-cell>
          <table:table-cell office:value-type="string" table:number-columns-spanned="8" table:number-rows-spanned="1" table:style-name="ce14">
            <text:p>1066777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109001:594</text:p>
          </table:table-cell>
          <table:table-cell office:value-type="string" table:number-columns-spanned="8" table:number-rows-spanned="1" table:style-name="ce14">
            <text:p>1262405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109001:663</text:p>
          </table:table-cell>
          <table:table-cell office:value-type="string" table:number-columns-spanned="8" table:number-rows-spanned="1" table:style-name="ce14">
            <text:p>11819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109001:748</text:p>
          </table:table-cell>
          <table:table-cell office:value-type="string" table:number-columns-spanned="8" table:number-rows-spanned="1" table:style-name="ce14">
            <text:p>8412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109001:750</text:p>
          </table:table-cell>
          <table:table-cell office:value-type="string" table:number-columns-spanned="8" table:number-rows-spanned="1" table:style-name="ce14">
            <text:p>683957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109004:91</text:p>
          </table:table-cell>
          <table:table-cell office:value-type="string" table:number-columns-spanned="8" table:number-rows-spanned="1" table:style-name="ce14">
            <text:p>18481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109006:112</text:p>
          </table:table-cell>
          <table:table-cell office:value-type="string" table:number-columns-spanned="8" table:number-rows-spanned="1" table:style-name="ce14">
            <text:p>16861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110002:356</text:p>
          </table:table-cell>
          <table:table-cell office:value-type="string" table:number-columns-spanned="8" table:number-rows-spanned="1" table:style-name="ce14">
            <text:p>31122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124001:70</text:p>
          </table:table-cell>
          <table:table-cell office:value-type="string" table:number-columns-spanned="8" table:number-rows-spanned="1" table:style-name="ce14">
            <text:p>70325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135001:334</text:p>
          </table:table-cell>
          <table:table-cell office:value-type="string" table:number-columns-spanned="8" table:number-rows-spanned="1" table:style-name="ce14">
            <text:p>4178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135001:45</text:p>
          </table:table-cell>
          <table:table-cell office:value-type="string" table:number-columns-spanned="8" table:number-rows-spanned="1" table:style-name="ce14">
            <text:p>919623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135002:58</text:p>
          </table:table-cell>
          <table:table-cell office:value-type="string" table:number-columns-spanned="8" table:number-rows-spanned="1" table:style-name="ce14">
            <text:p>17342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135002:59</text:p>
          </table:table-cell>
          <table:table-cell office:value-type="string" table:number-columns-spanned="8" table:number-rows-spanned="1" table:style-name="ce14">
            <text:p>16886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139001:1214</text:p>
          </table:table-cell>
          <table:table-cell office:value-type="string" table:number-columns-spanned="8" table:number-rows-spanned="1" table:style-name="ce14">
            <text:p>263372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139001:1215</text:p>
          </table:table-cell>
          <table:table-cell office:value-type="string" table:number-columns-spanned="8" table:number-rows-spanned="1" table:style-name="ce14">
            <text:p>2924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201001:11658</text:p>
          </table:table-cell>
          <table:table-cell office:value-type="string" table:number-columns-spanned="8" table:number-rows-spanned="1" table:style-name="ce14">
            <text:p>25562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201001:1626</text:p>
          </table:table-cell>
          <table:table-cell office:value-type="string" table:number-columns-spanned="8" table:number-rows-spanned="1" table:style-name="ce14">
            <text:p>171750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201001:2949</text:p>
          </table:table-cell>
          <table:table-cell office:value-type="string" table:number-columns-spanned="8" table:number-rows-spanned="1" table:style-name="ce14">
            <text:p>922449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201001:4881</text:p>
          </table:table-cell>
          <table:table-cell office:value-type="string" table:number-columns-spanned="8" table:number-rows-spanned="1" table:style-name="ce14">
            <text:p>2200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201001:4882</text:p>
          </table:table-cell>
          <table:table-cell office:value-type="string" table:number-columns-spanned="8" table:number-rows-spanned="1" table:style-name="ce14">
            <text:p>2919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201001:4883</text:p>
          </table:table-cell>
          <table:table-cell office:value-type="string" table:number-columns-spanned="8" table:number-rows-spanned="1" table:style-name="ce14">
            <text:p>3923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201001:6106</text:p>
          </table:table-cell>
          <table:table-cell office:value-type="string" table:number-columns-spanned="8" table:number-rows-spanned="1" table:style-name="ce14">
            <text:p>2997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201001:6107</text:p>
          </table:table-cell>
          <table:table-cell office:value-type="string" table:number-columns-spanned="8" table:number-rows-spanned="1" table:style-name="ce14">
            <text:p>22500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201001:6108</text:p>
          </table:table-cell>
          <table:table-cell office:value-type="string" table:number-columns-spanned="8" table:number-rows-spanned="1" table:style-name="ce14">
            <text:p>3980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201001:6109</text:p>
          </table:table-cell>
          <table:table-cell office:value-type="string" table:number-columns-spanned="8" table:number-rows-spanned="1" table:style-name="ce14">
            <text:p>2228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201001:6110</text:p>
          </table:table-cell>
          <table:table-cell office:value-type="string" table:number-columns-spanned="8" table:number-rows-spanned="1" table:style-name="ce14">
            <text:p>3019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201001:6111</text:p>
          </table:table-cell>
          <table:table-cell office:value-type="string" table:number-columns-spanned="8" table:number-rows-spanned="1" table:style-name="ce14">
            <text:p>2207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201001:6112</text:p>
          </table:table-cell>
          <table:table-cell office:value-type="string" table:number-columns-spanned="8" table:number-rows-spanned="1" table:style-name="ce14">
            <text:p>4015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201001:6113</text:p>
          </table:table-cell>
          <table:table-cell office:value-type="string" table:number-columns-spanned="8" table:number-rows-spanned="1" table:style-name="ce14">
            <text:p>4393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201001:6114</text:p>
          </table:table-cell>
          <table:table-cell office:value-type="string" table:number-columns-spanned="8" table:number-rows-spanned="1" table:style-name="ce14">
            <text:p>30688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201001:6115</text:p>
          </table:table-cell>
          <table:table-cell office:value-type="string" table:number-columns-spanned="8" table:number-rows-spanned="1" table:style-name="ce14">
            <text:p>22500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201001:6116</text:p>
          </table:table-cell>
          <table:table-cell office:value-type="string" table:number-columns-spanned="8" table:number-rows-spanned="1" table:style-name="ce14">
            <text:p>4008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201001:6117</text:p>
          </table:table-cell>
          <table:table-cell office:value-type="string" table:number-columns-spanned="8" table:number-rows-spanned="1" table:style-name="ce14">
            <text:p>2990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201001:6118</text:p>
          </table:table-cell>
          <table:table-cell office:value-type="string" table:number-columns-spanned="8" table:number-rows-spanned="1" table:style-name="ce14">
            <text:p>2235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201001:6119</text:p>
          </table:table-cell>
          <table:table-cell office:value-type="string" table:number-columns-spanned="8" table:number-rows-spanned="1" table:style-name="ce14">
            <text:p>3987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201001:6120</text:p>
          </table:table-cell>
          <table:table-cell office:value-type="string" table:number-columns-spanned="8" table:number-rows-spanned="1" table:style-name="ce14">
            <text:p>4015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201001:6121</text:p>
          </table:table-cell>
          <table:table-cell office:value-type="string" table:number-columns-spanned="8" table:number-rows-spanned="1" table:style-name="ce14">
            <text:p>3061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201001:6122</text:p>
          </table:table-cell>
          <table:table-cell office:value-type="string" table:number-columns-spanned="8" table:number-rows-spanned="1" table:style-name="ce14">
            <text:p>21147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201001:6123</text:p>
          </table:table-cell>
          <table:table-cell office:value-type="string" table:number-columns-spanned="8" table:number-rows-spanned="1" table:style-name="ce14">
            <text:p>3958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201001:6124</text:p>
          </table:table-cell>
          <table:table-cell office:value-type="string" table:number-columns-spanned="8" table:number-rows-spanned="1" table:style-name="ce14">
            <text:p>2228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201001:6125</text:p>
          </table:table-cell>
          <table:table-cell office:value-type="string" table:number-columns-spanned="8" table:number-rows-spanned="1" table:style-name="ce14">
            <text:p>2919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201001:6126</text:p>
          </table:table-cell>
          <table:table-cell office:value-type="string" table:number-columns-spanned="8" table:number-rows-spanned="1" table:style-name="ce14">
            <text:p>2129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201001:6127</text:p>
          </table:table-cell>
          <table:table-cell office:value-type="string" table:number-columns-spanned="8" table:number-rows-spanned="1" table:style-name="ce14">
            <text:p>2976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201001:6129</text:p>
          </table:table-cell>
          <table:table-cell office:value-type="string" table:number-columns-spanned="8" table:number-rows-spanned="1" table:style-name="ce14">
            <text:p>3987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201001:6130</text:p>
          </table:table-cell>
          <table:table-cell office:value-type="string" table:number-columns-spanned="8" table:number-rows-spanned="1" table:style-name="ce14">
            <text:p>2200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201001:6131</text:p>
          </table:table-cell>
          <table:table-cell office:value-type="string" table:number-columns-spanned="8" table:number-rows-spanned="1" table:style-name="ce14">
            <text:p>2962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201001:6132</text:p>
          </table:table-cell>
          <table:table-cell office:value-type="string" table:number-columns-spanned="8" table:number-rows-spanned="1" table:style-name="ce14">
            <text:p>2178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201001:83</text:p>
          </table:table-cell>
          <table:table-cell office:value-type="string" table:number-columns-spanned="8" table:number-rows-spanned="1" table:style-name="ce14">
            <text:p>1473679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201001:926</text:p>
          </table:table-cell>
          <table:table-cell office:value-type="string" table:number-columns-spanned="8" table:number-rows-spanned="1" table:style-name="ce14">
            <text:p>1685420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206001:1251</text:p>
          </table:table-cell>
          <table:table-cell office:value-type="string" table:number-columns-spanned="8" table:number-rows-spanned="1" table:style-name="ce14">
            <text:p>96601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206001:2023</text:p>
          </table:table-cell>
          <table:table-cell office:value-type="string" table:number-columns-spanned="8" table:number-rows-spanned="1" table:style-name="ce14">
            <text:p>17978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206001:418</text:p>
          </table:table-cell>
          <table:table-cell office:value-type="string" table:number-columns-spanned="8" table:number-rows-spanned="1" table:style-name="ce14">
            <text:p>592786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206001:517</text:p>
          </table:table-cell>
          <table:table-cell office:value-type="string" table:number-columns-spanned="8" table:number-rows-spanned="1" table:style-name="ce14">
            <text:p>10252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206001:756</text:p>
          </table:table-cell>
          <table:table-cell office:value-type="string" table:number-columns-spanned="8" table:number-rows-spanned="1" table:style-name="ce14">
            <text:p>185753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206011:779</text:p>
          </table:table-cell>
          <table:table-cell office:value-type="string" table:number-columns-spanned="8" table:number-rows-spanned="1" table:style-name="ce14">
            <text:p>14829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209006:300</text:p>
          </table:table-cell>
          <table:table-cell office:value-type="string" table:number-columns-spanned="8" table:number-rows-spanned="1" table:style-name="ce14">
            <text:p>19764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220001:297</text:p>
          </table:table-cell>
          <table:table-cell office:value-type="string" table:number-columns-spanned="8" table:number-rows-spanned="1" table:style-name="ce14">
            <text:p>48990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220001:338</text:p>
          </table:table-cell>
          <table:table-cell office:value-type="string" table:number-columns-spanned="8" table:number-rows-spanned="1" table:style-name="ce14">
            <text:p>3380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220001:339</text:p>
          </table:table-cell>
          <table:table-cell office:value-type="string" table:number-columns-spanned="8" table:number-rows-spanned="1" table:style-name="ce14">
            <text:p>3435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220001:346</text:p>
          </table:table-cell>
          <table:table-cell office:value-type="string" table:number-columns-spanned="8" table:number-rows-spanned="1" table:style-name="ce14">
            <text:p>25548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220001:349</text:p>
          </table:table-cell>
          <table:table-cell office:value-type="string" table:number-columns-spanned="8" table:number-rows-spanned="1" table:style-name="ce14">
            <text:p>34195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220001:350</text:p>
          </table:table-cell>
          <table:table-cell office:value-type="string" table:number-columns-spanned="8" table:number-rows-spanned="1" table:style-name="ce14">
            <text:p>2617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220001:352</text:p>
          </table:table-cell>
          <table:table-cell office:value-type="string" table:number-columns-spanned="8" table:number-rows-spanned="1" table:style-name="ce14">
            <text:p>34510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301001:1100</text:p>
          </table:table-cell>
          <table:table-cell office:value-type="string" table:number-columns-spanned="8" table:number-rows-spanned="1" table:style-name="ce14">
            <text:p>856801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301001:11601</text:p>
          </table:table-cell>
          <table:table-cell office:value-type="string" table:number-columns-spanned="8" table:number-rows-spanned="1" table:style-name="ce14">
            <text:p>3133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301001:11602</text:p>
          </table:table-cell>
          <table:table-cell office:value-type="string" table:number-columns-spanned="8" table:number-rows-spanned="1" table:style-name="ce14">
            <text:p>2217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301001:11645</text:p>
          </table:table-cell>
          <table:table-cell office:value-type="string" table:number-columns-spanned="8" table:number-rows-spanned="1" table:style-name="ce14">
            <text:p>32339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301001:1463</text:p>
          </table:table-cell>
          <table:table-cell office:value-type="string" table:number-columns-spanned="8" table:number-rows-spanned="1" table:style-name="ce14">
            <text:p>5350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301001:1644</text:p>
          </table:table-cell>
          <table:table-cell office:value-type="string" table:number-columns-spanned="8" table:number-rows-spanned="1" table:style-name="ce14">
            <text:p>2213627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301001:176</text:p>
          </table:table-cell>
          <table:table-cell office:value-type="string" table:number-columns-spanned="8" table:number-rows-spanned="1" table:style-name="ce14">
            <text:p>545819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301001:2075</text:p>
          </table:table-cell>
          <table:table-cell office:value-type="string" table:number-columns-spanned="8" table:number-rows-spanned="1" table:style-name="ce14">
            <text:p>34006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301001:2590</text:p>
          </table:table-cell>
          <table:table-cell office:value-type="string" table:number-columns-spanned="8" table:number-rows-spanned="1" table:style-name="ce14">
            <text:p>161056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301001:277</text:p>
          </table:table-cell>
          <table:table-cell office:value-type="string" table:number-columns-spanned="8" table:number-rows-spanned="1" table:style-name="ce14">
            <text:p>51336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301001:2874</text:p>
          </table:table-cell>
          <table:table-cell office:value-type="string" table:number-columns-spanned="8" table:number-rows-spanned="1" table:style-name="ce14">
            <text:p>51304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301001:3018</text:p>
          </table:table-cell>
          <table:table-cell office:value-type="string" table:number-columns-spanned="8" table:number-rows-spanned="1" table:style-name="ce14">
            <text:p>100789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301001:3048</text:p>
          </table:table-cell>
          <table:table-cell office:value-type="string" table:number-columns-spanned="8" table:number-rows-spanned="1" table:style-name="ce14">
            <text:p>2920812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301001:3275</text:p>
          </table:table-cell>
          <table:table-cell office:value-type="string" table:number-columns-spanned="8" table:number-rows-spanned="1" table:style-name="ce14">
            <text:p>44112124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301001:3614</text:p>
          </table:table-cell>
          <table:table-cell office:value-type="string" table:number-columns-spanned="8" table:number-rows-spanned="1" table:style-name="ce14">
            <text:p>995066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301001:4066</text:p>
          </table:table-cell>
          <table:table-cell office:value-type="string" table:number-columns-spanned="8" table:number-rows-spanned="1" table:style-name="ce14">
            <text:p>799801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301001:4746</text:p>
          </table:table-cell>
          <table:table-cell office:value-type="string" table:number-columns-spanned="8" table:number-rows-spanned="1" table:style-name="ce14">
            <text:p>561947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301001:4828</text:p>
          </table:table-cell>
          <table:table-cell office:value-type="string" table:number-columns-spanned="8" table:number-rows-spanned="1" table:style-name="ce14">
            <text:p>69361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301001:8052</text:p>
          </table:table-cell>
          <table:table-cell office:value-type="string" table:number-columns-spanned="8" table:number-rows-spanned="1" table:style-name="ce14">
            <text:p>2500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301001:819</text:p>
          </table:table-cell>
          <table:table-cell office:value-type="string" table:number-columns-spanned="8" table:number-rows-spanned="1" table:style-name="ce14">
            <text:p>129530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301001:820</text:p>
          </table:table-cell>
          <table:table-cell office:value-type="string" table:number-columns-spanned="8" table:number-rows-spanned="1" table:style-name="ce14">
            <text:p>546351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301005:732</text:p>
          </table:table-cell>
          <table:table-cell office:value-type="string" table:number-columns-spanned="8" table:number-rows-spanned="1" table:style-name="ce14">
            <text:p>6190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301016:476</text:p>
          </table:table-cell>
          <table:table-cell office:value-type="string" table:number-columns-spanned="8" table:number-rows-spanned="1" table:style-name="ce14">
            <text:p>51799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401007:1306</text:p>
          </table:table-cell>
          <table:table-cell office:value-type="string" table:number-columns-spanned="8" table:number-rows-spanned="1" table:style-name="ce14">
            <text:p>2225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401007:264</text:p>
          </table:table-cell>
          <table:table-cell office:value-type="string" table:number-columns-spanned="8" table:number-rows-spanned="1" table:style-name="ce14">
            <text:p>300200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408001:518</text:p>
          </table:table-cell>
          <table:table-cell office:value-type="string" table:number-columns-spanned="8" table:number-rows-spanned="1" table:style-name="ce14">
            <text:p>37512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511001:1910</text:p>
          </table:table-cell>
          <table:table-cell office:value-type="string" table:number-columns-spanned="8" table:number-rows-spanned="1" table:style-name="ce14">
            <text:p>24337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519001:379</text:p>
          </table:table-cell>
          <table:table-cell office:value-type="string" table:number-columns-spanned="8" table:number-rows-spanned="1" table:style-name="ce14">
            <text:p>17391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605009:580</text:p>
          </table:table-cell>
          <table:table-cell office:value-type="string" table:number-columns-spanned="8" table:number-rows-spanned="1" table:style-name="ce14">
            <text:p>24489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608002:1821</text:p>
          </table:table-cell>
          <table:table-cell office:value-type="string" table:number-columns-spanned="8" table:number-rows-spanned="1" table:style-name="ce14">
            <text:p>2789377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612001:812</text:p>
          </table:table-cell>
          <table:table-cell office:value-type="string" table:number-columns-spanned="8" table:number-rows-spanned="1" table:style-name="ce14">
            <text:p>6788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614001:476</text:p>
          </table:table-cell>
          <table:table-cell office:value-type="string" table:number-columns-spanned="8" table:number-rows-spanned="1" table:style-name="ce14">
            <text:p>17465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719005:490</text:p>
          </table:table-cell>
          <table:table-cell office:value-type="string" table:number-columns-spanned="8" table:number-rows-spanned="1" table:style-name="ce14">
            <text:p>15349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736001:45</text:p>
          </table:table-cell>
          <table:table-cell office:value-type="string" table:number-columns-spanned="8" table:number-rows-spanned="1" table:style-name="ce14">
            <text:p>1855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801006:515</text:p>
          </table:table-cell>
          <table:table-cell office:value-type="string" table:number-columns-spanned="8" table:number-rows-spanned="1" table:style-name="ce14">
            <text:p>17625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816001:710</text:p>
          </table:table-cell>
          <table:table-cell office:value-type="string" table:number-columns-spanned="8" table:number-rows-spanned="1" table:style-name="ce14">
            <text:p>16151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816001:711</text:p>
          </table:table-cell>
          <table:table-cell office:value-type="string" table:number-columns-spanned="8" table:number-rows-spanned="1" table:style-name="ce14">
            <text:p>15084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816001:712</text:p>
          </table:table-cell>
          <table:table-cell office:value-type="string" table:number-columns-spanned="8" table:number-rows-spanned="1" table:style-name="ce14">
            <text:p>1157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923001:383</text:p>
          </table:table-cell>
          <table:table-cell office:value-type="string" table:number-columns-spanned="8" table:number-rows-spanned="1" table:style-name="ce14">
            <text:p>4459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923001:384</text:p>
          </table:table-cell>
          <table:table-cell office:value-type="string" table:number-columns-spanned="8" table:number-rows-spanned="1" table:style-name="ce14">
            <text:p>352900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925001:551</text:p>
          </table:table-cell>
          <table:table-cell office:value-type="string" table:number-columns-spanned="8" table:number-rows-spanned="1" table:style-name="ce14">
            <text:p>18020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1001001:774</text:p>
          </table:table-cell>
          <table:table-cell office:value-type="string" table:number-columns-spanned="8" table:number-rows-spanned="1" table:style-name="ce14">
            <text:p>13501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1027003:398</text:p>
          </table:table-cell>
          <table:table-cell office:value-type="string" table:number-columns-spanned="8" table:number-rows-spanned="1" table:style-name="ce14">
            <text:p>10864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7:0906001:91</text:p>
          </table:table-cell>
          <table:table-cell office:value-type="string" table:number-columns-spanned="8" table:number-rows-spanned="1" table:style-name="ce14">
            <text:p>3401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9:0000000:35518</text:p>
          </table:table-cell>
          <table:table-cell office:value-type="string" table:number-columns-spanned="8" table:number-rows-spanned="1" table:style-name="ce14">
            <text:p>5091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9:0103012:1001</text:p>
          </table:table-cell>
          <table:table-cell office:value-type="string" table:number-columns-spanned="8" table:number-rows-spanned="1" table:style-name="ce14">
            <text:p>32658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9:0106002:790</text:p>
          </table:table-cell>
          <table:table-cell office:value-type="string" table:number-columns-spanned="8" table:number-rows-spanned="1" table:style-name="ce14">
            <text:p>1508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9:0106002:791</text:p>
          </table:table-cell>
          <table:table-cell office:value-type="string" table:number-columns-spanned="8" table:number-rows-spanned="1" table:style-name="ce14">
            <text:p>16416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9:0657001:2138</text:p>
          </table:table-cell>
          <table:table-cell office:value-type="string" table:number-columns-spanned="8" table:number-rows-spanned="1" table:style-name="ce14">
            <text:p>17668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3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1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27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1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1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919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2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2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2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4001:5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09001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202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7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3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36001:6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4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5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7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9001:10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3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06001:1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13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13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138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145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155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15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157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168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17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174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000000:178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180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000000:180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000000:185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000000:19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000000:20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000000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000000:39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000000:9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607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613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706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706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706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706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706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706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706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70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80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07001:58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07001:59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07002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304002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000000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000000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103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103009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103009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103009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201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201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000000:5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102004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103003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20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8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80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80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80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808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808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80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80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80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808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80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80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80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80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80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80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808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808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808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80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80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808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808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808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808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808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808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808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808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808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808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808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808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808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80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808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80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808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80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80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80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80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809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80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80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80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80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80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809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80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8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8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8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81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81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81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81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81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81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81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230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35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35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42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429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46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000000:47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000000:484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000000:49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000000:49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498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5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5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519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529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529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53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539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55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55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557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560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564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570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570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57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57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58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597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63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75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768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000000:8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000000:83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000000:846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000000:84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000000:85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000000:85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88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940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000000:948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000000:97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108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20002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20003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53001:7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40201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405019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409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410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410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410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410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410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410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42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49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449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464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464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64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64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64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6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6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6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46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464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46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6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464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464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464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46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46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464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464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46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464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464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479002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485001:98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485001:98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485001:98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502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502001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502001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502001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50208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505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505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505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505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505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505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505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505001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505001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50500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505001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505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505001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505001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505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505001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505001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505001:3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505001:3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505001:3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505001:3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505001:3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505001:3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505001:37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505001:40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505001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505001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505001:40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505001:4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505001:40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505001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505001:40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505001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505001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505001:40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505001:40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505001:40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505001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505001:4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505001:4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505001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505001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505001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505001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505001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505001:48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505001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505001:5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505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51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51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51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51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51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51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51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51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51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51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51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51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51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51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519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601007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601007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601007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601007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601007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601007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601007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601007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60100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601007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601007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601007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601007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601007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601007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601007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601007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601007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601007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601007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601007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601007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601007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601007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601007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602016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604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604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605001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09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13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713002:8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53003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57005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009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1014005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18001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47005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47005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047005:47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047005:84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301019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30102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30202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424001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644012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64401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8:0103001:1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9:0108009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9:0110001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9:0110001:5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9:0110001:5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9:0110010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9:0110010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9:011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9:0114001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9:0114001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9:0116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9:0116001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9:0116001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000000:1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000000:18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000000:20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000000:209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810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12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1:010100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1:0101050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2:0000000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000000:12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0000000:15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0000000:16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0000000:19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0000000:2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71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9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90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09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0915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1202018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1202024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203006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120300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1203006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1203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1203006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000000:34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000000:4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203002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302003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302003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302003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302006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41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501002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501002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501004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502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802001:33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80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901003:4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901003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002003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103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10401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203001:4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208003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251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30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31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5:0000000:14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000000:16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000000:22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107004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11002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5:0111005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112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000000:28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10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304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427019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429001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505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51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51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7:0000000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000000:145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000000:57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000000:64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000000:65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000000:7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000000:79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000000:83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000000:87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43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903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100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1001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1001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1001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1001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1001006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1001006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1001006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1001006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1001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1001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1001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0:1001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0:1001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0:1001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0:1001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0:1001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0:1001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0:1001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0:1001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0:1001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0:100100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0:1001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0:1001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0:100100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0:100100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0:100100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0:1001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100100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100100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1001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100100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100100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1001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100100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1001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1001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1001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1001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0:1001006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0:1001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0:1002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0:1002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0:100401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0:100401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0:100401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0:100401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0:100401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0:1004015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0:100401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0:1004015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0:100401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0:100401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0:100601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0:100601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0:100601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0:100601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0:100601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0:100601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0:1012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0:1012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0:1012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0:1012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0:1012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0:1014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0:1014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1014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0:1014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0:1014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0:1014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1014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00000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2:0131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2:0142008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2:0145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2:0344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2:040003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2:062700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2:063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2:070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2:08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2:081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000000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000000:32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000000:3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000000:50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261002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303004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310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318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318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401002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43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441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52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524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524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524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60301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605007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605007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70100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7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7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802005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901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9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9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901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901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906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1105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1401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2028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2028001:4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5:0102003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5:0103027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5:010302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5:0103027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5:0103027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5:0103027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5:0103027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5:0103027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5:0103027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0302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03027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03027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03027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0302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5:0103027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5:0103027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05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05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0501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5:010501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5:0105016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5:010501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5:010501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5:0105016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5:0105016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5:010501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5:0105016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5:0105016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5:010501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5:010501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5:0105016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5:010501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5:0105016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5:0105016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5:0105016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5:0105016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5:0107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5:011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5:0111002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5:0111008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5:011201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000000:104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000000:10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000000:10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000000:10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000000:104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000000:104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000000:10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000000:10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000000:104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000000:10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000000:10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000000:10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000000:10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000000:10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000000:104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000000:104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000000:104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000000:10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000000:104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000000:10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000000:104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000000:10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000000:104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000000:104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000000:10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000000:10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000000:104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000000:104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000000:10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000000:104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000000:10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000000:104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000000:10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000000:104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000000:10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000000:10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000000:10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000000:10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000000:104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000000:10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000000:104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000000:104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000000:104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000000:104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000000:119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000000:119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000000:1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000000:1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000000:1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000000:1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000000:1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000000:1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000000:124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000000:12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000000:1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000000:12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000000:1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000000:1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000000:1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000000:1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000000:1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000000:1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000000:1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000000:1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000000:1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000000:12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000000:1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000000:125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000000:125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000000:1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000000:125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000000:125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000000:125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000000:1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000000:12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000000:12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000000:125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125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000000:1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1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12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1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125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1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125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125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125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12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125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125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125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12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12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125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125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12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125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125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1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1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12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1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000000:1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000000:1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000000:12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000000:1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000000:12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000000:1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000000:126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000000:1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000000:126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000000:12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000000:126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000000:126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000000:12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000000:126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000000:12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000000:12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000000:126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000000:12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000000:12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000000:12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000000:126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000000:12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000000:12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000000:12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000000:1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000000:12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000000:1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000000:12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000000:1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000000:12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000000:126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000000:12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000000:12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000000:126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000000:126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000000:126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000000:126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000000:12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000000:12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000000:126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000000:12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000000:126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000000:126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000000:126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000000:126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000000:126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000000:12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000000:12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000000:126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000000:126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000000:12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000000:126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000000:126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000000:126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000000:12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000000:12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000000:12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000000:12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000000:12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000000:126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000000:126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000000:126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000000:126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000000:12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000000:12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000000:12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000000:12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000000:12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000000:126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000000:12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000000:126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000000:12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000000:126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000000:126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000000:12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000000:126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000000:126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000000:126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000000:126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000000:126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000000:126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000000:1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000000:126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000000:126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000000:126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000000:12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000000:126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000000:126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000000:126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000000:126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000000:126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000000:126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000000:126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000000:126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000000:126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000000:126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000000:12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000000:13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000000:135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000000:13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000000:13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000000:135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000000:13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000000:1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000000:1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000000:13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000000:1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000000:135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000000:13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000000:13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000000:13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000000:13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000000:135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000000:135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000000:13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000000:13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000000:13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000000:135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000000:13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000000:13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000000:135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000000:13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000000:1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000000:135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000000:13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000000:13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000000:135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000000:1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000000:13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000000:135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000000:135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000000:135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000000:135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000000:135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000000:135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000000:13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000000:13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000000:13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000000:13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000000:13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000000:13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000000:13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000000:135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000000:13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000000:135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000000:135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000000:135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000000:13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000000:135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000000:135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000000:135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000000:135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000000:135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000000:135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000000:135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000000:135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000000:13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000000:13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000000:135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000000:135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000000:135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000000:13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000000:13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000000:135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000000:13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000000:135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000000:135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000000:135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000000:13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000000:135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000000:135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000000:135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000000:13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000000:13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000000:135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000000:135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000000:13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000000:14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000000:144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000000:14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000000:14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000000:14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000000:14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000000:144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000000:14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000000:144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000000:144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000000:144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000000:144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000000:144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000000:144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000000:144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000000:144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000000:14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000000:145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000000:14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000000:145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000000:145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000000:14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000000:14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000000:14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000000:145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000000:145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000000:14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000000:145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000000:14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000000:14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000000:145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000000:14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000000:14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000000:14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000000:14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000000:145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000000:145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000000:14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000000:14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000000:14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000000:14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000000:145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000000:145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000000:14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000000:14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000000:14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000000:145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000000:153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000000:15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000000:15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000000:15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000000:15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000000:15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000000:15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000000:15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000000:15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000000:159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000000:159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000000:159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000000:159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000000:159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000000:159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000000:159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000000:159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000000:159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000000:159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000000:15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000000:159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000000:15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000000:159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000000:15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000000:159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000000:159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000000:159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000000:159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000000:159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000000:16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000000:16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000000:16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000000:16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000000:16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000000:16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000000:16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000000:16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000000:16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000000:16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000000:16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000000:163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000000:16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000000:16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000000:16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000000:16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000000:16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000000:16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000000:16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000000:16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000000:16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000000:16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000000:16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000000:163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000000:163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000000:16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000000:16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000000:16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000000:16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000000:16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000000:164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000000:164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000000:164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000000:16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000000:164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000000:16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000000:166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000000:166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000000:166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000000:166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000000:166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000000:166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000000:166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000000:166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000000:166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000000:166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000000:16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000000:166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000000:166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000000:166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000000:166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000000:166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000000:166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000000:166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000000:166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000000:166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000000:166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000000:16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000000:16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000000:166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000000:166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000000:166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000000:166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000000:166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000000:167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000000:167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000000:167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000000:167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000000:167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000000:167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000000:16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000000:16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000000:16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000000:167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000000:167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000000:167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000000:167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000000:167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000000:16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000000:16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000000:167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000000:16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000000:16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000000:16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000000:16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000000:16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000000:16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000000:167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000000:167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000000:167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000000:167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000000:167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000000:167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000000:167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000000:167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000000:167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000000:16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000000:167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000000:16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000000:167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000000:16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000000:167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000000:16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000000:16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000000:16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000000:16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000000:167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000000:16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000000:167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000000:167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000000:167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000000:167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000000:16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000000:167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000000:167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000000:16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000000:167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000000:167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000000:167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000000:167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000000:167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000000:167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000000:16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000000:167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000000:167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000000:167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000000:167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000000:167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000000:16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000000:167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000000:167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000000:16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000000:16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000000:168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000000:176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000000:17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000000:17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000000:176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000000:176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000000:176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000000:176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000000:176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000000:177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000000:177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000000:177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000000:177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000000:177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000000:177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000000:17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000000:17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000000:17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000000:177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000000:177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0000000:177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0000000:177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0000000:17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0000000:177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0000000:177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0000000:177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0000000:178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0000000:178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6:0000000:178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6:0000000:178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6:0000000:23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6:0000000:23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6:0000000:23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6:0000000:293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6:0000000:293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6:0000000:29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6:0000000:293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6:0000000:29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6:0000000:294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6:0000000:295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6:0000000:29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6:0000000:295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6:0000000:29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6:0000000:29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6:0000000:29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6:0000000:295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6:0000000:29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6:0000000:29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6:0000000:296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6:0000000:296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6:0000000:296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6:0000000:297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6:0000000:297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6:0000000:298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6:0000000:298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6:0000000:299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6:0000000:299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6:0000000:299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6:0000000:29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6:0000000:30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6:0000000:300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6:0000000:300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6:0000000:300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6:0000000:300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6:0000000:300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6:0000000:30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6:0000000:30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6:0000000:30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6:0000000:30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6:0000000:30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000000:30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000000:30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000000:30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6:0000000:30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6:0000000:30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6:0000000:30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6:0000000:30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6:0000000:30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6:0000000:30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6:0000000:303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6:0000000:30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6:0000000:30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6:0000000:30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6:0000000:30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6:0000000:30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6:0000000:30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6:0000000:304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6:0000000:304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6:0000000:30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6:0000000:30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6:0000000:304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6:0000000:30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6:0000000:305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000000:30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000000:305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000000:30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000000:30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000000:30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000000:30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000000:30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6:0000000:30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6:0000000:306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6:0000000:307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6:0000000:30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6:0000000:307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6:0000000:30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6:0000000:30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6:0000000:307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6:0000000:308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6:0000000:309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6:0000000:30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6:0000000:309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6:0000000:309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6:0000000:309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6:0000000:309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6:0000000:309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6:0000000:309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6:0000000:3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6:0000000:3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6:0000000:3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000000:3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6:0000000:3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6:0000000:3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6:0000000:3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6:0000000:3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6:0000000:3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6:0000000:3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6:0000000:3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6:0000000:3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6:0000000:3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6:0000000:3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6:0000000:3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6:0000000:3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6:0000000:3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6:0000000:3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000000:3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000000:3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000000:3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000000:3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000000:3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000000:3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6:0000000:3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6:0000000:3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6:0000000:3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6:0000000:3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6:0000000:3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6:0000000:3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6:0000000:3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6:0000000:3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6:0000000:3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6:0000000:3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6:0000000:3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6:0000000:3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6:0000000:3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6:0000000:31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6:0000000:3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6:0000000:3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6:0000000:3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6:0000000:317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6:0000000:3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6:0000000:317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6:0000000:3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6:0000000:3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6:0000000:3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6:0000000:3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6:0000000:3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6:0000000:3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6:0000000:318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6:0000000:318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6:0000000:319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6:0000000:31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6:0000000:3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6:0000000:3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6:0000000:32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6:0000000:3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6:0000000:320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6:0000000:3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6:0000000:32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6:0000000:320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6:0000000:320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6:0000000:3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6:0000000:3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6:0000000:3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6:0000000:3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6:0000000:32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6:0000000:3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6:0000000:3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6:0000000:32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6:0000000:3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6:0000000:32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6:0000000:32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6:0000000:32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6:0000000:32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6:0000000:3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6:0000000:32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6:0000000:32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6:0000000:32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6:0000000:3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6:0000000:3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6:0000000:32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6:0000000:3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6:0000000:324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6:0000000:32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6:0000000:3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6:0000000:3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6:0000000:3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6:0000000:3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6:0000000:32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6:0000000:32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6:0000000:326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6:0000000:32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6:0000000:327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6:0000000:327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6:0000000:327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6:0000000:327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6:0000000:327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6:0000000:327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6:0000000:328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6:0000000:3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6:0000000:328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6:0000000:32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6:0000000:328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6:0000000:328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6:0000000:32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6:0000000:328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6:0000000:329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6:0000000:329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6:0000000:32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6:0000000:329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6:0000000:329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6:0000000:329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6:0000000:32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6:0000000:330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6:0000000:330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6:0000000:330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6:0000000:330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6:0000000:330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6:0000000:33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6:0000000:33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6:0000000:33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6:0000000:33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6:0000000:33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6:0000000:33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6:0000000:33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6:0000000:33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6:0000000:33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6:0000000:33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6:0000000:334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6:0000000:334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6:0000000:33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6:0000000:33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6:0000000:334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6:0000000:33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6:0000000:334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6:0000000:334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6:0000000:33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6:0000000:335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6:0000000:33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6:0000000:33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6:0000000:33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6:0000000:336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6:0000000:336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6:0000000:33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6:0000000:337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6:0000000:33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6:0000000:33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6:0000000:337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6:0000000:337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6:0000000:337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6:0000000:338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6:0000000:338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6:0000000:338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6:0000000:33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6:0000000:33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6:0000000:338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6:0000000:338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6:0000000:339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6:0000000:339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6:0000000:34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6:0000000:340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6:0000000:34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6:0000000:34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6:0000000:34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6:0000000:34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6:0000000:34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6:0000000:341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6:0000000:34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6:0000000:34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6:0000000:34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6:0000000:34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6:0000000:34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6:0000000:34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6:0000000:34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6:0000000:34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6:0000000:343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6:0000000:34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6:0000000:34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6:0000000:344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6:0000000:344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6:0000000:345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6:0000000:34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6:0000000:34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6:0000000:34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6:0000000:34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6:0000000:34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6:0000000:346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6:0000000:346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6:0000000:346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6:0000000:34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6:0000000:34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6:0000000:347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6:0000000:34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6:0000000:348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6:0000000:348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6:0000000:34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6:0000000:348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6:0000000:349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6:0000000:349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6:0000000:349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6:0000000:349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6:0000000:34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6:0000000:350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0000000:350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6:0000000:350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6:0000000:350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6:0000000:350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6:0000000:35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6:0000000:350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6:0000000:350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6:0000000:35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6:0000000:35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6:0000000:35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6:0000000:35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6:0000000:35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6:0000000:35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6:0000000:35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6:0000000:35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6:0000000:35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6:0000000:353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6:0000000:35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6:0000000:35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6:0000000:35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6:0000000:354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6:0000000:35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6:0000000:35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6:0000000:35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6:0000000:354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6:0000000:35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6:0000000:35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6:0000000:355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6:0000000:35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6:0000000:35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6:0000000:35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6:0000000:35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6:0000000:356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6:0000000:357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6:0000000:35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6:0000000:357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6:0000000:357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6:0000000:358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6:0000000:358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6:0000000:358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6:0000000:359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6:0000000:359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6:0000000:36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6:0000000:36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6:0000000:360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6:0000000:360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6:0000000:360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6:0000000:360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6:0000000:36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6:0000000:36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6:0000000:36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6:0000000:36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6:0000000:36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6:0000000:36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6:0000000:36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6:0000000:36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6:0000000:36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6:0000000:362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6:0000000:36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6:0000000:36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6:0000000:36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6:0000000:36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6:0000000:36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6:0000000:36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6:0000000:36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6:0000000:36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6:0000000:36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6:0000000:36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6:0000000:365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6:0000000:36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6:0000000:365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6:0000000:36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6:0000000:365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6:0000000:36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6:0000000:36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6:0000000:36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6:0000000:36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6:0000000:36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6:0000000:366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6:0000000:367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6:0000000:36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6:0000000:36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6:0000000:367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6:0000000:367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6:0000000:368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6:0000000:368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6:0000000:368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6:0000000:368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6:0000000:368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6:0000000:377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6:0000000:377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6:0000000:37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6:0000000:377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6:0000000:377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6:0000000:378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6:0000000:378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6:0000000:378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6:0000000:378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6:0000000:37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6:0000000:37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6:0000000:378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6:0000000:378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6:0000000:379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6:0000000:379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6:0000000:379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6:0000000:379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6:0000000:379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6:0000000:379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6:0000000:380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6:0000000:38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6:0000000:38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6:0000000:38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6:0000000:38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6:0000000:38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6:0000000:38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6:0000000:38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6:0000000:38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6:0000000:38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6:0000000:386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6:0000000:386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6:0000000:390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6:0000000:390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6:0000000:390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6:0000000:39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6:0000000:39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6:0000000:39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6:0000000:40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6:0000000:40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6:0000000:40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6:0000000:40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6:0000000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6:0000000:9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6:0000000:9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6:0000000:9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6:0000000:9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6:0000000:9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6:0000000:9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6:0000000:9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6:0000000:9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6:0000000:9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6:0000000:9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6:0000000:9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6:0000000:9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6:0000000:9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6:0000000:9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6:0000000:93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6:0000000:9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6:0000000:9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6:0000000:9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6:0000000:9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6:0000000:9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6:0000000:9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6:0000000:9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6:0000000:9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6:0000000:9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6:0000000:9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6:0000000:9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6:0101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6:01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6:0102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6:0102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6:0102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6:0102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6:0102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6:0102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6:0102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6:0102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6:0102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6:0102001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6:0102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6:0102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6:0102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6:0102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6:0102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6:0102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6:0102001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6:0102001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6:010200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6:0102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6:0102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6:0102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6:0102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6:0102001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6:0102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6:0102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6:0102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6:0102001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6:0102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6:0102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6:0102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6:0102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6:0102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6:0102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6:0102001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6:0102001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6:0102001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6:0102001:28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6:0102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6:0102001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6:0102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6:0102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6:0102001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6:0102001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6:0102001:28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6:0102001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6:0102001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6:010200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6:0102001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6:0102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6:0102001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6:0102001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6:0102001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6:0102001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6:0102001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6:0102001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6:0102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6:0102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6:0102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6:0102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6:0102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6:0102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6:0102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6:0102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6:0102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6:0102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6:0102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6:0102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6:0102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6:0102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6:0102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6:0102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6:0102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6:0102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6:0102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6:0102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6:0102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6:0102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6:0102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6:0102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6:0102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6:0102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6:0102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6:0102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6:0102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6:0102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6:0102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6:0102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6:0102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6:0102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6:0102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6:0102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6:0102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6:0102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6:0102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6:0102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6:0102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6:0102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6:0102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6:0102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6:0108001:168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6:0108001:17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6:0109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6:0109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6:0109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6:0109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6:0109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6:0109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6:0109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6:0109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6:0109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6:0109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6:0109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6:0109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6:0109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6:0109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6:0109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6:0109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6:0109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6:0109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6:0109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6:0109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6:0109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6:0109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6:0109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6:0109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6:0109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6:0109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6:0109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6:0109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6:0109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6:0109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6:0109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6:0109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6:0109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6:0109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6:0109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6:0109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6:0109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6:0109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6:0109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6:0109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6:0109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6:0109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6:0109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6:0109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6:0109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6:0109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6:0109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6:0109001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6:0109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6:0109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6:0109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6:0109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6:0109001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6:0109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6:0109001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6:0109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6:0109001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6:0109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6:0109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6:0109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6:0109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6:0109001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6:010900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6:0109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6:0109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6:0109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6:0109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6:0109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6:0109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6:0109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6:0109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6:0109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6:0109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6:0109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6:0109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6:010900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6:0109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6:0109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6:010900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6:0109001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6:0109001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6:0109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6:0109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6:0109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6:0109001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6:0109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6:0109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6:0109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6:0109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6:0109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6:0109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6:0109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6:0109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6:0109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6:0109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6:0109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6:0109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6:0109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6:0109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6:0109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6:0109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6:0109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6:0109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6:0109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6:012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6:012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6:012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6:0124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6:012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6:012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6:012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6:0124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6:012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6:012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6:0124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6:012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6:013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6:0135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6:0135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6:0135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6:0135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6:0135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6:0135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6:0135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6:0135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6:0135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6:0135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6:0135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6:0135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6:0135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6:0135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6:0135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6:0135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6:0135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6:0135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6:0135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6:0135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6:0135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6:0135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6:0135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6:0135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6:0135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6:0135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6:0135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6:0135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6:0135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6:0135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6:0135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6:0135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6:0135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6:0135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6:0135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6:0135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6:0135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6:0135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6:0135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6:0135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6:0135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6:0135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6:0135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6:0135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6:0135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6:0135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6:0135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6:0135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6:0135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6:0135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6:0135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6:0135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6:0135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6:0135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6:0135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6:0135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6:0135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6:0135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6:0135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6:0135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6:0135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6:0135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6:0135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6:0135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6:0135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6:0135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6:0135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6:0135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6:0135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6:0135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6:0135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6:0135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6:0135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6:0135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6:0135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6:0135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6:0135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6:0135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6:0135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6:0135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6:0135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6:0135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6:0135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6:0135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6:0135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6:0135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6:0135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6:0201001:1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6:0201001:1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6:0201001:1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6:0201001:1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6:0201001:1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6:0201001:1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6:0201001:1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6:0201001:1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6:0201001:11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6:0201001:1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6:0201001:1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6:0201001:1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6:0201001:1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6:0201001:1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6:0201001:1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6:0201001:1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6:0201001:1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6:0201001:1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6:0201001:1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6:0201001:1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6:0201001:1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6:0201001:1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6:0201001:1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6:0201001:1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6:0201001:1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6:0201001:1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6:0201001:1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6:0201001:1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6:0201001:1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6:0201001:11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6:0201001:11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6:0201001:1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6:0201001:1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6:0201001:1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6:0201001:12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6:0201001:12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6:0201001:126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6:0201001:126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6:0201001:126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6:0201001:13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6:0201001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6:0201001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6:0201001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6:0201001:48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6:0201001:49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6:0201001:6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6:0201001:6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6:0201001:76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6:0201001:76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6:0201001:76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6:0201001:76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6:0201001:76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6:0201001:77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6:0201001:77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6:0201001:77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6:0201001:77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6:0201001:77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6:0201001:77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6:0201001:7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6:0201001:7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6:0201001:7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6:0201001:77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6:0201001:77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6:0201001:77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6:0201001:77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6:0201001:77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6:0201001:7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6:0201001:7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6:0201001:77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6:0201001:7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6:0201001:7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6:0201001:7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6:0201001:7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6:0201001:7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6:0201001:77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6:0201001:77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6:0201001:77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6:0201001:77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6:0201001:78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6:0201001:78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6:0201001:90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6:0201001:90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6:0201001:90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6:0201001:90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6:0201001:90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6:0201001:90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6:0201001:90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6:0201001:90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6:0201001:90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6:0201001:90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6:0201001:90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6:0201001:90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6:0201001:9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6:0201001:90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6:0201001:90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6:0201001:90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6:0201001:90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6:0201001:90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6:0201001:90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6:0201001:90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6:0201001:90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6:0201001:90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6:0201001:90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6:0201001:90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6:0201001:90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6:0201001:90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6:0201001:9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6:0201001:9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6:0201001:90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6:0201001:90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6:0201001:90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6:0201001:90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6:0201001:90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6:0201001:90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6:0201001:9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6:0201001:90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6:0201001:9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6:0201001:90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6:0206001:30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6:0206001:30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6:0206001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6:0206001:4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6:0206001:4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6:0206001:4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6:0206001:4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6:0206001:4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6:0206001:4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6:0206001:45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6:0206001:45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6:0206001:45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6:0206001:4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6:0206001:45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6:0206001:4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6:0206001:46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6:0206001:46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6:0206001:46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6:0206001:46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6:0206001:4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6:0206001:46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6:0206001:59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6:0206001:59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6:0206001:59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6:0206001:59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6:0206001:59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6:0206001:59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6:020601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6:020601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6:0220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6:0220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6:0220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6:0220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6:0220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6:0220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6:0220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6:0220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6:0220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6:0220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6:0221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6:0301001:10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6:0301001:10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6:0301001:10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6:0301001:104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6:0301001:10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6:0301001:104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6:0301001:104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6:0301001:10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6:0301001:107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6:0301001:10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6:0301001:10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6:0301001:107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6:0301001:10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6:0301001:10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6:0301001:10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6:0301001:107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6:0301001:107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6:0301001:107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6:0301001:107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6:0301001:107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6:0301001:107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6:0301001:107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6:0301001:107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6:0301001:107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6:0301001:10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6:0301001:107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6:0301001:10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6:0301001:107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6:0301001:10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6:0301001:107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6:0301001:10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6:0301001:10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6:0301001:10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6:0301001:109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6:0301001:1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6:0301001:1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6:0301001:1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6:0301001:1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6:0301001:1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6:0301001:1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6:0301001:1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6:0301001:1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6:0301001:11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6:0301001:1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6:0301001:1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6:0301001:116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6:0301001:1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6:0301001:1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6:0301001:1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6:0301001:1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6:0301001:1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6:0301001:1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6:0301001:1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6:0301001:1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6:0301001:1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6:0301001:1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6:0301001:1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6:0301001:1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6:0301001:11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6:0301001:1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6:0301001:1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6:0301001:123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6:0301001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6:0301001:5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6:0301001:5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6:0301001:5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6:0301001:5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26:0301001:5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26:0301001:5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26:0301001:55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26:0301001:5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26:0301001:55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26:0301001:55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26:0301001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26:0301001:5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26:0301001:57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26:0301001:57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26:0301001:5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26:0301001:57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26:0301001:5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26:0301001:5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26:0301001:5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26:0301001:5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26:0301001:57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26:0301001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26:0301001:57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26:0301001:57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26:0301001:57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26:0301001:57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26:0301001:5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26:0301001:57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26:0301001:57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26:0301001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26:0301001:57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26:0301001:57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26:0301001:57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26:0301001:57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26:0301001:57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26:0301001:57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26:0301001:5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26:0301001:57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26:0301001:57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26:0301001:57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26:0301001:57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26:0301001:57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26:0301001:5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26:0301001:57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26:0301001:61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26:0301001:6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26:0301001:6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26:0301001:6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26:0301001:6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26:0301001:6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26:0301001:6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26:0301001:6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26:0301001:6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26:0301001:61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26:0301001:6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26:0301001:6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26:0301001:6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26:0301001:6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47:26:0301001:6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47:26:0301001:6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47:26:0301001:6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47:26:0301001:6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47:26:0301001:6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47:26:0301001:6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47:26:0301001:6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47:26:0301001:6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47:26:0301001:6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47:26:0301001:6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47:26:0301001:6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47:26:0301001:6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47:26:0301001:64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47:26:0301001:6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47:26:0301001:6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47:26:0301001:65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47:26:0301001:75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47:26:0301001:7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47:26:0301001:7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47:26:0301001:75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47:26:0301001:75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47:26:0301001:7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47:26:0301001:75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47:26:0301001:7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47:26:0301001:75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47:26:0301001:7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47:26:0301001:75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47:26:0301001:75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47:26:0301001:75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47:26:0301001:7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47:26:0301001:7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47:26:0301001:7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47:26:0301001:7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47:26:0301001:7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47:26:0301001:7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47:26:0301001:76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47:26:0301001:76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47:26:0301001:7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47:26:0301001:76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47:26:0301001:76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47:26:0301001:7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47:26:0301001:7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47:26:0301001:76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47:26:0301001:7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47:26:0301001:7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47:26:0301001:76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47:26:0301001:7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47:26:0301001:7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47:26:0301001:80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47:26:0301001:8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47:26:0301001:8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47:26:0301001:8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47:26:0301001:8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47:26:0301001:8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47:26:0301001:8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47:26:0301001:8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47:26:0301001:8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47:26:0301001:8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47:26:0301001:8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47:26:0301001:8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47:26:0301001:8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47:26:0301001:8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47:26:0301001:8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47:26:0301001:8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47:26:0301001:8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47:26:0301001:8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47:26:0301001:82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47:26:0301001:8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9" table:number-rows-spanned="1" table:style-name="ce14">
            <text:p>47:26:0301001:8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9" table:number-rows-spanned="1" table:style-name="ce14">
            <text:p>47:26:0301001:8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9" table:number-rows-spanned="1" table:style-name="ce14">
            <text:p>47:26:0301001:8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9" table:number-rows-spanned="1" table:style-name="ce14">
            <text:p>47:26:0301001:8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9" table:number-rows-spanned="1" table:style-name="ce14">
            <text:p>47:26:0301001:8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9" table:number-rows-spanned="1" table:style-name="ce14">
            <text:p>47:26:0301001:8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9" table:number-rows-spanned="1" table:style-name="ce14">
            <text:p>47:26:0301001:8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9" table:number-rows-spanned="1" table:style-name="ce14">
            <text:p>47:26:0301001:8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9" table:number-rows-spanned="1" table:style-name="ce14">
            <text:p>47:26:0301001:8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9" table:number-rows-spanned="1" table:style-name="ce14">
            <text:p>47:26:0301001:8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9" table:number-rows-spanned="1" table:style-name="ce14">
            <text:p>47:26:0301001:8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9" table:number-rows-spanned="1" table:style-name="ce14">
            <text:p>47:26:0301001:8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9" table:number-rows-spanned="1" table:style-name="ce14">
            <text:p>47:26:0301001:97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9" table:number-rows-spanned="1" table:style-name="ce14">
            <text:p>47:26:0301001:9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9" table:number-rows-spanned="1" table:style-name="ce14">
            <text:p>47:26:0301001:9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9" table:number-rows-spanned="1" table:style-name="ce14">
            <text:p>47:26:0301001:9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9" table:number-rows-spanned="1" table:style-name="ce14">
            <text:p>47:26:0301001:97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9" table:number-rows-spanned="1" table:style-name="ce14">
            <text:p>47:26:0301001:9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9" table:number-rows-spanned="1" table:style-name="ce14">
            <text:p>47:26:0301001:97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9" table:number-rows-spanned="1" table:style-name="ce14">
            <text:p>47:26:0301001:97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9" table:number-rows-spanned="1" table:style-name="ce14">
            <text:p>47:26:0301001:97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9" table:number-rows-spanned="1" table:style-name="ce14">
            <text:p>47:26:0301001:9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9" table:number-rows-spanned="1" table:style-name="ce14">
            <text:p>47:26:0301001:97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9" table:number-rows-spanned="1" table:style-name="ce14">
            <text:p>47:26:0301001:97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9" table:number-rows-spanned="1" table:style-name="ce14">
            <text:p>47:26:0301001:9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9" table:number-rows-spanned="1" table:style-name="ce14">
            <text:p>47:26:0301001:97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9" table:number-rows-spanned="1" table:style-name="ce14">
            <text:p>47:26:0301001:9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9" table:number-rows-spanned="1" table:style-name="ce14">
            <text:p>47:26:0301001:97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9" table:number-rows-spanned="1" table:style-name="ce14">
            <text:p>47:26:0301001:97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9" table:number-rows-spanned="1" table:style-name="ce14">
            <text:p>47:26:0301001:97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9" table:number-rows-spanned="1" table:style-name="ce14">
            <text:p>47:26:0301001:97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9" table:number-rows-spanned="1" table:style-name="ce14">
            <text:p>47:26:0301001:97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9" table:number-rows-spanned="1" table:style-name="ce14">
            <text:p>47:26:0301001:97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9" table:number-rows-spanned="1" table:style-name="ce14">
            <text:p>47:26:0301001:9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9" table:number-rows-spanned="1" table:style-name="ce14">
            <text:p>47:26:0301001:9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9" table:number-rows-spanned="1" table:style-name="ce14">
            <text:p>47:26:0301001:97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9" table:number-rows-spanned="1" table:style-name="ce14">
            <text:p>47:26:0301001:99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9" table:number-rows-spanned="1" table:style-name="ce14">
            <text:p>47:26:0301001:99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9" table:number-rows-spanned="1" table:style-name="ce14">
            <text:p>47:26:0301001:99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9" table:number-rows-spanned="1" table:style-name="ce14">
            <text:p>47:26:0301001:99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9" table:number-rows-spanned="1" table:style-name="ce14">
            <text:p>47:26:0301006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9" table:number-rows-spanned="1" table:style-name="ce14">
            <text:p>47:26:030100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9" table:number-rows-spanned="1" table:style-name="ce14">
            <text:p>47:26:030100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9" table:number-rows-spanned="1" table:style-name="ce14">
            <text:p>47:26:030101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9" table:number-rows-spanned="1" table:style-name="ce14">
            <text:p>47:26:0301015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9" table:number-rows-spanned="1" table:style-name="ce14">
            <text:p>47:26:0301015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9" table:number-rows-spanned="1" table:style-name="ce14">
            <text:p>47:26:0301015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9" table:number-rows-spanned="1" table:style-name="ce14">
            <text:p>47:26:0301015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9" table:number-rows-spanned="1" table:style-name="ce14">
            <text:p>47:26:0301015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9" table:number-rows-spanned="1" table:style-name="ce14">
            <text:p>47:26:0301015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9" table:number-rows-spanned="1" table:style-name="ce14">
            <text:p>47:26:0401004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9" table:number-rows-spanned="1" table:style-name="ce14">
            <text:p>47:26:0401004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9" table:number-rows-spanned="1" table:style-name="ce14">
            <text:p>47:26:0401004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9" table:number-rows-spanned="1" table:style-name="ce14">
            <text:p>47:26:0401004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9" table:number-rows-spanned="1" table:style-name="ce14">
            <text:p>47:26:0401004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9" table:number-rows-spanned="1" table:style-name="ce14">
            <text:p>47:26:0401004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9" table:number-rows-spanned="1" table:style-name="ce14">
            <text:p>47:26:0401004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9" table:number-rows-spanned="1" table:style-name="ce14">
            <text:p>47:26:0401004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9" table:number-rows-spanned="1" table:style-name="ce14">
            <text:p>47:26:0401007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9" table:number-rows-spanned="1" table:style-name="ce14">
            <text:p>47:26:0401007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9" table:number-rows-spanned="1" table:style-name="ce14">
            <text:p>47:26:0401007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9" table:number-rows-spanned="1" table:style-name="ce14">
            <text:p>47:26:0401007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9" table:number-rows-spanned="1" table:style-name="ce14">
            <text:p>47:26:0401007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9" table:number-rows-spanned="1" table:style-name="ce14">
            <text:p>47:26:040100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9" table:number-rows-spanned="1" table:style-name="ce14">
            <text:p>47:26:040100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9" table:number-rows-spanned="1" table:style-name="ce14">
            <text:p>47:26:040100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9" table:number-rows-spanned="1" table:style-name="ce14">
            <text:p>47:26:0401007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9" table:number-rows-spanned="1" table:style-name="ce14">
            <text:p>47:26:0401007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9" table:number-rows-spanned="1" table:style-name="ce14">
            <text:p>47:26:0401007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9" table:number-rows-spanned="1" table:style-name="ce14">
            <text:p>47:26:0401007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9" table:number-rows-spanned="1" table:style-name="ce14">
            <text:p>47:26:0401007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9" table:number-rows-spanned="1" table:style-name="ce14">
            <text:p>47:26:0401007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9" table:number-rows-spanned="1" table:style-name="ce14">
            <text:p>47:26:040100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9" table:number-rows-spanned="1" table:style-name="ce14">
            <text:p>47:26:0401007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9" table:number-rows-spanned="1" table:style-name="ce14">
            <text:p>47:26:0401007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9" table:number-rows-spanned="1" table:style-name="ce14">
            <text:p>47:26:0401007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9" table:number-rows-spanned="1" table:style-name="ce14">
            <text:p>47:26:0401007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9" table:number-rows-spanned="1" table:style-name="ce14">
            <text:p>47:26:0401007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9" table:number-rows-spanned="1" table:style-name="ce14">
            <text:p>47:26:0401007:8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9" table:number-rows-spanned="1" table:style-name="ce14">
            <text:p>47:26:0401007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9" table:number-rows-spanned="1" table:style-name="ce14">
            <text:p>47:26:0401007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9" table:number-rows-spanned="1" table:style-name="ce14">
            <text:p>47:26:0401007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9" table:number-rows-spanned="1" table:style-name="ce14">
            <text:p>47:26:0401007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9" table:number-rows-spanned="1" table:style-name="ce14">
            <text:p>47:26:0401007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9" table:number-rows-spanned="1" table:style-name="ce14">
            <text:p>47:26:0412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9" table:number-rows-spanned="1" table:style-name="ce14">
            <text:p>47:26:0417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9" table:number-rows-spanned="1" table:style-name="ce14">
            <text:p>47:26:061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9" table:number-rows-spanned="1" table:style-name="ce14">
            <text:p>47:26:061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9" table:number-rows-spanned="1" table:style-name="ce14">
            <text:p>47:27:0000000:104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9" table:number-rows-spanned="1" table:style-name="ce14">
            <text:p>47:27:0000000:20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9" table:number-rows-spanned="1" table:style-name="ce14">
            <text:p>47:27:070201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9" table:number-rows-spanned="1" table:style-name="ce14">
            <text:p>47:27:070201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9" table:number-rows-spanned="1" table:style-name="ce14">
            <text:p>47:27:0702013:40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9" table:number-rows-spanned="1" table:style-name="ce14">
            <text:p>47:27:070202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9" table:number-rows-spanned="1" table:style-name="ce14">
            <text:p>47:27:070202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9" table:number-rows-spanned="1" table:style-name="ce14">
            <text:p>47:28:030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9" table:number-rows-spanned="1" table:style-name="ce14">
            <text:p>47:28:032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9" table:number-rows-spanned="1" table:style-name="ce14">
            <text:p>47:29:0000000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9" table:number-rows-spanned="1" table:style-name="ce14">
            <text:p>47:29:0000000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9" table:number-rows-spanned="1" table:style-name="ce14">
            <text:p>47:29:0000000:319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9" table:number-rows-spanned="1" table:style-name="ce14">
            <text:p>47:29:03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9" table:number-rows-spanned="1" table:style-name="ce14">
            <text:p>47:29:0319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9" table:number-rows-spanned="1" table:style-name="ce14">
            <text:p>47:29:0337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9" table:number-rows-spanned="1" table:style-name="ce14">
            <text:p>47:29:0604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9" table:number-rows-spanned="1" table:style-name="ce14">
            <text:p>47:29:0604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9" table:number-rows-spanned="1" table:style-name="ce14">
            <text:p>47:29:0604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9" table:number-rows-spanned="1" table:style-name="ce14">
            <text:p>47:29:0604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9" table:number-rows-spanned="1" table:style-name="ce14">
            <text:p>47:29:0604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9" table:number-rows-spanned="1" table:style-name="ce14">
            <text:p>47:29:0604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9" table:number-rows-spanned="1" table:style-name="ce14">
            <text:p>47:29:0604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9" table:number-rows-spanned="1" table:style-name="ce14">
            <text:p>47:29:0604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9" table:number-rows-spanned="1" table:style-name="ce14">
            <text:p>47:29:0604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9" table:number-rows-spanned="1" table:style-name="ce14">
            <text:p>47:29:0604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9" table:number-rows-spanned="1" table:style-name="ce14">
            <text:p>47:29:0604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9" table:number-rows-spanned="1" table:style-name="ce14">
            <text:p>47:29:0604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9" table:number-rows-spanned="1" table:style-name="ce14">
            <text:p>47:29:0604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9" table:number-rows-spanned="1" table:style-name="ce14">
            <text:p>47:29:0604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9" table:number-rows-spanned="1" table:style-name="ce14">
            <text:p>47:29:0604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9" table:number-rows-spanned="1" table:style-name="ce14">
            <text:p>47:29:0604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4">
            <text:p>2325</text:p>
          </table:table-cell>
          <table:covered-table-cell/>
          <table:table-cell office:value-type="string" table:number-columns-spanned="9" table:number-rows-spanned="1" table:style-name="ce14">
            <text:p>47:29:060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4">
            <text:p>2326</text:p>
          </table:table-cell>
          <table:covered-table-cell/>
          <table:table-cell office:value-type="string" table:number-columns-spanned="9" table:number-rows-spanned="1" table:style-name="ce14">
            <text:p>47:29:0604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4">
            <text:p>2327</text:p>
          </table:table-cell>
          <table:covered-table-cell/>
          <table:table-cell office:value-type="string" table:number-columns-spanned="9" table:number-rows-spanned="1" table:style-name="ce14">
            <text:p>47:29:0604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4">
            <text:p>2328</text:p>
          </table:table-cell>
          <table:covered-table-cell/>
          <table:table-cell office:value-type="string" table:number-columns-spanned="9" table:number-rows-spanned="1" table:style-name="ce14">
            <text:p>47:29:0604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4">
            <text:p>2329</text:p>
          </table:table-cell>
          <table:covered-table-cell/>
          <table:table-cell office:value-type="string" table:number-columns-spanned="9" table:number-rows-spanned="1" table:style-name="ce14">
            <text:p>47:29:0604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4">
            <text:p>2330</text:p>
          </table:table-cell>
          <table:covered-table-cell/>
          <table:table-cell office:value-type="string" table:number-columns-spanned="9" table:number-rows-spanned="1" table:style-name="ce14">
            <text:p>47:29:0630002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4">
            <text:p>2331</text:p>
          </table:table-cell>
          <table:covered-table-cell/>
          <table:table-cell office:value-type="string" table:number-columns-spanned="9" table:number-rows-spanned="1" table:style-name="ce14">
            <text:p>47:29:064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4">
            <text:p>2332</text:p>
          </table:table-cell>
          <table:covered-table-cell/>
          <table:table-cell office:value-type="string" table:number-columns-spanned="9" table:number-rows-spanned="1" table:style-name="ce14">
            <text:p>47:29:0650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4">
            <text:p>2333</text:p>
          </table:table-cell>
          <table:covered-table-cell/>
          <table:table-cell office:value-type="string" table:number-columns-spanned="9" table:number-rows-spanned="1" table:style-name="ce14">
            <text:p>47:29:065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4">
            <text:p>2334</text:p>
          </table:table-cell>
          <table:covered-table-cell/>
          <table:table-cell office:value-type="string" table:number-columns-spanned="9" table:number-rows-spanned="1" table:style-name="ce14">
            <text:p>47:29:0735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4">
            <text:p>2335</text:p>
          </table:table-cell>
          <table:covered-table-cell/>
          <table:table-cell office:value-type="string" table:number-columns-spanned="9" table:number-rows-spanned="1" table:style-name="ce14">
            <text:p>47:29:0735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4">
            <text:p>2336</text:p>
          </table:table-cell>
          <table:covered-table-cell/>
          <table:table-cell office:value-type="string" table:number-columns-spanned="9" table:number-rows-spanned="1" table:style-name="ce14">
            <text:p>47:29:0793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4">
            <text:p>2337</text:p>
          </table:table-cell>
          <table:covered-table-cell/>
          <table:table-cell office:value-type="string" table:number-columns-spanned="9" table:number-rows-spanned="1" table:style-name="ce14">
            <text:p>47:29:096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7.2024</text:p>
          </table:table-cell>
          <table:covered-table-cell/>
          <table:table-cell office:value-type="string" table:number-columns-spanned="3" table:number-rows-spanned="1" table:style-name="ce14">
            <text:p>0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1de81adf5c97156ea178524dbfc228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7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9T05:47:45Z</meta:creation-date>
    <dc:date>2024-07-19T05:48:19Z</dc:date>
  </office:meta>
</office:document-meta>
</file>