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43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7:0000000:11692</text:p>
          </table:table-cell>
          <table:table-cell office:value-type="string" table:number-columns-spanned="8" table:number-rows-spanned="1" table:style-name="ce10">
            <text:p>18209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7:0000000:12910</text:p>
          </table:table-cell>
          <table:table-cell office:value-type="string" table:number-columns-spanned="8" table:number-rows-spanned="1" table:style-name="ce10">
            <text:p>18209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4.01.2024</text:p>
          </table:table-cell>
          <table:covered-table-cell/>
          <table:table-cell office:value-type="string" table:number-columns-spanned="3" table:number-rows-spanned="1" table:style-name="ce10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8d95a7d55811c2429a677efaba773d7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9:07:08Z</meta:creation-date>
    <dc:date>2024-07-15T09:07:08Z</dc:date>
  </office:meta>
</office:document-meta>
</file>