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425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6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000000:3286</text:p>
          </table:table-cell>
          <table:table-cell office:value-type="string" table:number-columns-spanned="8" table:number-rows-spanned="1" table:style-name="ce14">
            <text:p>911797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87133b52229a7256c04cec698737b3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7T07:54:10Z</meta:creation-date>
    <dc:date>2025-06-17T07:54:10Z</dc:date>
  </office:meta>
</office:document-meta>
</file>