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2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604010:143</text:p>
          </table:table-cell>
          <table:table-cell office:value-type="string" table:number-columns-spanned="8" table:number-rows-spanned="1" table:style-name="ce14">
            <text:p>28784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4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fab0c6e696a4f53dae9b9da3cae1ac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1T10:49:17Z</meta:creation-date>
    <dc:date>2024-07-11T10:49:17Z</dc:date>
  </office:meta>
</office:document-meta>
</file>