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3/000424-испр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17.11.2023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3" table:number-rows-spanned="1" table:style-name="ce14">
            <text:p>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22:0400031:415</text:p>
          </table:table-cell>
          <table:table-cell office:value-type="string" table:number-columns-spanned="8" table:number-rows-spanned="1" table:style-name="ce14">
            <text:p>453955.6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3</text:p>
          </table:table-cell>
          <table:covered-table-cell/>
          <table:table-cell office:value-type="string" table:number-columns-spanned="3" table:number-rows-spanned="1" table:style-name="ce14">
            <text:p>2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9" table:number-rows-spanned="1" table:style-name="ce14">
            <text:p>-</text:p>
          </table:table-cell>
          <table:covered-table-cell table:number-columns-repeated="8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be6502b273d929f44b2c7ba5826c2717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Главный эксперт отдела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Сахарова Е.Е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924</meta:generator>
    <meta:initial-creator/>
    <dc:creator/>
    <meta:creation-date>2023-11-17T08:23:44Z</meta:creation-date>
    <dc:date>2023-11-17T08:23:44Z</dc:date>
  </office:meta>
</office:document-meta>
</file>