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2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400031:415</text:p>
          </table:table-cell>
          <table:table-cell office:value-type="string" table:number-columns-spanned="8" table:number-rows-spanned="1" table:style-name="ce14">
            <text:p>432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7dbb1837d5cb361abf7d5166aa88cd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7T08:21:58Z</meta:creation-date>
    <dc:date>2023-11-17T08:21:58Z</dc:date>
  </office:meta>
</office:document-meta>
</file>