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422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1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2:0400031:413</text:p>
          </table:table-cell>
          <table:table-cell office:value-type="string" table:number-columns-spanned="8" table:number-rows-spanned="1" table:style-name="ce14">
            <text:p>357524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3</text:p>
          </table:table-cell>
          <table:covered-table-cell/>
          <table:table-cell office:value-type="string" table:number-columns-spanned="3" table:number-rows-spanned="1" table:style-name="ce14">
            <text:p>0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49c11851910e7c3834564a9f89471b0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ахарова Е.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/>
    <dc:creator/>
    <meta:creation-date>2023-11-17T08:20:07Z</meta:creation-date>
    <dc:date>2023-11-17T08:20:07Z</dc:date>
  </office:meta>
</office:document-meta>
</file>