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42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1.07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53" table:number-columns-spanned="3" table:number-rows-spanned="1" table:style-name="ce14">
            <text:p>25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500" table:number-columns-spanned="3" table:number-rows-spanned="1" table:style-name="ce21">
            <text:p>150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4002</text:p>
          </table:table-cell>
          <table:table-cell office:value-type="string" table:number-columns-spanned="8" table:number-rows-spanned="1" table:style-name="ce14">
            <text:p>497753.9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4144</text:p>
          </table:table-cell>
          <table:table-cell office:value-type="string" table:number-columns-spanned="8" table:number-rows-spanned="1" table:style-name="ce14">
            <text:p>29948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56</text:p>
          </table:table-cell>
          <table:table-cell office:value-type="string" table:number-columns-spanned="8" table:number-rows-spanned="1" table:style-name="ce14">
            <text:p>185081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401001:3647</text:p>
          </table:table-cell>
          <table:table-cell office:value-type="string" table:number-columns-spanned="8" table:number-rows-spanned="1" table:style-name="ce14">
            <text:p>302368.8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401001:3648</text:p>
          </table:table-cell>
          <table:table-cell office:value-type="string" table:number-columns-spanned="8" table:number-rows-spanned="1" table:style-name="ce14">
            <text:p>270540.5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401001:3649</text:p>
          </table:table-cell>
          <table:table-cell office:value-type="string" table:number-columns-spanned="8" table:number-rows-spanned="1" table:style-name="ce14">
            <text:p>228620.3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401001:3650</text:p>
          </table:table-cell>
          <table:table-cell office:value-type="string" table:number-columns-spanned="8" table:number-rows-spanned="1" table:style-name="ce14">
            <text:p>275974.6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017002:257</text:p>
          </table:table-cell>
          <table:table-cell office:value-type="string" table:number-columns-spanned="8" table:number-rows-spanned="1" table:style-name="ce14">
            <text:p>43209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165003:38</text:p>
          </table:table-cell>
          <table:table-cell office:value-type="string" table:number-columns-spanned="8" table:number-rows-spanned="1" table:style-name="ce14">
            <text:p>1539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166003:11</text:p>
          </table:table-cell>
          <table:table-cell office:value-type="string" table:number-columns-spanned="8" table:number-rows-spanned="1" table:style-name="ce14">
            <text:p>212976.4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216001:281</text:p>
          </table:table-cell>
          <table:table-cell office:value-type="string" table:number-columns-spanned="8" table:number-rows-spanned="1" table:style-name="ce14">
            <text:p>428741.1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322002:556</text:p>
          </table:table-cell>
          <table:table-cell office:value-type="string" table:number-columns-spanned="8" table:number-rows-spanned="1" table:style-name="ce14">
            <text:p>32860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526001:1226</text:p>
          </table:table-cell>
          <table:table-cell office:value-type="string" table:number-columns-spanned="8" table:number-rows-spanned="1" table:style-name="ce14">
            <text:p>135390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534004:441</text:p>
          </table:table-cell>
          <table:table-cell office:value-type="string" table:number-columns-spanned="8" table:number-rows-spanned="1" table:style-name="ce14">
            <text:p>9911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657001:593</text:p>
          </table:table-cell>
          <table:table-cell office:value-type="string" table:number-columns-spanned="8" table:number-rows-spanned="1" table:style-name="ce14">
            <text:p>935628.0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777001:617</text:p>
          </table:table-cell>
          <table:table-cell office:value-type="string" table:number-columns-spanned="8" table:number-rows-spanned="1" table:style-name="ce14">
            <text:p>518183.5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2:0000000:7</text:p>
          </table:table-cell>
          <table:table-cell office:value-type="string" table:number-columns-spanned="8" table:number-rows-spanned="1" table:style-name="ce14">
            <text:p>13970010.5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2:0102001:330</text:p>
          </table:table-cell>
          <table:table-cell office:value-type="string" table:number-columns-spanned="8" table:number-rows-spanned="1" table:style-name="ce14">
            <text:p>38208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3:0109002:55</text:p>
          </table:table-cell>
          <table:table-cell office:value-type="string" table:number-columns-spanned="8" table:number-rows-spanned="1" table:style-name="ce14">
            <text:p>95425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0211001:927</text:p>
          </table:table-cell>
          <table:table-cell office:value-type="string" table:number-columns-spanned="8" table:number-rows-spanned="1" table:style-name="ce14">
            <text:p>43092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0242002:92</text:p>
          </table:table-cell>
          <table:table-cell office:value-type="string" table:number-columns-spanned="8" table:number-rows-spanned="1" table:style-name="ce14">
            <text:p>14944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0301010:624</text:p>
          </table:table-cell>
          <table:table-cell office:value-type="string" table:number-columns-spanned="8" table:number-rows-spanned="1" table:style-name="ce14">
            <text:p>281965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301010:625</text:p>
          </table:table-cell>
          <table:table-cell office:value-type="string" table:number-columns-spanned="8" table:number-rows-spanned="1" table:style-name="ce14">
            <text:p>936298.9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301010:626</text:p>
          </table:table-cell>
          <table:table-cell office:value-type="string" table:number-columns-spanned="8" table:number-rows-spanned="1" table:style-name="ce14">
            <text:p>87325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302001:2850</text:p>
          </table:table-cell>
          <table:table-cell office:value-type="string" table:number-columns-spanned="8" table:number-rows-spanned="1" table:style-name="ce14">
            <text:p>418546.3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302003:1261</text:p>
          </table:table-cell>
          <table:table-cell office:value-type="string" table:number-columns-spanned="8" table:number-rows-spanned="1" table:style-name="ce14">
            <text:p>44295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605001:432</text:p>
          </table:table-cell>
          <table:table-cell office:value-type="string" table:number-columns-spanned="8" table:number-rows-spanned="1" table:style-name="ce14">
            <text:p>39530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609001:117</text:p>
          </table:table-cell>
          <table:table-cell office:value-type="string" table:number-columns-spanned="8" table:number-rows-spanned="1" table:style-name="ce14">
            <text:p>272087.0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614001:219</text:p>
          </table:table-cell>
          <table:table-cell office:value-type="string" table:number-columns-spanned="8" table:number-rows-spanned="1" table:style-name="ce14">
            <text:p>240412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1007002:22</text:p>
          </table:table-cell>
          <table:table-cell office:value-type="string" table:number-columns-spanned="8" table:number-rows-spanned="1" table:style-name="ce14">
            <text:p>5971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1007002:23</text:p>
          </table:table-cell>
          <table:table-cell office:value-type="string" table:number-columns-spanned="8" table:number-rows-spanned="1" table:style-name="ce14">
            <text:p>5971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1118003:155</text:p>
          </table:table-cell>
          <table:table-cell office:value-type="string" table:number-columns-spanned="8" table:number-rows-spanned="1" table:style-name="ce14">
            <text:p>16842914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1118003:484</text:p>
          </table:table-cell>
          <table:table-cell office:value-type="string" table:number-columns-spanned="8" table:number-rows-spanned="1" table:style-name="ce14">
            <text:p>96920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1222003:46</text:p>
          </table:table-cell>
          <table:table-cell office:value-type="string" table:number-columns-spanned="8" table:number-rows-spanned="1" table:style-name="ce14">
            <text:p>672259.7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1247001:21</text:p>
          </table:table-cell>
          <table:table-cell office:value-type="string" table:number-columns-spanned="8" table:number-rows-spanned="1" table:style-name="ce14">
            <text:p>703375.1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1255004:88</text:p>
          </table:table-cell>
          <table:table-cell office:value-type="string" table:number-columns-spanned="8" table:number-rows-spanned="1" table:style-name="ce14">
            <text:p>633029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4:0102001:1101</text:p>
          </table:table-cell>
          <table:table-cell office:value-type="string" table:number-columns-spanned="8" table:number-rows-spanned="1" table:style-name="ce14">
            <text:p>10482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4:0102001:1102</text:p>
          </table:table-cell>
          <table:table-cell office:value-type="string" table:number-columns-spanned="8" table:number-rows-spanned="1" table:style-name="ce14">
            <text:p>20377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7:0000000:86429</text:p>
          </table:table-cell>
          <table:table-cell office:value-type="string" table:number-columns-spanned="8" table:number-rows-spanned="1" table:style-name="ce14">
            <text:p>23504385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000000:88673</text:p>
          </table:table-cell>
          <table:table-cell office:value-type="string" table:number-columns-spanned="8" table:number-rows-spanned="1" table:style-name="ce14">
            <text:p>4111073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000000:96891</text:p>
          </table:table-cell>
          <table:table-cell office:value-type="string" table:number-columns-spanned="8" table:number-rows-spanned="1" table:style-name="ce14">
            <text:p>61684.4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150001:17</text:p>
          </table:table-cell>
          <table:table-cell office:value-type="string" table:number-columns-spanned="8" table:number-rows-spanned="1" table:style-name="ce14">
            <text:p>1016004.9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157001:6927</text:p>
          </table:table-cell>
          <table:table-cell office:value-type="string" table:number-columns-spanned="8" table:number-rows-spanned="1" table:style-name="ce14">
            <text:p>1076854.4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157001:6928</text:p>
          </table:table-cell>
          <table:table-cell office:value-type="string" table:number-columns-spanned="8" table:number-rows-spanned="1" table:style-name="ce14">
            <text:p>1616358.2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410025:405</text:p>
          </table:table-cell>
          <table:table-cell office:value-type="string" table:number-columns-spanned="8" table:number-rows-spanned="1" table:style-name="ce14">
            <text:p>2584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410025:406</text:p>
          </table:table-cell>
          <table:table-cell office:value-type="string" table:number-columns-spanned="8" table:number-rows-spanned="1" table:style-name="ce14">
            <text:p>4389004.0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479001:4258</text:p>
          </table:table-cell>
          <table:table-cell office:value-type="string" table:number-columns-spanned="8" table:number-rows-spanned="1" table:style-name="ce14">
            <text:p>1437099.1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479001:4259</text:p>
          </table:table-cell>
          <table:table-cell office:value-type="string" table:number-columns-spanned="8" table:number-rows-spanned="1" table:style-name="ce14">
            <text:p>1118873.2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502056:439</text:p>
          </table:table-cell>
          <table:table-cell office:value-type="string" table:number-columns-spanned="8" table:number-rows-spanned="1" table:style-name="ce14">
            <text:p>247765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505005:1033</text:p>
          </table:table-cell>
          <table:table-cell office:value-type="string" table:number-columns-spanned="8" table:number-rows-spanned="1" table:style-name="ce14">
            <text:p>76289.1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505005:38</text:p>
          </table:table-cell>
          <table:table-cell office:value-type="string" table:number-columns-spanned="8" table:number-rows-spanned="1" table:style-name="ce14">
            <text:p>75121796.8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602016:697</text:p>
          </table:table-cell>
          <table:table-cell office:value-type="string" table:number-columns-spanned="8" table:number-rows-spanned="1" table:style-name="ce14">
            <text:p>272987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713001:2834</text:p>
          </table:table-cell>
          <table:table-cell office:value-type="string" table:number-columns-spanned="8" table:number-rows-spanned="1" table:style-name="ce14">
            <text:p>2709790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713001:2835</text:p>
          </table:table-cell>
          <table:table-cell office:value-type="string" table:number-columns-spanned="8" table:number-rows-spanned="1" table:style-name="ce14">
            <text:p>2791096.3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940001:99</text:p>
          </table:table-cell>
          <table:table-cell office:value-type="string" table:number-columns-spanned="8" table:number-rows-spanned="1" table:style-name="ce14">
            <text:p>859642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1039001:26436</text:p>
          </table:table-cell>
          <table:table-cell office:value-type="string" table:number-columns-spanned="8" table:number-rows-spanned="1" table:style-name="ce14">
            <text:p>3297070.9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1039001:26437</text:p>
          </table:table-cell>
          <table:table-cell office:value-type="string" table:number-columns-spanned="8" table:number-rows-spanned="1" table:style-name="ce14">
            <text:p>4873018.0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1039001:26438</text:p>
          </table:table-cell>
          <table:table-cell office:value-type="string" table:number-columns-spanned="8" table:number-rows-spanned="1" table:style-name="ce14">
            <text:p>2579503.8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1039001:26439</text:p>
          </table:table-cell>
          <table:table-cell office:value-type="string" table:number-columns-spanned="8" table:number-rows-spanned="1" table:style-name="ce14">
            <text:p>5927569.3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1039001:26440</text:p>
          </table:table-cell>
          <table:table-cell office:value-type="string" table:number-columns-spanned="8" table:number-rows-spanned="1" table:style-name="ce14">
            <text:p>313129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1039001:26441</text:p>
          </table:table-cell>
          <table:table-cell office:value-type="string" table:number-columns-spanned="8" table:number-rows-spanned="1" table:style-name="ce14">
            <text:p>407304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1039001:26442</text:p>
          </table:table-cell>
          <table:table-cell office:value-type="string" table:number-columns-spanned="8" table:number-rows-spanned="1" table:style-name="ce14">
            <text:p>1126561.2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1039001:26443</text:p>
          </table:table-cell>
          <table:table-cell office:value-type="string" table:number-columns-spanned="8" table:number-rows-spanned="1" table:style-name="ce14">
            <text:p>990008.3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1044001:53593</text:p>
          </table:table-cell>
          <table:table-cell office:value-type="string" table:number-columns-spanned="8" table:number-rows-spanned="1" table:style-name="ce14">
            <text:p>752740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1137002:993</text:p>
          </table:table-cell>
          <table:table-cell office:value-type="string" table:number-columns-spanned="8" table:number-rows-spanned="1" table:style-name="ce14">
            <text:p>614333.6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1137002:994</text:p>
          </table:table-cell>
          <table:table-cell office:value-type="string" table:number-columns-spanned="8" table:number-rows-spanned="1" table:style-name="ce14">
            <text:p>614333.6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1301123:49</text:p>
          </table:table-cell>
          <table:table-cell office:value-type="string" table:number-columns-spanned="8" table:number-rows-spanned="1" table:style-name="ce14">
            <text:p>181657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1302012:363</text:p>
          </table:table-cell>
          <table:table-cell office:value-type="string" table:number-columns-spanned="8" table:number-rows-spanned="1" table:style-name="ce14">
            <text:p>253867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1302012:364</text:p>
          </table:table-cell>
          <table:table-cell office:value-type="string" table:number-columns-spanned="8" table:number-rows-spanned="1" table:style-name="ce14">
            <text:p>253867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1303004:22</text:p>
          </table:table-cell>
          <table:table-cell office:value-type="string" table:number-columns-spanned="8" table:number-rows-spanned="1" table:style-name="ce14">
            <text:p>1281285.6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1431017:57</text:p>
          </table:table-cell>
          <table:table-cell office:value-type="string" table:number-columns-spanned="8" table:number-rows-spanned="1" table:style-name="ce14">
            <text:p>1123559.1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1431017:62</text:p>
          </table:table-cell>
          <table:table-cell office:value-type="string" table:number-columns-spanned="8" table:number-rows-spanned="1" table:style-name="ce14">
            <text:p>1151668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1614001:496</text:p>
          </table:table-cell>
          <table:table-cell office:value-type="string" table:number-columns-spanned="8" table:number-rows-spanned="1" table:style-name="ce14">
            <text:p>80481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1631001:19</text:p>
          </table:table-cell>
          <table:table-cell office:value-type="string" table:number-columns-spanned="8" table:number-rows-spanned="1" table:style-name="ce14">
            <text:p>723043.7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1711015:1</text:p>
          </table:table-cell>
          <table:table-cell office:value-type="string" table:number-columns-spanned="8" table:number-rows-spanned="1" table:style-name="ce14">
            <text:p>27557034.2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1712009:17</text:p>
          </table:table-cell>
          <table:table-cell office:value-type="string" table:number-columns-spanned="8" table:number-rows-spanned="1" table:style-name="ce14">
            <text:p>74950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10:0000000:10159</text:p>
          </table:table-cell>
          <table:table-cell office:value-type="string" table:number-columns-spanned="8" table:number-rows-spanned="1" table:style-name="ce14">
            <text:p>34104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10:0000000:25315</text:p>
          </table:table-cell>
          <table:table-cell office:value-type="string" table:number-columns-spanned="8" table:number-rows-spanned="1" table:style-name="ce14">
            <text:p>1777056.0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10:0000000:25316</text:p>
          </table:table-cell>
          <table:table-cell office:value-type="string" table:number-columns-spanned="8" table:number-rows-spanned="1" table:style-name="ce14">
            <text:p>46231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10:0402001:6</text:p>
          </table:table-cell>
          <table:table-cell office:value-type="string" table:number-columns-spanned="8" table:number-rows-spanned="1" table:style-name="ce14">
            <text:p>208303.6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11:0101007:366</text:p>
          </table:table-cell>
          <table:table-cell office:value-type="string" table:number-columns-spanned="8" table:number-rows-spanned="1" table:style-name="ce14">
            <text:p>6055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13:0105001:301</text:p>
          </table:table-cell>
          <table:table-cell office:value-type="string" table:number-columns-spanned="8" table:number-rows-spanned="1" table:style-name="ce14">
            <text:p>18578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13:0714002:571</text:p>
          </table:table-cell>
          <table:table-cell office:value-type="string" table:number-columns-spanned="8" table:number-rows-spanned="1" table:style-name="ce14">
            <text:p>269996.4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13:0714002:572</text:p>
          </table:table-cell>
          <table:table-cell office:value-type="string" table:number-columns-spanned="8" table:number-rows-spanned="1" table:style-name="ce14">
            <text:p>186496.2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13:0807001:434</text:p>
          </table:table-cell>
          <table:table-cell office:value-type="string" table:number-columns-spanned="8" table:number-rows-spanned="1" table:style-name="ce14">
            <text:p>508774.5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13:0808001:350</text:p>
          </table:table-cell>
          <table:table-cell office:value-type="string" table:number-columns-spanned="8" table:number-rows-spanned="1" table:style-name="ce14">
            <text:p>317753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13:1004001:25</text:p>
          </table:table-cell>
          <table:table-cell office:value-type="string" table:number-columns-spanned="8" table:number-rows-spanned="1" table:style-name="ce14">
            <text:p>36174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13:1021004:114</text:p>
          </table:table-cell>
          <table:table-cell office:value-type="string" table:number-columns-spanned="8" table:number-rows-spanned="1" table:style-name="ce14">
            <text:p>8055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13:1102001:743</text:p>
          </table:table-cell>
          <table:table-cell office:value-type="string" table:number-columns-spanned="8" table:number-rows-spanned="1" table:style-name="ce14">
            <text:p>227154.5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13:1114013:375</text:p>
          </table:table-cell>
          <table:table-cell office:value-type="string" table:number-columns-spanned="8" table:number-rows-spanned="1" table:style-name="ce14">
            <text:p>75405.3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13:1202015:64</text:p>
          </table:table-cell>
          <table:table-cell office:value-type="string" table:number-columns-spanned="8" table:number-rows-spanned="1" table:style-name="ce14">
            <text:p>1351943.7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13:1202028:40</text:p>
          </table:table-cell>
          <table:table-cell office:value-type="string" table:number-columns-spanned="8" table:number-rows-spanned="1" table:style-name="ce14">
            <text:p>15103311.3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3:1202028:854</text:p>
          </table:table-cell>
          <table:table-cell office:value-type="string" table:number-columns-spanned="8" table:number-rows-spanned="1" table:style-name="ce14">
            <text:p>210340.6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4:0000000:39664</text:p>
          </table:table-cell>
          <table:table-cell office:value-type="string" table:number-columns-spanned="8" table:number-rows-spanned="1" table:style-name="ce14">
            <text:p>457438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4:0000000:41496</text:p>
          </table:table-cell>
          <table:table-cell office:value-type="string" table:number-columns-spanned="8" table:number-rows-spanned="1" table:style-name="ce14">
            <text:p>13506759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4:0101001:422</text:p>
          </table:table-cell>
          <table:table-cell office:value-type="string" table:number-columns-spanned="8" table:number-rows-spanned="1" table:style-name="ce14">
            <text:p>875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4:0203006:39</text:p>
          </table:table-cell>
          <table:table-cell office:value-type="string" table:number-columns-spanned="8" table:number-rows-spanned="1" table:style-name="ce14">
            <text:p>642635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4:0248001:65</text:p>
          </table:table-cell>
          <table:table-cell office:value-type="string" table:number-columns-spanned="8" table:number-rows-spanned="1" table:style-name="ce14">
            <text:p>961335.2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4:0248001:66</text:p>
          </table:table-cell>
          <table:table-cell office:value-type="string" table:number-columns-spanned="8" table:number-rows-spanned="1" table:style-name="ce14">
            <text:p>98859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4:0248006:25</text:p>
          </table:table-cell>
          <table:table-cell office:value-type="string" table:number-columns-spanned="8" table:number-rows-spanned="1" table:style-name="ce14">
            <text:p>104833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4:0302002:1948</text:p>
          </table:table-cell>
          <table:table-cell office:value-type="string" table:number-columns-spanned="8" table:number-rows-spanned="1" table:style-name="ce14">
            <text:p>2040156.9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4:0302002:1949</text:p>
          </table:table-cell>
          <table:table-cell office:value-type="string" table:number-columns-spanned="8" table:number-rows-spanned="1" table:style-name="ce14">
            <text:p>1985923.7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4:0302002:1950</text:p>
          </table:table-cell>
          <table:table-cell office:value-type="string" table:number-columns-spanned="8" table:number-rows-spanned="1" table:style-name="ce14">
            <text:p>12445296.9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4:0302002:1951</text:p>
          </table:table-cell>
          <table:table-cell office:value-type="string" table:number-columns-spanned="8" table:number-rows-spanned="1" table:style-name="ce14">
            <text:p>6072721.4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4:0302002:1952</text:p>
          </table:table-cell>
          <table:table-cell office:value-type="string" table:number-columns-spanned="8" table:number-rows-spanned="1" table:style-name="ce14">
            <text:p>4218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4:0302002:1953</text:p>
          </table:table-cell>
          <table:table-cell office:value-type="string" table:number-columns-spanned="8" table:number-rows-spanned="1" table:style-name="ce14">
            <text:p>836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4:0302002:1954</text:p>
          </table:table-cell>
          <table:table-cell office:value-type="string" table:number-columns-spanned="8" table:number-rows-spanned="1" table:style-name="ce14">
            <text:p>165862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4:0302002:1955</text:p>
          </table:table-cell>
          <table:table-cell office:value-type="string" table:number-columns-spanned="8" table:number-rows-spanned="1" table:style-name="ce14">
            <text:p>6244733.9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4:0302002:1956</text:p>
          </table:table-cell>
          <table:table-cell office:value-type="string" table:number-columns-spanned="8" table:number-rows-spanned="1" table:style-name="ce14">
            <text:p>3295150.2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4:0302002:1957</text:p>
          </table:table-cell>
          <table:table-cell office:value-type="string" table:number-columns-spanned="8" table:number-rows-spanned="1" table:style-name="ce14">
            <text:p>486596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4:0302002:1958</text:p>
          </table:table-cell>
          <table:table-cell office:value-type="string" table:number-columns-spanned="8" table:number-rows-spanned="1" table:style-name="ce14">
            <text:p>15179102.4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4:0303002:266</text:p>
          </table:table-cell>
          <table:table-cell office:value-type="string" table:number-columns-spanned="8" table:number-rows-spanned="1" table:style-name="ce14">
            <text:p>78182.3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4:0303002:4</text:p>
          </table:table-cell>
          <table:table-cell office:value-type="string" table:number-columns-spanned="8" table:number-rows-spanned="1" table:style-name="ce14">
            <text:p>21036242.7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4:0407001:365</text:p>
          </table:table-cell>
          <table:table-cell office:value-type="string" table:number-columns-spanned="8" table:number-rows-spanned="1" table:style-name="ce14">
            <text:p>142811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4:0407001:366</text:p>
          </table:table-cell>
          <table:table-cell office:value-type="string" table:number-columns-spanned="8" table:number-rows-spanned="1" table:style-name="ce14">
            <text:p>142811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4:0502004:21</text:p>
          </table:table-cell>
          <table:table-cell office:value-type="string" table:number-columns-spanned="8" table:number-rows-spanned="1" table:style-name="ce14">
            <text:p>21773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4:0652001:305</text:p>
          </table:table-cell>
          <table:table-cell office:value-type="string" table:number-columns-spanned="8" table:number-rows-spanned="1" table:style-name="ce14">
            <text:p>137889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4:0652001:306</text:p>
          </table:table-cell>
          <table:table-cell office:value-type="string" table:number-columns-spanned="8" table:number-rows-spanned="1" table:style-name="ce14">
            <text:p>1377460.5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4:0702000:4</text:p>
          </table:table-cell>
          <table:table-cell office:value-type="string" table:number-columns-spanned="8" table:number-rows-spanned="1" table:style-name="ce14">
            <text:p>96739369.2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4:0702004:332</text:p>
          </table:table-cell>
          <table:table-cell office:value-type="string" table:number-columns-spanned="8" table:number-rows-spanned="1" table:style-name="ce14">
            <text:p>153865.7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4:0725000:1</text:p>
          </table:table-cell>
          <table:table-cell office:value-type="string" table:number-columns-spanned="8" table:number-rows-spanned="1" table:style-name="ce14">
            <text:p>184788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4:0802002:2235</text:p>
          </table:table-cell>
          <table:table-cell office:value-type="string" table:number-columns-spanned="8" table:number-rows-spanned="1" table:style-name="ce14">
            <text:p>478620.2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4:0802002:2236</text:p>
          </table:table-cell>
          <table:table-cell office:value-type="string" table:number-columns-spanned="8" table:number-rows-spanned="1" table:style-name="ce14">
            <text:p>1026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4:0901003:4364</text:p>
          </table:table-cell>
          <table:table-cell office:value-type="string" table:number-columns-spanned="8" table:number-rows-spanned="1" table:style-name="ce14">
            <text:p>441145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4:0901003:4365</text:p>
          </table:table-cell>
          <table:table-cell office:value-type="string" table:number-columns-spanned="8" table:number-rows-spanned="1" table:style-name="ce14">
            <text:p>4339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4:0901003:4366</text:p>
          </table:table-cell>
          <table:table-cell office:value-type="string" table:number-columns-spanned="8" table:number-rows-spanned="1" table:style-name="ce14">
            <text:p>598539.7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1203001:4508</text:p>
          </table:table-cell>
          <table:table-cell office:value-type="string" table:number-columns-spanned="8" table:number-rows-spanned="1" table:style-name="ce14">
            <text:p>673901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4:1203001:4509</text:p>
          </table:table-cell>
          <table:table-cell office:value-type="string" table:number-columns-spanned="8" table:number-rows-spanned="1" table:style-name="ce14">
            <text:p>9172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4:1203001:4510</text:p>
          </table:table-cell>
          <table:table-cell office:value-type="string" table:number-columns-spanned="8" table:number-rows-spanned="1" table:style-name="ce14">
            <text:p>9172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4:1203001:4511</text:p>
          </table:table-cell>
          <table:table-cell office:value-type="string" table:number-columns-spanned="8" table:number-rows-spanned="1" table:style-name="ce14">
            <text:p>92999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4:1203001:4512</text:p>
          </table:table-cell>
          <table:table-cell office:value-type="string" table:number-columns-spanned="8" table:number-rows-spanned="1" table:style-name="ce14">
            <text:p>996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4:1203001:4513</text:p>
          </table:table-cell>
          <table:table-cell office:value-type="string" table:number-columns-spanned="8" table:number-rows-spanned="1" table:style-name="ce14">
            <text:p>9172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4:1203001:4514</text:p>
          </table:table-cell>
          <table:table-cell office:value-type="string" table:number-columns-spanned="8" table:number-rows-spanned="1" table:style-name="ce14">
            <text:p>9172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4:1203001:4515</text:p>
          </table:table-cell>
          <table:table-cell office:value-type="string" table:number-columns-spanned="8" table:number-rows-spanned="1" table:style-name="ce14">
            <text:p>954092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4:1203001:4516</text:p>
          </table:table-cell>
          <table:table-cell office:value-type="string" table:number-columns-spanned="8" table:number-rows-spanned="1" table:style-name="ce14">
            <text:p>101835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4:1203001:4517</text:p>
          </table:table-cell>
          <table:table-cell office:value-type="string" table:number-columns-spanned="8" table:number-rows-spanned="1" table:style-name="ce14">
            <text:p>9806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4:1203001:4518</text:p>
          </table:table-cell>
          <table:table-cell office:value-type="string" table:number-columns-spanned="8" table:number-rows-spanned="1" table:style-name="ce14">
            <text:p>9806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4:1203001:4519</text:p>
          </table:table-cell>
          <table:table-cell office:value-type="string" table:number-columns-spanned="8" table:number-rows-spanned="1" table:style-name="ce14">
            <text:p>87867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4:1203001:4520</text:p>
          </table:table-cell>
          <table:table-cell office:value-type="string" table:number-columns-spanned="8" table:number-rows-spanned="1" table:style-name="ce14">
            <text:p>9490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4:1203001:4521</text:p>
          </table:table-cell>
          <table:table-cell office:value-type="string" table:number-columns-spanned="8" table:number-rows-spanned="1" table:style-name="ce14">
            <text:p>108060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4:1203001:4522</text:p>
          </table:table-cell>
          <table:table-cell office:value-type="string" table:number-columns-spanned="8" table:number-rows-spanned="1" table:style-name="ce14">
            <text:p>105579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4:1203001:4523</text:p>
          </table:table-cell>
          <table:table-cell office:value-type="string" table:number-columns-spanned="8" table:number-rows-spanned="1" table:style-name="ce14">
            <text:p>1062046.7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4:1203001:4524</text:p>
          </table:table-cell>
          <table:table-cell office:value-type="string" table:number-columns-spanned="8" table:number-rows-spanned="1" table:style-name="ce14">
            <text:p>1016433.7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4:1203001:4525</text:p>
          </table:table-cell>
          <table:table-cell office:value-type="string" table:number-columns-spanned="8" table:number-rows-spanned="1" table:style-name="ce14">
            <text:p>82947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4:1203001:4526</text:p>
          </table:table-cell>
          <table:table-cell office:value-type="string" table:number-columns-spanned="8" table:number-rows-spanned="1" table:style-name="ce14">
            <text:p>861935.2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4:1203001:4527</text:p>
          </table:table-cell>
          <table:table-cell office:value-type="string" table:number-columns-spanned="8" table:number-rows-spanned="1" table:style-name="ce14">
            <text:p>908274.3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4:1203001:4528</text:p>
          </table:table-cell>
          <table:table-cell office:value-type="string" table:number-columns-spanned="8" table:number-rows-spanned="1" table:style-name="ce14">
            <text:p>933758.3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4:1203001:4529</text:p>
          </table:table-cell>
          <table:table-cell office:value-type="string" table:number-columns-spanned="8" table:number-rows-spanned="1" table:style-name="ce14">
            <text:p>727845.3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4:1203001:4530</text:p>
          </table:table-cell>
          <table:table-cell office:value-type="string" table:number-columns-spanned="8" table:number-rows-spanned="1" table:style-name="ce14">
            <text:p>82028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4:1203001:4531</text:p>
          </table:table-cell>
          <table:table-cell office:value-type="string" table:number-columns-spanned="8" table:number-rows-spanned="1" table:style-name="ce14">
            <text:p>82028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4:1203001:4532</text:p>
          </table:table-cell>
          <table:table-cell office:value-type="string" table:number-columns-spanned="8" table:number-rows-spanned="1" table:style-name="ce14">
            <text:p>82028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4:1203001:4533</text:p>
          </table:table-cell>
          <table:table-cell office:value-type="string" table:number-columns-spanned="8" table:number-rows-spanned="1" table:style-name="ce14">
            <text:p>9172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4:1203001:4534</text:p>
          </table:table-cell>
          <table:table-cell office:value-type="string" table:number-columns-spanned="8" table:number-rows-spanned="1" table:style-name="ce14">
            <text:p>9682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4:1402032:439</text:p>
          </table:table-cell>
          <table:table-cell office:value-type="string" table:number-columns-spanned="8" table:number-rows-spanned="1" table:style-name="ce14">
            <text:p>612284.4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4:1402035:349</text:p>
          </table:table-cell>
          <table:table-cell office:value-type="string" table:number-columns-spanned="8" table:number-rows-spanned="1" table:style-name="ce14">
            <text:p>1066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4:1402039:428</text:p>
          </table:table-cell>
          <table:table-cell office:value-type="string" table:number-columns-spanned="8" table:number-rows-spanned="1" table:style-name="ce14">
            <text:p>58504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4:1502001:3688</text:p>
          </table:table-cell>
          <table:table-cell office:value-type="string" table:number-columns-spanned="8" table:number-rows-spanned="1" table:style-name="ce14">
            <text:p>68281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5:0104002:17</text:p>
          </table:table-cell>
          <table:table-cell office:value-type="string" table:number-columns-spanned="8" table:number-rows-spanned="1" table:style-name="ce14">
            <text:p>1610176.1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5:0104002:546</text:p>
          </table:table-cell>
          <table:table-cell office:value-type="string" table:number-columns-spanned="8" table:number-rows-spanned="1" table:style-name="ce14">
            <text:p>65816.5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5:0110022:733</text:p>
          </table:table-cell>
          <table:table-cell office:value-type="string" table:number-columns-spanned="8" table:number-rows-spanned="1" table:style-name="ce14">
            <text:p>490899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6:0344008:342</text:p>
          </table:table-cell>
          <table:table-cell office:value-type="string" table:number-columns-spanned="8" table:number-rows-spanned="1" table:style-name="ce14">
            <text:p>34529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6:0402004:521</text:p>
          </table:table-cell>
          <table:table-cell office:value-type="string" table:number-columns-spanned="8" table:number-rows-spanned="1" table:style-name="ce14">
            <text:p>6774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6:0427009:45</text:p>
          </table:table-cell>
          <table:table-cell office:value-type="string" table:number-columns-spanned="8" table:number-rows-spanned="1" table:style-name="ce14">
            <text:p>404210.1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6:0502002:390</text:p>
          </table:table-cell>
          <table:table-cell office:value-type="string" table:number-columns-spanned="8" table:number-rows-spanned="1" table:style-name="ce14">
            <text:p>124579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6:0505001:594</text:p>
          </table:table-cell>
          <table:table-cell office:value-type="string" table:number-columns-spanned="8" table:number-rows-spanned="1" table:style-name="ce14">
            <text:p>113406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6:0801016:453</text:p>
          </table:table-cell>
          <table:table-cell office:value-type="string" table:number-columns-spanned="8" table:number-rows-spanned="1" table:style-name="ce14">
            <text:p>271601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6:0801016:454</text:p>
          </table:table-cell>
          <table:table-cell office:value-type="string" table:number-columns-spanned="8" table:number-rows-spanned="1" table:style-name="ce14">
            <text:p>239881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8:0132001:613</text:p>
          </table:table-cell>
          <table:table-cell office:value-type="string" table:number-columns-spanned="8" table:number-rows-spanned="1" table:style-name="ce14">
            <text:p>245999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8:0248002:621</text:p>
          </table:table-cell>
          <table:table-cell office:value-type="string" table:number-columns-spanned="8" table:number-rows-spanned="1" table:style-name="ce14">
            <text:p>493261.8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8:0528001:411</text:p>
          </table:table-cell>
          <table:table-cell office:value-type="string" table:number-columns-spanned="8" table:number-rows-spanned="1" table:style-name="ce14">
            <text:p>274858.5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0:0112001:12</text:p>
          </table:table-cell>
          <table:table-cell office:value-type="string" table:number-columns-spanned="8" table:number-rows-spanned="1" table:style-name="ce14">
            <text:p>45038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0:0223002:2849</text:p>
          </table:table-cell>
          <table:table-cell office:value-type="string" table:number-columns-spanned="8" table:number-rows-spanned="1" table:style-name="ce14">
            <text:p>7934317.8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0:0504004:333</text:p>
          </table:table-cell>
          <table:table-cell office:value-type="string" table:number-columns-spanned="8" table:number-rows-spanned="1" table:style-name="ce14">
            <text:p>326722.8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0:0706001:15</text:p>
          </table:table-cell>
          <table:table-cell office:value-type="string" table:number-columns-spanned="8" table:number-rows-spanned="1" table:style-name="ce14">
            <text:p>113797.0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0:0711005:5</text:p>
          </table:table-cell>
          <table:table-cell office:value-type="string" table:number-columns-spanned="8" table:number-rows-spanned="1" table:style-name="ce14">
            <text:p>198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0:0744018:1</text:p>
          </table:table-cell>
          <table:table-cell office:value-type="string" table:number-columns-spanned="8" table:number-rows-spanned="1" table:style-name="ce14">
            <text:p>10876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0:0744018:2</text:p>
          </table:table-cell>
          <table:table-cell office:value-type="string" table:number-columns-spanned="8" table:number-rows-spanned="1" table:style-name="ce14">
            <text:p>125719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0:0824008:2</text:p>
          </table:table-cell>
          <table:table-cell office:value-type="string" table:number-columns-spanned="8" table:number-rows-spanned="1" table:style-name="ce14">
            <text:p>1787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0:0903005:1</text:p>
          </table:table-cell>
          <table:table-cell office:value-type="string" table:number-columns-spanned="8" table:number-rows-spanned="1" table:style-name="ce14">
            <text:p>9955208.1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0:0903005:286</text:p>
          </table:table-cell>
          <table:table-cell office:value-type="string" table:number-columns-spanned="8" table:number-rows-spanned="1" table:style-name="ce14">
            <text:p>2841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0:0903005:287</text:p>
          </table:table-cell>
          <table:table-cell office:value-type="string" table:number-columns-spanned="8" table:number-rows-spanned="1" table:style-name="ce14">
            <text:p>2732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0:0911003:1</text:p>
          </table:table-cell>
          <table:table-cell office:value-type="string" table:number-columns-spanned="8" table:number-rows-spanned="1" table:style-name="ce14">
            <text:p>19758273.3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0:0911003:229</text:p>
          </table:table-cell>
          <table:table-cell office:value-type="string" table:number-columns-spanned="8" table:number-rows-spanned="1" table:style-name="ce14">
            <text:p>31697.2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0:0911003:230</text:p>
          </table:table-cell>
          <table:table-cell office:value-type="string" table:number-columns-spanned="8" table:number-rows-spanned="1" table:style-name="ce14">
            <text:p>29511.2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2:0000000:19001</text:p>
          </table:table-cell>
          <table:table-cell office:value-type="string" table:number-columns-spanned="8" table:number-rows-spanned="1" table:style-name="ce14">
            <text:p>223652.8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2:0000000:277</text:p>
          </table:table-cell>
          <table:table-cell office:value-type="string" table:number-columns-spanned="8" table:number-rows-spanned="1" table:style-name="ce14">
            <text:p>36827631.1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2:0104001:4</text:p>
          </table:table-cell>
          <table:table-cell office:value-type="string" table:number-columns-spanned="8" table:number-rows-spanned="1" table:style-name="ce14">
            <text:p>4519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2:0133008:337</text:p>
          </table:table-cell>
          <table:table-cell office:value-type="string" table:number-columns-spanned="8" table:number-rows-spanned="1" table:style-name="ce14">
            <text:p>50655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2:0133008:338</text:p>
          </table:table-cell>
          <table:table-cell office:value-type="string" table:number-columns-spanned="8" table:number-rows-spanned="1" table:style-name="ce14">
            <text:p>50655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2:0142016:334</text:p>
          </table:table-cell>
          <table:table-cell office:value-type="string" table:number-columns-spanned="8" table:number-rows-spanned="1" table:style-name="ce14">
            <text:p>52298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2:0142016:335</text:p>
          </table:table-cell>
          <table:table-cell office:value-type="string" table:number-columns-spanned="8" table:number-rows-spanned="1" table:style-name="ce14">
            <text:p>52298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2:0142016:336</text:p>
          </table:table-cell>
          <table:table-cell office:value-type="string" table:number-columns-spanned="8" table:number-rows-spanned="1" table:style-name="ce14">
            <text:p>52329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2:0142016:337</text:p>
          </table:table-cell>
          <table:table-cell office:value-type="string" table:number-columns-spanned="8" table:number-rows-spanned="1" table:style-name="ce14">
            <text:p>52298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2:0142016:338</text:p>
          </table:table-cell>
          <table:table-cell office:value-type="string" table:number-columns-spanned="8" table:number-rows-spanned="1" table:style-name="ce14">
            <text:p>52329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2:0142016:339</text:p>
          </table:table-cell>
          <table:table-cell office:value-type="string" table:number-columns-spanned="8" table:number-rows-spanned="1" table:style-name="ce14">
            <text:p>52298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2:0210001:73</text:p>
          </table:table-cell>
          <table:table-cell office:value-type="string" table:number-columns-spanned="8" table:number-rows-spanned="1" table:style-name="ce14">
            <text:p>26286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2:0331002:44</text:p>
          </table:table-cell>
          <table:table-cell office:value-type="string" table:number-columns-spanned="8" table:number-rows-spanned="1" table:style-name="ce14">
            <text:p>312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2:0334001:1</text:p>
          </table:table-cell>
          <table:table-cell office:value-type="string" table:number-columns-spanned="8" table:number-rows-spanned="1" table:style-name="ce14">
            <text:p>566474.8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2:0400025:3</text:p>
          </table:table-cell>
          <table:table-cell office:value-type="string" table:number-columns-spanned="8" table:number-rows-spanned="1" table:style-name="ce14">
            <text:p>489721.4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2:0616003:21</text:p>
          </table:table-cell>
          <table:table-cell office:value-type="string" table:number-columns-spanned="8" table:number-rows-spanned="1" table:style-name="ce14">
            <text:p>46066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3:0245001:85</text:p>
          </table:table-cell>
          <table:table-cell office:value-type="string" table:number-columns-spanned="8" table:number-rows-spanned="1" table:style-name="ce14">
            <text:p>81560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3:0248001:335</text:p>
          </table:table-cell>
          <table:table-cell office:value-type="string" table:number-columns-spanned="8" table:number-rows-spanned="1" table:style-name="ce14">
            <text:p>12732728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3:0418001:1077</text:p>
          </table:table-cell>
          <table:table-cell office:value-type="string" table:number-columns-spanned="8" table:number-rows-spanned="1" table:style-name="ce14">
            <text:p>2619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3:0425001:488</text:p>
          </table:table-cell>
          <table:table-cell office:value-type="string" table:number-columns-spanned="8" table:number-rows-spanned="1" table:style-name="ce14">
            <text:p>97290.6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3:0502002:421</text:p>
          </table:table-cell>
          <table:table-cell office:value-type="string" table:number-columns-spanned="8" table:number-rows-spanned="1" table:style-name="ce14">
            <text:p>1263954.5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3:0604002:8</text:p>
          </table:table-cell>
          <table:table-cell office:value-type="string" table:number-columns-spanned="8" table:number-rows-spanned="1" table:style-name="ce14">
            <text:p>2088331.2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3:0717004:14</text:p>
          </table:table-cell>
          <table:table-cell office:value-type="string" table:number-columns-spanned="8" table:number-rows-spanned="1" table:style-name="ce14">
            <text:p>46939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3:0802001:1880</text:p>
          </table:table-cell>
          <table:table-cell office:value-type="string" table:number-columns-spanned="8" table:number-rows-spanned="1" table:style-name="ce14">
            <text:p>451112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3:0802003:1116</text:p>
          </table:table-cell>
          <table:table-cell office:value-type="string" table:number-columns-spanned="8" table:number-rows-spanned="1" table:style-name="ce14">
            <text:p>1163461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3:1703002:2</text:p>
          </table:table-cell>
          <table:table-cell office:value-type="string" table:number-columns-spanned="8" table:number-rows-spanned="1" table:style-name="ce14">
            <text:p>48091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3:1918002:43</text:p>
          </table:table-cell>
          <table:table-cell office:value-type="string" table:number-columns-spanned="8" table:number-rows-spanned="1" table:style-name="ce14">
            <text:p>334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3:1918002:44</text:p>
          </table:table-cell>
          <table:table-cell office:value-type="string" table:number-columns-spanned="8" table:number-rows-spanned="1" table:style-name="ce14">
            <text:p>334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3:2031001:17</text:p>
          </table:table-cell>
          <table:table-cell office:value-type="string" table:number-columns-spanned="8" table:number-rows-spanned="1" table:style-name="ce14">
            <text:p>315185.3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3:2203001:84</text:p>
          </table:table-cell>
          <table:table-cell office:value-type="string" table:number-columns-spanned="8" table:number-rows-spanned="1" table:style-name="ce14">
            <text:p>17335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5:0109046:249</text:p>
          </table:table-cell>
          <table:table-cell office:value-type="string" table:number-columns-spanned="8" table:number-rows-spanned="1" table:style-name="ce14">
            <text:p>114014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5:0109046:250</text:p>
          </table:table-cell>
          <table:table-cell office:value-type="string" table:number-columns-spanned="8" table:number-rows-spanned="1" table:style-name="ce14">
            <text:p>704903.8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5:0109046:251</text:p>
          </table:table-cell>
          <table:table-cell office:value-type="string" table:number-columns-spanned="8" table:number-rows-spanned="1" table:style-name="ce14">
            <text:p>10690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5:0111002:2803</text:p>
          </table:table-cell>
          <table:table-cell office:value-type="string" table:number-columns-spanned="8" table:number-rows-spanned="1" table:style-name="ce14">
            <text:p>7958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5:0111002:6</text:p>
          </table:table-cell>
          <table:table-cell office:value-type="string" table:number-columns-spanned="8" table:number-rows-spanned="1" table:style-name="ce14">
            <text:p>14490426.4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6:0108001:17239</text:p>
          </table:table-cell>
          <table:table-cell office:value-type="string" table:number-columns-spanned="8" table:number-rows-spanned="1" table:style-name="ce14">
            <text:p>4676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6:0108001:17240</text:p>
          </table:table-cell>
          <table:table-cell office:value-type="string" table:number-columns-spanned="8" table:number-rows-spanned="1" table:style-name="ce14">
            <text:p>4676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6:0108001:17242</text:p>
          </table:table-cell>
          <table:table-cell office:value-type="string" table:number-columns-spanned="8" table:number-rows-spanned="1" table:style-name="ce14">
            <text:p>7394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6:0301013:467</text:p>
          </table:table-cell>
          <table:table-cell office:value-type="string" table:number-columns-spanned="8" table:number-rows-spanned="1" table:style-name="ce14">
            <text:p>90718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6:0401007:1293</text:p>
          </table:table-cell>
          <table:table-cell office:value-type="string" table:number-columns-spanned="8" table:number-rows-spanned="1" table:style-name="ce14">
            <text:p>4641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6:1224001:109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7:0702004:1497</text:p>
          </table:table-cell>
          <table:table-cell office:value-type="string" table:number-columns-spanned="8" table:number-rows-spanned="1" table:style-name="ce14">
            <text:p>13341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7:0702014:29</text:p>
          </table:table-cell>
          <table:table-cell office:value-type="string" table:number-columns-spanned="8" table:number-rows-spanned="1" table:style-name="ce14">
            <text:p>528262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7:0702014:515</text:p>
          </table:table-cell>
          <table:table-cell office:value-type="string" table:number-columns-spanned="8" table:number-rows-spanned="1" table:style-name="ce14">
            <text:p>19536.0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8:0301013:1518</text:p>
          </table:table-cell>
          <table:table-cell office:value-type="string" table:number-columns-spanned="8" table:number-rows-spanned="1" table:style-name="ce14">
            <text:p>12949769.2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8:0301013:1519</text:p>
          </table:table-cell>
          <table:table-cell office:value-type="string" table:number-columns-spanned="8" table:number-rows-spanned="1" table:style-name="ce14">
            <text:p>5919484.1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8:0410001:2</text:p>
          </table:table-cell>
          <table:table-cell office:value-type="string" table:number-columns-spanned="8" table:number-rows-spanned="1" table:style-name="ce14">
            <text:p>22731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8:0413001:282</text:p>
          </table:table-cell>
          <table:table-cell office:value-type="string" table:number-columns-spanned="8" table:number-rows-spanned="1" table:style-name="ce14">
            <text:p>9878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9:0000000:328</text:p>
          </table:table-cell>
          <table:table-cell office:value-type="string" table:number-columns-spanned="8" table:number-rows-spanned="1" table:style-name="ce14">
            <text:p>5536761493.6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9:0000000:392</text:p>
          </table:table-cell>
          <table:table-cell office:value-type="string" table:number-columns-spanned="8" table:number-rows-spanned="1" table:style-name="ce14">
            <text:p>1090797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9:0104003:784</text:p>
          </table:table-cell>
          <table:table-cell office:value-type="string" table:number-columns-spanned="8" table:number-rows-spanned="1" table:style-name="ce14">
            <text:p>64249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9:0352001:1887</text:p>
          </table:table-cell>
          <table:table-cell office:value-type="string" table:number-columns-spanned="8" table:number-rows-spanned="1" table:style-name="ce14">
            <text:p>20216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9:0352001:1888</text:p>
          </table:table-cell>
          <table:table-cell office:value-type="string" table:number-columns-spanned="8" table:number-rows-spanned="1" table:style-name="ce14">
            <text:p>20216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9:0352001:1889</text:p>
          </table:table-cell>
          <table:table-cell office:value-type="string" table:number-columns-spanned="8" table:number-rows-spanned="1" table:style-name="ce14">
            <text:p>20216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9:0352001:1890</text:p>
          </table:table-cell>
          <table:table-cell office:value-type="string" table:number-columns-spanned="8" table:number-rows-spanned="1" table:style-name="ce14">
            <text:p>20216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9:0352001:1891</text:p>
          </table:table-cell>
          <table:table-cell office:value-type="string" table:number-columns-spanned="8" table:number-rows-spanned="1" table:style-name="ce14">
            <text:p>20216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9:0352001:1892</text:p>
          </table:table-cell>
          <table:table-cell office:value-type="string" table:number-columns-spanned="8" table:number-rows-spanned="1" table:style-name="ce14">
            <text:p>20216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9:0352001:1893</text:p>
          </table:table-cell>
          <table:table-cell office:value-type="string" table:number-columns-spanned="8" table:number-rows-spanned="1" table:style-name="ce14">
            <text:p>20216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9:0359005:23</text:p>
          </table:table-cell>
          <table:table-cell office:value-type="string" table:number-columns-spanned="8" table:number-rows-spanned="1" table:style-name="ce14">
            <text:p>260639.3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9:0359005:24</text:p>
          </table:table-cell>
          <table:table-cell office:value-type="string" table:number-columns-spanned="8" table:number-rows-spanned="1" table:style-name="ce14">
            <text:p>166575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9:0359005:33</text:p>
          </table:table-cell>
          <table:table-cell office:value-type="string" table:number-columns-spanned="8" table:number-rows-spanned="1" table:style-name="ce14">
            <text:p>23565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9:0438006:34</text:p>
          </table:table-cell>
          <table:table-cell office:value-type="string" table:number-columns-spanned="8" table:number-rows-spanned="1" table:style-name="ce14">
            <text:p>103123.0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9:0529006:2</text:p>
          </table:table-cell>
          <table:table-cell office:value-type="string" table:number-columns-spanned="8" table:number-rows-spanned="1" table:style-name="ce14">
            <text:p>3093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9:0545001:296</text:p>
          </table:table-cell>
          <table:table-cell office:value-type="string" table:number-columns-spanned="8" table:number-rows-spanned="1" table:style-name="ce14">
            <text:p>436522.7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9:0628001:134</text:p>
          </table:table-cell>
          <table:table-cell office:value-type="string" table:number-columns-spanned="8" table:number-rows-spanned="1" table:style-name="ce14">
            <text:p>243193.8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9:0632001:965</text:p>
          </table:table-cell>
          <table:table-cell office:value-type="string" table:number-columns-spanned="8" table:number-rows-spanned="1" table:style-name="ce14">
            <text:p>581063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9:0661003:296</text:p>
          </table:table-cell>
          <table:table-cell office:value-type="string" table:number-columns-spanned="8" table:number-rows-spanned="1" table:style-name="ce14">
            <text:p>15639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9:0663001:23</text:p>
          </table:table-cell>
          <table:table-cell office:value-type="string" table:number-columns-spanned="8" table:number-rows-spanned="1" table:style-name="ce14">
            <text:p>20890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9:0722001:1</text:p>
          </table:table-cell>
          <table:table-cell office:value-type="string" table:number-columns-spanned="8" table:number-rows-spanned="1" table:style-name="ce14">
            <text:p>1296482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2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2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2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2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3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3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5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503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508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517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540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540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6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000000: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701007:7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930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003001:5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017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019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102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103005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314001:7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325004: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401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516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526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535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535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535006: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535006: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535006: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535006: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536001:10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536001:10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536001:11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536001:11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536001:12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536001:14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536001:14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536001:14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536001:14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536001:14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536001:14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536001:14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536001:23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53600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536001:52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536001:54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536001:54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536001:54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536001:54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536001:54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536001:54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536001:54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536001:54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536001:54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536001:54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536001:54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536001:54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536001:54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536001:54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536001:54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536001:54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536001:54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536001:54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536001:54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536001:54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536001:54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1536001:54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1536001:54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536001:54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1536001:54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1536001:54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1536001:54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1536001:54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1536001:54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1536001:54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1536001:54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1536001:54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1536001:54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1536001:54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1536001:54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1536001:54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1536001:55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1536001:55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1536001:55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1536001:55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1536001:55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1536001:55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1536001:55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1536001:55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1536001:55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1536001:55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1536001:55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1536001:55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1536001:55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1536001:55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1536001:55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1536001:55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1536001:55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1536001:55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1536001:55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1536001:55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1536001:59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1536001:60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1536001:60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1536001:60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1536001:60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1536001:60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1536001:60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1536001:60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1536001:60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1536001:60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1536001:60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1536001:60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1536001:60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1536001:60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1536001:60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1536001:60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1536001:60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1536001:64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1536001:64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1536001:65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1536001:65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1536001:65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1536001:67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1536001:67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1536001:67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1536001:69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1536001:69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1536001:69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1536001:69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1536001:69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1536001:69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1536001:69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1536001:69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1536001:69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1536001:69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1536001:69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1536001:69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1536001:69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1607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1607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1608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1608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1608001:4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1608001:6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1608001:6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1608001:7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1:1608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1:1608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1:1608003: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1:1608003: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1:1608003: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1:1609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1:1609001:9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1:1629001:16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1:1629001:21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1:1629001:28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1:1629001:30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1:1629001:36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1:1629001:43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1:1629001:5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1:1629001:54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1:1629001:58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1:1629001:58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1:1704001:32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1:1717001:7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1:1769006: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1:1775007: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3:0125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3:0210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3:0218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3:0301004: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3:0302001:25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3:0302002: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3:0302003:3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3:0518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3:0605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3:0706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3:0706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3:0710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3:0817002:3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3:1207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5:0604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5:0813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000000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000000:184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000000:395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000000:395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000000:395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0000000:397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0000000:398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0000000:400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0000000:401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0000000:408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0000000:411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0000000:411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0000000:411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0000000:411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0000000:412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0000000:413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0000000:413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0000000:414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0000000:417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0000000:418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0000000:418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0000000:927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0119006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0120002:7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0153001:44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0164001:8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0174002:3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0404005:12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0476017: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0485001:93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0502044: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0502056: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0505005: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0519004: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0601017:4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0605001:34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0713001:27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0713003:61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0912008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0941002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0941002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0941002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0941002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0941002:6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0956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0957003:29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0957004:8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1015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1044001:280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1044001:5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1044001:535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1044001:535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1044001:687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1044001:687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1044001:687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1044001:687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1044001:812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1044001:812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1047005:57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1302032: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1431017: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1608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1608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1609003: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1704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1704004: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1704006: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1707001:6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1707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1707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1707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1707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1707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1707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1707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1707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1707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1707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1711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1711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1711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1711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1711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1711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1711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1711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1711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1711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1711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1711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1711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1711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1711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1711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1711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1711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1711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1711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1711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1711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1711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1711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1711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1711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1711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7:1711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7:1711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7:1711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7:1711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7:1711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7:1711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7:1711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7:1711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7:1711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7:1711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7:1711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7:1711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7:1711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7:1711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7:1711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7:1711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7:1711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7:1711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7:17110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7:1711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7:1711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7:1711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7:1711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7:1711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7:1711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7:1711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7:1711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7:1711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7:1711003: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7:1711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7:1711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7:1711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7:1711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7:1711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7:1711004: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7:1711004: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7:1711004: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7:1711004: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7:1711004: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7:1711004: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7:1711004: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7:1711004: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7:1711004: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7:1711004: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7:1711004: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7:1711004: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7:1711004: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7:1711005: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7:1711005: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7:1711005: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7:1711005: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7:1711005: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7:1711005: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7:1711005: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7:1711005: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7:1711005: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7:1711005: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7:1711005: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7:1711005: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7:1711005: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7:1711005: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7:1711005: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7:1711005: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7:1711005: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7:1711005: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7:1711005: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7:1711005: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7:1711005: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7:1711006: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7:1711006: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7:1711006: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7:1711006: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7:1711006: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7:1711006: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7:1711006: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7:1711006: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7:1711006: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7:1711006: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7:1711006: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7:1711006: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7:1711006: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7:1711006: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7:1711006: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7:1711006: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7:1711006: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7:1711006: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7:1711006: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7:1711006: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7:1711006: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7:1711006: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7:1711006: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7:1711006: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7:1711006: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7:1711006: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7:1711007: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7:1711007: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7:1711007: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7:1711007: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7:1711007: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7:1711007: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7:1711007: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7:1711007: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7:1711007: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7:1711007: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7:1711007: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7:1711007: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7:1711007: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7:1711007: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7:1711007: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7:1711007: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7:1711007: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7:1711007: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7:1711007: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7:1711007: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7:1711007: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7:1711007: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7:1711007: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7:1711007: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7:1711007: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7:1711008: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7:1711008: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7:1711008: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7:1711008: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7:1711008: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7:1711008: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7:1711008: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7:1711008: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7:1711008: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7:1711008: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7:1711008: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7:1711008: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7:1711008: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7:1711008: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7:1711008: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7:1711008: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7:1711008: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7:1711008: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7:1711008: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7:1711008: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7:1711008: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7:1711009: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7:1711009: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7:1711009: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7:1711009: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7:1711009: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7:1711009: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7:1711009: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7:1711009: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7:1711009: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7:1711009: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7:1711009: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7:1711009: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7:1711009: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7:1711009: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7:1711009: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7:1711009: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7:1711009: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7:1711009: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7:1711009: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7:1711009: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7:1711009: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7:1711009: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7:1711010: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7:1711010: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7:1711010: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7:1711010: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7:1711010: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7:1711010: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7:1711010: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7:1711010: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7:1711010: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7:1711010: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7:1711010: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7:1711010: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7:1711010: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7:1711010: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7:1711010: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7:1711010: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7:1711010: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7:1711010: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7:1711010: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7:1711010: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7:1711010: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7:1711011: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7:171101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7:171101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7:171101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7:171101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7:171101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7:171101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7:171101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7:171101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7:171101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7:1711011: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7:171101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7:171101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7:171101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7:171101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7:171101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7:171101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7:171101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7:171101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7:171101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7:171101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7:171101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7:171101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7:171101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7:1711011: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7:1711011: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7:1711011: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7:1711011: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7:1711012: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7:1711012: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7:1711012: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7:1711012: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7:1711012: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7:1711012: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7:1711012: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7:1711012: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7:1711012: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7:1711012: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7:1711012: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7:1711012: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7:1711012: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7:1711012: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7:1711012: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7:1711012: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7:1711012: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7:1711012: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7:1711012: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7:1711012: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7:1711012: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7:1711012: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7:1711012: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7:1711012: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7:1711012: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7:1711012: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7:1711012: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7:1711012: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7:1711012: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7:1711013: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7:1711013: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7:1711013: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7:1711013: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7:1711013: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7:1711013: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7:1711013: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7:1711013: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7:1711013: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7:1711013: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7:1711013: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7:1711013: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7:1711013: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7:1711013: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7:1711013: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7:1711013: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7:1711013: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7:1711013: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7:1711013: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7:1711013: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7:1711013: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7:1711013: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7:1711013: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7:1711013: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7:1711013: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7:1711013: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7:1711013: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7:1711013: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7:1711013: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7:1711013: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7:1711013: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7:1711013: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7:1711014: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7:1711014: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7:1711014: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7:1711014: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7:1711014: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7:1711014: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7:1711014: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7:1711014: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7:1711014: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7:1711014: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7:1711014: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7:1712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7:1712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7:1712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07:1712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07:1712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07:1712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07:1712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07:1712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07:1712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07:1712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07:1712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07:1712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07:1712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07:1712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07:1712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07:1712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07:1712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07:1712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07:1712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07:1712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07:1712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07:1712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07:1712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07:1712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07:1712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07:1712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07:1712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07:1712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07:1712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07:1712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07:1712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07:1712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07:1712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07:1712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07:1712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07:1712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07:1712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07:1712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07:1712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07:1712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07:1712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07:1712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07:1712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07:1712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07:1712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07:1712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07:1712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07:1712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07:1712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07:1712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07:1712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07:1712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07:1712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07:1712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07:1712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07:1712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07:1712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07:1712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07:1712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07:1712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07:1712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07:17120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07:1712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07:1712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07:1712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07:1712003: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07:1712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07:1712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07:1712003: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07:17120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07:1712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07:1712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07:1712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07:1712003: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07:1712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07:1712003: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07:1712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07:1712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07:1712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07:1712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07:1712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07:1712004: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07:1712004: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07:1712004: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07:1712004: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07:1712004: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07:1712004:3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07:1712004:3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07:1712004: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07:1712004: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07:1712004: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07:1712004: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07:1712004: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07:1712004: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07:1712004: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07:1712004: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07:1712004: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07:1712004: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07:1712004: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07:1712004: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07:1712004: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07:1712004: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07:1712004: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07:1712004: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07:1712004: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07:1712004: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07:1712005: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07:1712005: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07:1712005: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07:1712005: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07:1712005: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07:1712005: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07:1712005: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07:1712005: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07:1712005: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07:1712005: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07:1712005: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07:1712005: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07:1712005: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07:1712005: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07:1712005: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07:1712005: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07:1712005: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07:1712005: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07:1712005: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07:1712005: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07:1712005: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07:1712006: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07:1712006: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07:1712006: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07:1712006: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07:1712006: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07:1712006: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07:1712006: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07:1712006: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07:1712006: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07:1712006: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07:1712006: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07:1712006: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07:1712006: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07:1712007: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07:1712007: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07:1712007: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07:1712007: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07:1712007: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07:1712007: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07:1712007: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07:1712007: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07:1712007: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07:1712007: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07:1712007: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07:1712007: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07:1712007: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07:1712007: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07:1712007: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07:1712007: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07:1712008: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07:1712008: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07:1712008: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07:1712008: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07:1712008: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07:1712008: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07:1712008: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07:1712008: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07:1712009: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07:1712009: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07:1712009: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07:1712009: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07:1712009: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07:1712009: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07:1712009: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07:1712009: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07:1712009: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07:1712009: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07:1712009: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07:1712009: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07:1712009: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07:1712010: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07:1712010: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07:1712010: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07:1712010: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07:1712010: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07:1712011: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07:171201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07:171201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07:171201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07:1712011: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07:171201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07:171201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07:171201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07:171201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07:1712011: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07:1712011: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07:1712012: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07:1712012: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07:1712012: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07:1712012: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07:1712012: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07:1712012: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07:1712012: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07:1712012: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07:1712012: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07:1712012: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07:1712012: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07:1712013: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07:1712013: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07:1712013: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07:1712013: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07:1712013: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07:1712013: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07:1712013: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07:1712013: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07:1712013: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07:1712013: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07:1712013: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07:1712013: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07:1712013: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07:1712013: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07:1712014: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07:1712014: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07:1712014: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07:1712014: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07:1712014: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07:1712014: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07:1712014: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07:1712014: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07:1712014: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07:1712014: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07:1712014: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07:1712015: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07:1712015: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07:1712015: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07:1712015: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07:1712015: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07:1712015: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07:1712015: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07:1712015: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07:1712015: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07:1712015: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07:1712015: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07:1712015: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07:1712016: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07:1712016: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07:1712016: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07:1712016: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07:1712016: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07:1712016: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07:1712016: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07:1712016: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07:1712016: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07:1712016: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07:1712016: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07:1712016: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07:1712016: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07:1712016: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07:1712016: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07:1712016: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07:1712016: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07:1722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07:1722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07:1722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07:1722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07:1722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07:1722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07:1722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07:1722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07:1722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07:1722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07:1722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07:1722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07:1722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07:1722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07:1722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07:1722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07:1722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07:1722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07:1722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07:1722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07:1722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07:1722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07:1722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07:1722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07:1722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07:1722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07:1722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07:1722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07:1722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07:1722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07:1722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07:1722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07:1722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07:1722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07:1722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07:1722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07:1722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07:1722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07:1722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07:1722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07:1722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07:1722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07:1722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07:1722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07:1722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07:1722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07:1722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07:1722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07:1722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07:1722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07:1722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07:1722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07:1722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07:1722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07:1722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07:1722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07:1722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07:1722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07:1722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07:1722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07:1722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07:1722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07:1722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07:1722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07:1722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07:1722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07:1722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07:1722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07:1722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07:1722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07:1722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07:1722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07:1722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07:1722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07:1722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07:1722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07:1722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07:1722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07:1722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07:1722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07:1722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07:1722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07:1722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07:1722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07:1722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07:1722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07:1722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07:1722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07:1722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07:1722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07:1722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07:1722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07:1722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07:1722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07:1722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07:1722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07:1722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07:1722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07:1722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07:1722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07:1722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07:1722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07:1722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07:1722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07:1722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07:1722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07:1722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07:1722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07:1722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07:1722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07:1722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07:1722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07:1722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07:1722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07:1722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07:1722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07:1722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07:1722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07:1722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07:1722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07:1722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07:1722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07:1722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07:1722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07:1722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07:1722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07:1722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07:1722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07:1722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07:1722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07:1722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07:1722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07:1722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07:1722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07:1722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07:1722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07:1722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07:1722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07:1722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07:1722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07:1722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07:1722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07:1722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07:1722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07:1722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07:1722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07:1722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07:1722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07:1722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07:1722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07:1722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07:1722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07:1722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07:1722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07:1722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07:1722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07:1722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07:1722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07:1722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07:1722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07:1722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07:1722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07:1722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07:1722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07:1722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07:172200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07:1722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07:1722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07:172200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07:1722001:3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07:1722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07:1722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07:1722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07:1722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07:1722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07:1722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07:1722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07:1722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07:1722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07:1722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07:1722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07:1722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07:1722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07:1722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07:1722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07:1722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07:1722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07:1722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07:1722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07:1722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07:1722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07:1722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07:1722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07:1722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07:1722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07:1722001:6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07:1722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07:1722001:6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07:1722001:6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07:1722001:6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07:1722001:6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07:1722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07:1722001:6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07:1722001:6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07:1722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07:1722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07:1722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07:1722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07:1722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07:1722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07:1722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07:1722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07:1722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07:1722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07:1722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07:1722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07:1722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07:1722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07:1722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07:1722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07:1722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07:1722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07:1722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07:1722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07:1722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07:1722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07:1722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07:1722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07:1722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07:1722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07:1722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07:1722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07:1722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07:1722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07:1722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07:1722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07:1722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07:1722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07:1722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07:1722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07:1722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07:1724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07:1724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07:1724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07:1724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07:1724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07:1724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07:1724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07:1724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07:1724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07:1724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07:1724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07:1724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07:1724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07:1724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07:1724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07:1724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07:1724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07:1724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07:1724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07:1724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07:1724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07:1724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07:1724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07:1724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07:1724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07:1724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07:1724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07:1724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07:1724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07:1724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07:1724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07:1724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07:1724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07:1724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07:1724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07:1724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07:1724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07:1724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07:1724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07:1724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07:1724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07:1724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07:1724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07:1724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07:1724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07:1724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07:1724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07:1724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07:1724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07:1724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07:1724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07:1724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07:1724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07:1724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07:1724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07:1724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07:1724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07:1724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07:1724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07:1724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07:1724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07:1724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07:1724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07:1724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07:1724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07:1724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07:1724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07:1724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07:1724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07:1724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07:1724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07:1724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07:1724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07:1724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07:1724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07:1724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07:1724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07:1724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07:1724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07:1724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07:1724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07:1724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07:1724002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07:1724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07:1724002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07:1724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07:1724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07:1724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07:1724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07:1724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07:1724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07:1724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07:1724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07:1724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07:1724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07:1724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07:1724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07:1724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07:1724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07:1724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07:1724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07:1724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07:1724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07:1724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07:1724002:3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07:1724002:3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07:1724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07:1724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07:1724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07:1724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07:1724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07:1724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07:1724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07:1724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07:1724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07:1724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07:1724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07:1724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07:1724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07:1724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07:1724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07:1724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07:1724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07:1724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07:1724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07:1724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07:1724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07:1724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07:1724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07:1724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07:1724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07:1724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07:1724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07:1724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07:1724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07:1724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07:1724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07:1724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07:1724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07:1724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07:1724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07:1724002: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07:1724002: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07:1724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07:1724003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07:1724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07:1724003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07:1724003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07:1724003: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07:1724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07:1724003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07:17240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07:1724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07:1724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07:1724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07:1724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07:1724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07:1724003: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07:1724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07:1724003: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07:1724003: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07:1724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07:1724003: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07:1724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07:1724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07:1724003: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07:17240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07:1724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07:1724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07:1724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07:1724003: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07:1724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07:1724003: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07:1724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07:1724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07:1724003: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07:1724003:3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07:17240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07:1724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07:1724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07:1724003: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07:1724003: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07:1724003: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07:1724003: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07:1724003: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07:1724003: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07:1724003: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07:1724003: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07:1724003: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07:1724003: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07:1724003: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07:1724003: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07:1724003: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07:1724003: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07:1724003: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07:1724003: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07:1724003: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07:1724003: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07:1724003: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07:1724003: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07:1724003: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07:1724003: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07:1724003: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07:1724003: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07:1724003: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07:1724003: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07:1724003: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07:1724003: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07:1724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07:1724003: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07:1724003: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07:1724003: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07:1724003: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07:1724003: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07:1724003: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07:1724003: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07:1724003: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07:1724003: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07:1724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07:1724003: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07:1724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08:0103001:38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08:0103001:38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08:0103001:45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09:0114003:11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10:0116005: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11:0101041: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12:0101003:4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13:0105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13:0807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13:0808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13:0817002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13:0817002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13:0905002: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13:0905004: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13:1002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14:0115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14:0203004:7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14:0302003:10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14:0302003:17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14:0302004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14:0302004:19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14:0302004:5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14:0302004:5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14:0302004:5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14:0302004:5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14:0302004:5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14:0302004:5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14:0302004: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14:0302006:3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14:0501004:15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14:0508006: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14:0605006: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14:0622007: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14:0635003: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14:0711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14:0728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14:0822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14:0822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14:0822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14:0822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14:0822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14:0822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14:0822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14:0822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14:0822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14:0823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14:0901004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14:1104023: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14:1106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14:1205008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14:1210009: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14:1214004: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14:1214004: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14:1221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14:1230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14:1234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14:1243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14:1254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14:1254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14:1255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14:1255003: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14:1260004: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14:1402035:3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15:0102004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15:0104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15:0111005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16:0201037:14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16:0312008: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16:0502002: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16:0802001:9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18:0000000: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18:0000000:91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18:0000000:91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18:0000000:91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18:0000000:92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18:0104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18:0715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18:0715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19:0101012:4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20:0000000:156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20:0000000:31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20:0000000:31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20:0103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20:0609003: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20:0755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20:0805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20:1001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20:1005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20:1005004: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47:20:1005004: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47:20:1005005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47:20:1024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47:20:1024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47:21:0201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47:22:0000000:126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47:22:0000000:4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47:22:0110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9" table:number-rows-spanned="1" table:style-name="ce14">
            <text:p>47:22:0126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9" table:number-rows-spanned="1" table:style-name="ce14">
            <text:p>47:22:0129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9" table:number-rows-spanned="1" table:style-name="ce14">
            <text:p>47:22:0136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9" table:number-rows-spanned="1" table:style-name="ce14">
            <text:p>47:22:0210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9" table:number-rows-spanned="1" table:style-name="ce14">
            <text:p>47:22:0400024:3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9" table:number-rows-spanned="1" table:style-name="ce14">
            <text:p>47:22:0500007: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9" table:number-rows-spanned="1" table:style-name="ce14">
            <text:p>47:22:0606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9" table:number-rows-spanned="1" table:style-name="ce14">
            <text:p>47:22:0618008:4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9" table:number-rows-spanned="1" table:style-name="ce14">
            <text:p>47:22:0630007: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9" table:number-rows-spanned="1" table:style-name="ce14">
            <text:p>47:22:0807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9" table:number-rows-spanned="1" table:style-name="ce14">
            <text:p>47:23:0000000:525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9" table:number-rows-spanned="1" table:style-name="ce14">
            <text:p>47:23:0000000:528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9" table:number-rows-spanned="1" table:style-name="ce14">
            <text:p>47:23:0102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9" table:number-rows-spanned="1" table:style-name="ce14">
            <text:p>47:23:0102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9" table:number-rows-spanned="1" table:style-name="ce14">
            <text:p>47:23:0102003: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9" table:number-rows-spanned="1" table:style-name="ce14">
            <text:p>47:23:0102003: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9" table:number-rows-spanned="1" table:style-name="ce14">
            <text:p>47:23:0120001:9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9" table:number-rows-spanned="1" table:style-name="ce14">
            <text:p>47:23:0128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9" table:number-rows-spanned="1" table:style-name="ce14">
            <text:p>47:23:0245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9" table:number-rows-spanned="1" table:style-name="ce14">
            <text:p>47:23:0245003: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9" table:number-rows-spanned="1" table:style-name="ce14">
            <text:p>47:23:0245007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9" table:number-rows-spanned="1" table:style-name="ce14">
            <text:p>47:23:0265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9" table:number-rows-spanned="1" table:style-name="ce14">
            <text:p>47:23:0303007:3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9" table:number-rows-spanned="1" table:style-name="ce14">
            <text:p>47:23:0306001:7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9" table:number-rows-spanned="1" table:style-name="ce14">
            <text:p>47:23:0410001:15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9" table:number-rows-spanned="1" table:style-name="ce14">
            <text:p>47:23:0420003:5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9" table:number-rows-spanned="1" table:style-name="ce14">
            <text:p>47:23:0420003:5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9" table:number-rows-spanned="1" table:style-name="ce14">
            <text:p>47:23:0420003: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9" table:number-rows-spanned="1" table:style-name="ce14">
            <text:p>47:23:0420003: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9" table:number-rows-spanned="1" table:style-name="ce14">
            <text:p>47:23:0420003: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9" table:number-rows-spanned="1" table:style-name="ce14">
            <text:p>47:23:0420003: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9" table:number-rows-spanned="1" table:style-name="ce14">
            <text:p>47:23:0420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9" table:number-rows-spanned="1" table:style-name="ce14">
            <text:p>47:23:0605005:6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9" table:number-rows-spanned="1" table:style-name="ce14">
            <text:p>47:23:0606002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9" table:number-rows-spanned="1" table:style-name="ce14">
            <text:p>47:23:0707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9" table:number-rows-spanned="1" table:style-name="ce14">
            <text:p>47:23:0709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9" table:number-rows-spanned="1" table:style-name="ce14">
            <text:p>47:23:0713003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9" table:number-rows-spanned="1" table:style-name="ce14">
            <text:p>47:23:0918006:7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9" table:number-rows-spanned="1" table:style-name="ce14">
            <text:p>47:23:0921003: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9" table:number-rows-spanned="1" table:style-name="ce14">
            <text:p>47:23:0937004: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9" table:number-rows-spanned="1" table:style-name="ce14">
            <text:p>47:23:2219003: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9" table:number-rows-spanned="1" table:style-name="ce14">
            <text:p>47:24:0104001:6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9" table:number-rows-spanned="1" table:style-name="ce14">
            <text:p>47:24:0104001:6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9" table:number-rows-spanned="1" table:style-name="ce14">
            <text:p>47:24:0104001:6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9" table:number-rows-spanned="1" table:style-name="ce14">
            <text:p>47:24:0104001:6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9" table:number-rows-spanned="1" table:style-name="ce14">
            <text:p>47:25:0106008: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9" table:number-rows-spanned="1" table:style-name="ce14">
            <text:p>47:26:0000000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9" table:number-rows-spanned="1" table:style-name="ce14">
            <text:p>47:26:0108001:170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9" table:number-rows-spanned="1" table:style-name="ce14">
            <text:p>47:26:0108001:171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9" table:number-rows-spanned="1" table:style-name="ce14">
            <text:p>47:26:0108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9" table:number-rows-spanned="1" table:style-name="ce14">
            <text:p>47:26:0211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9" table:number-rows-spanned="1" table:style-name="ce14">
            <text:p>47:26:0220001:12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9" table:number-rows-spanned="1" table:style-name="ce14">
            <text:p>47:26:0401004:12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9" table:number-rows-spanned="1" table:style-name="ce14">
            <text:p>47:26:0608003:4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9" table:number-rows-spanned="1" table:style-name="ce14">
            <text:p>47:26:0920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9" table:number-rows-spanned="1" table:style-name="ce14">
            <text:p>47:26:1035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9" table:number-rows-spanned="1" table:style-name="ce14">
            <text:p>47:26:1035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9" table:number-rows-spanned="1" table:style-name="ce14">
            <text:p>47:26:1035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9" table:number-rows-spanned="1" table:style-name="ce14">
            <text:p>47:26:1035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9" table:number-rows-spanned="1" table:style-name="ce14">
            <text:p>47:26:1035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9" table:number-rows-spanned="1" table:style-name="ce14">
            <text:p>47:26:1035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9" table:number-rows-spanned="1" table:style-name="ce14">
            <text:p>47:26:1035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9" table:number-rows-spanned="1" table:style-name="ce14">
            <text:p>47:26:1035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9" table:number-rows-spanned="1" table:style-name="ce14">
            <text:p>47:26:1035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9" table:number-rows-spanned="1" table:style-name="ce14">
            <text:p>47:26:1035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9" table:number-rows-spanned="1" table:style-name="ce14">
            <text:p>47:26:1035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9" table:number-rows-spanned="1" table:style-name="ce14">
            <text:p>47:26:1037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9" table:number-rows-spanned="1" table:style-name="ce14">
            <text:p>47:26:1102004:5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9" table:number-rows-spanned="1" table:style-name="ce14">
            <text:p>47:26:1110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9" table:number-rows-spanned="1" table:style-name="ce14">
            <text:p>47:27:0000000: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9" table:number-rows-spanned="1" table:style-name="ce14">
            <text:p>47:27:0000000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9" table:number-rows-spanned="1" table:style-name="ce14">
            <text:p>47:27:0000000:206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9" table:number-rows-spanned="1" table:style-name="ce14">
            <text:p>47:27:0000000:206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9" table:number-rows-spanned="1" table:style-name="ce14">
            <text:p>47:27:0000000:208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9" table:number-rows-spanned="1" table:style-name="ce14">
            <text:p>47:27:0000000:211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9" table:number-rows-spanned="1" table:style-name="ce14">
            <text:p>47:27:0000000:212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9" table:number-rows-spanned="1" table:style-name="ce14">
            <text:p>47:27:0000000:23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9" table:number-rows-spanned="1" table:style-name="ce14">
            <text:p>47:27:0122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9" table:number-rows-spanned="1" table:style-name="ce14">
            <text:p>47:27:0123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9" table:number-rows-spanned="1" table:style-name="ce14">
            <text:p>47:27:0123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9" table:number-rows-spanned="1" table:style-name="ce14">
            <text:p>47:27:0123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9" table:number-rows-spanned="1" table:style-name="ce14">
            <text:p>47:27:0123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9" table:number-rows-spanned="1" table:style-name="ce14">
            <text:p>47:27:0123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9" table:number-rows-spanned="1" table:style-name="ce14">
            <text:p>47:27:0123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9" table:number-rows-spanned="1" table:style-name="ce14">
            <text:p>47:27:0123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9" table:number-rows-spanned="1" table:style-name="ce14">
            <text:p>47:27:0210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9" table:number-rows-spanned="1" table:style-name="ce14">
            <text:p>47:27:0210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9" table:number-rows-spanned="1" table:style-name="ce14">
            <text:p>47:27:0210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9" table:number-rows-spanned="1" table:style-name="ce14">
            <text:p>47:27:021000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9" table:number-rows-spanned="1" table:style-name="ce14">
            <text:p>47:27:021000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9" table:number-rows-spanned="1" table:style-name="ce14">
            <text:p>47:27:021000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9" table:number-rows-spanned="1" table:style-name="ce14">
            <text:p>47:27:0604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9" table:number-rows-spanned="1" table:style-name="ce14">
            <text:p>47:27:0604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9" table:number-rows-spanned="1" table:style-name="ce14">
            <text:p>47:27:0604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9" table:number-rows-spanned="1" table:style-name="ce14">
            <text:p>47:29:0106002: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9" table:number-rows-spanned="1" table:style-name="ce14">
            <text:p>47:29:0317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9" table:number-rows-spanned="1" table:style-name="ce14">
            <text:p>47:29:0426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9" table:number-rows-spanned="1" table:style-name="ce14">
            <text:p>47:29:0428009: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9" table:number-rows-spanned="1" table:style-name="ce14">
            <text:p>47:29:0657001:19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9" table:number-rows-spanned="1" table:style-name="ce14">
            <text:p>47:29:0747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9" table:number-rows-spanned="1" table:style-name="ce14">
            <text:p>47:29:0778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9" table:number-rows-spanned="1" table:style-name="ce14">
            <text:p>47:29:0789002:2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9" table:number-rows-spanned="1" table:style-name="ce14">
            <text:p>47:29:0911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9" table:number-rows-spanned="1" table:style-name="ce14">
            <text:p>47:29:0928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294ec48b052517ffc30bbd1be163340d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80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11T05:47:36Z</meta:creation-date>
    <dc:date>2024-07-11T05:48:03Z</dc:date>
  </office:meta>
</office:document-meta>
</file>