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405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6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6:0000000:4605</text:p>
          </table:table-cell>
          <table:table-cell office:value-type="string" table:number-columns-spanned="8" table:number-rows-spanned="1" table:style-name="ce14">
            <text:p>140666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3.2025</text:p>
          </table:table-cell>
          <table:covered-table-cell/>
          <table:table-cell office:value-type="string" table:number-columns-spanned="3" table:number-rows-spanned="1" table:style-name="ce14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f716990760ef1e17328909df8851a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0T06:17:08Z</meta:creation-date>
    <dc:date>2025-06-10T06:17:08Z</dc:date>
  </office:meta>
</office:document-meta>
</file>