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0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101007:197</text:p>
          </table:table-cell>
          <table:table-cell office:value-type="string" table:number-columns-spanned="8" table:number-rows-spanned="1" table:style-name="ce14">
            <text:p>571383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0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106001:255</text:p>
          </table:table-cell>
          <table:table-cell office:value-type="string" table:number-columns-spanned="8" table:number-rows-spanned="1" table:style-name="ce14">
            <text:p>150203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60ef409b9188381620515c4a62485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1T11:15:02Z</meta:creation-date>
    <dc:date>2024-07-01T11:15:25Z</dc:date>
  </office:meta>
</office:document-meta>
</file>