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5" table:number-columns-spanned="3" table:number-rows-spanned="1" table:style-name="ce14">
            <text:p>2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38" table:number-columns-spanned="3" table:number-rows-spanned="1" table:style-name="ce21">
            <text:p>25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42</text:p>
          </table:table-cell>
          <table:table-cell office:value-type="string" table:number-columns-spanned="8" table:number-rows-spanned="1" table:style-name="ce14">
            <text:p>393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748</text:p>
          </table:table-cell>
          <table:table-cell office:value-type="string" table:number-columns-spanned="8" table:number-rows-spanned="1" table:style-name="ce14">
            <text:p>46908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4:1060</text:p>
          </table:table-cell>
          <table:table-cell office:value-type="string" table:number-columns-spanned="8" table:number-rows-spanned="1" table:style-name="ce14">
            <text:p>2018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2001:310</text:p>
          </table:table-cell>
          <table:table-cell office:value-type="string" table:number-columns-spanned="8" table:number-rows-spanned="1" table:style-name="ce14">
            <text:p>8767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1860</text:p>
          </table:table-cell>
          <table:table-cell office:value-type="string" table:number-columns-spanned="8" table:number-rows-spanned="1" table:style-name="ce14">
            <text:p>28172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86</text:p>
          </table:table-cell>
          <table:table-cell office:value-type="string" table:number-columns-spanned="8" table:number-rows-spanned="1" table:style-name="ce14">
            <text:p>9827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21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1:1259</text:p>
          </table:table-cell>
          <table:table-cell office:value-type="string" table:number-columns-spanned="8" table:number-rows-spanned="1" table:style-name="ce14">
            <text:p>11293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8001:1141</text:p>
          </table:table-cell>
          <table:table-cell office:value-type="string" table:number-columns-spanned="8" table:number-rows-spanned="1" table:style-name="ce14">
            <text:p>7543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6001:171</text:p>
          </table:table-cell>
          <table:table-cell office:value-type="string" table:number-columns-spanned="8" table:number-rows-spanned="1" table:style-name="ce14">
            <text:p>24196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7001:291</text:p>
          </table:table-cell>
          <table:table-cell office:value-type="string" table:number-columns-spanned="8" table:number-rows-spanned="1" table:style-name="ce14">
            <text:p>8020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7001:373</text:p>
          </table:table-cell>
          <table:table-cell office:value-type="string" table:number-columns-spanned="8" table:number-rows-spanned="1" table:style-name="ce14">
            <text:p>12099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8001:1472</text:p>
          </table:table-cell>
          <table:table-cell office:value-type="string" table:number-columns-spanned="8" table:number-rows-spanned="1" table:style-name="ce14">
            <text:p>13911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8001:1473</text:p>
          </table:table-cell>
          <table:table-cell office:value-type="string" table:number-columns-spanned="8" table:number-rows-spanned="1" table:style-name="ce14">
            <text:p>3158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9002:406</text:p>
          </table:table-cell>
          <table:table-cell office:value-type="string" table:number-columns-spanned="8" table:number-rows-spanned="1" table:style-name="ce14">
            <text:p>843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6001:116</text:p>
          </table:table-cell>
          <table:table-cell office:value-type="string" table:number-columns-spanned="8" table:number-rows-spanned="1" table:style-name="ce14">
            <text:p>12448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6001:146</text:p>
          </table:table-cell>
          <table:table-cell office:value-type="string" table:number-columns-spanned="8" table:number-rows-spanned="1" table:style-name="ce14">
            <text:p>125603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6001:40</text:p>
          </table:table-cell>
          <table:table-cell office:value-type="string" table:number-columns-spanned="8" table:number-rows-spanned="1" table:style-name="ce14">
            <text:p>87705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406001:95</text:p>
          </table:table-cell>
          <table:table-cell office:value-type="string" table:number-columns-spanned="8" table:number-rows-spanned="1" table:style-name="ce14">
            <text:p>124861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2001:475</text:p>
          </table:table-cell>
          <table:table-cell office:value-type="string" table:number-columns-spanned="8" table:number-rows-spanned="1" table:style-name="ce14">
            <text:p>24766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4071</text:p>
          </table:table-cell>
          <table:table-cell office:value-type="string" table:number-columns-spanned="8" table:number-rows-spanned="1" table:style-name="ce14">
            <text:p>13310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6001:417</text:p>
          </table:table-cell>
          <table:table-cell office:value-type="string" table:number-columns-spanned="8" table:number-rows-spanned="1" table:style-name="ce14">
            <text:p>88150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4008</text:p>
          </table:table-cell>
          <table:table-cell office:value-type="string" table:number-columns-spanned="8" table:number-rows-spanned="1" table:style-name="ce14">
            <text:p>42055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068</text:p>
          </table:table-cell>
          <table:table-cell office:value-type="string" table:number-columns-spanned="8" table:number-rows-spanned="1" table:style-name="ce14">
            <text:p>137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1:3158</text:p>
          </table:table-cell>
          <table:table-cell office:value-type="string" table:number-columns-spanned="8" table:number-rows-spanned="1" table:style-name="ce14">
            <text:p>25491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267</text:p>
          </table:table-cell>
          <table:table-cell office:value-type="string" table:number-columns-spanned="8" table:number-rows-spanned="1" table:style-name="ce14">
            <text:p>3576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8268</text:p>
          </table:table-cell>
          <table:table-cell office:value-type="string" table:number-columns-spanned="8" table:number-rows-spanned="1" table:style-name="ce14">
            <text:p>52969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06001:346</text:p>
          </table:table-cell>
          <table:table-cell office:value-type="string" table:number-columns-spanned="8" table:number-rows-spanned="1" table:style-name="ce14">
            <text:p>10821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8003:341</text:p>
          </table:table-cell>
          <table:table-cell office:value-type="string" table:number-columns-spanned="8" table:number-rows-spanned="1" table:style-name="ce14">
            <text:p>16891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8004:1283</text:p>
          </table:table-cell>
          <table:table-cell office:value-type="string" table:number-columns-spanned="8" table:number-rows-spanned="1" table:style-name="ce14">
            <text:p>8005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20001:318</text:p>
          </table:table-cell>
          <table:table-cell office:value-type="string" table:number-columns-spanned="8" table:number-rows-spanned="1" table:style-name="ce14">
            <text:p>2189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9003:469</text:p>
          </table:table-cell>
          <table:table-cell office:value-type="string" table:number-columns-spanned="8" table:number-rows-spanned="1" table:style-name="ce14">
            <text:p>5654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2:3260</text:p>
          </table:table-cell>
          <table:table-cell office:value-type="string" table:number-columns-spanned="8" table:number-rows-spanned="1" table:style-name="ce14">
            <text:p>26122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9002:1380</text:p>
          </table:table-cell>
          <table:table-cell office:value-type="string" table:number-columns-spanned="8" table:number-rows-spanned="1" table:style-name="ce14">
            <text:p>19526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10002:492</text:p>
          </table:table-cell>
          <table:table-cell office:value-type="string" table:number-columns-spanned="8" table:number-rows-spanned="1" table:style-name="ce14">
            <text:p>44928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2:1924</text:p>
          </table:table-cell>
          <table:table-cell office:value-type="string" table:number-columns-spanned="8" table:number-rows-spanned="1" table:style-name="ce14">
            <text:p>33029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6001:1184</text:p>
          </table:table-cell>
          <table:table-cell office:value-type="string" table:number-columns-spanned="8" table:number-rows-spanned="1" table:style-name="ce14">
            <text:p>27808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000000:6924</text:p>
          </table:table-cell>
          <table:table-cell office:value-type="string" table:number-columns-spanned="8" table:number-rows-spanned="1" table:style-name="ce14">
            <text:p>2094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3003:2362</text:p>
          </table:table-cell>
          <table:table-cell office:value-type="string" table:number-columns-spanned="8" table:number-rows-spanned="1" table:style-name="ce14">
            <text:p>4774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72376</text:p>
          </table:table-cell>
          <table:table-cell office:value-type="string" table:number-columns-spanned="8" table:number-rows-spanned="1" table:style-name="ce14">
            <text:p>14154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79530</text:p>
          </table:table-cell>
          <table:table-cell office:value-type="string" table:number-columns-spanned="8" table:number-rows-spanned="1" table:style-name="ce14">
            <text:p>2545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88313</text:p>
          </table:table-cell>
          <table:table-cell office:value-type="string" table:number-columns-spanned="8" table:number-rows-spanned="1" table:style-name="ce14">
            <text:p>114970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7739</text:p>
          </table:table-cell>
          <table:table-cell office:value-type="string" table:number-columns-spanned="8" table:number-rows-spanned="1" table:style-name="ce14">
            <text:p>47925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40003:325</text:p>
          </table:table-cell>
          <table:table-cell office:value-type="string" table:number-columns-spanned="8" table:number-rows-spanned="1" table:style-name="ce14">
            <text:p>30889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40007:601</text:p>
          </table:table-cell>
          <table:table-cell office:value-type="string" table:number-columns-spanned="8" table:number-rows-spanned="1" table:style-name="ce14">
            <text:p>63309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4001:2346</text:p>
          </table:table-cell>
          <table:table-cell office:value-type="string" table:number-columns-spanned="8" table:number-rows-spanned="1" table:style-name="ce14">
            <text:p>3756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6905</text:p>
          </table:table-cell>
          <table:table-cell office:value-type="string" table:number-columns-spanned="8" table:number-rows-spanned="1" table:style-name="ce14">
            <text:p>49312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41001:299</text:p>
          </table:table-cell>
          <table:table-cell office:value-type="string" table:number-columns-spanned="8" table:number-rows-spanned="1" table:style-name="ce14">
            <text:p>17816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67001:249</text:p>
          </table:table-cell>
          <table:table-cell office:value-type="string" table:number-columns-spanned="8" table:number-rows-spanned="1" table:style-name="ce14">
            <text:p>7612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1940</text:p>
          </table:table-cell>
          <table:table-cell office:value-type="string" table:number-columns-spanned="8" table:number-rows-spanned="1" table:style-name="ce14">
            <text:p>60901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9896</text:p>
          </table:table-cell>
          <table:table-cell office:value-type="string" table:number-columns-spanned="8" table:number-rows-spanned="1" table:style-name="ce14">
            <text:p>48378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9897</text:p>
          </table:table-cell>
          <table:table-cell office:value-type="string" table:number-columns-spanned="8" table:number-rows-spanned="1" table:style-name="ce14">
            <text:p>47092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5005:999</text:p>
          </table:table-cell>
          <table:table-cell office:value-type="string" table:number-columns-spanned="8" table:number-rows-spanned="1" table:style-name="ce14">
            <text:p>2436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2009:925</text:p>
          </table:table-cell>
          <table:table-cell office:value-type="string" table:number-columns-spanned="8" table:number-rows-spanned="1" table:style-name="ce14">
            <text:p>29478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02016:691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2016:692</text:p>
          </table:table-cell>
          <table:table-cell office:value-type="string" table:number-columns-spanned="8" table:number-rows-spanned="1" table:style-name="ce14">
            <text:p>58025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16:693</text:p>
          </table:table-cell>
          <table:table-cell office:value-type="string" table:number-columns-spanned="8" table:number-rows-spanned="1" table:style-name="ce14">
            <text:p>87781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2016:694</text:p>
          </table:table-cell>
          <table:table-cell office:value-type="string" table:number-columns-spanned="8" table:number-rows-spanned="1" table:style-name="ce14">
            <text:p>3911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2016:695</text:p>
          </table:table-cell>
          <table:table-cell office:value-type="string" table:number-columns-spanned="8" table:number-rows-spanned="1" table:style-name="ce14">
            <text:p>55939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16:696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18:997</text:p>
          </table:table-cell>
          <table:table-cell office:value-type="string" table:number-columns-spanned="8" table:number-rows-spanned="1" table:style-name="ce14">
            <text:p>16362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05004:251</text:p>
          </table:table-cell>
          <table:table-cell office:value-type="string" table:number-columns-spanned="8" table:number-rows-spanned="1" table:style-name="ce14">
            <text:p>96427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801017:298</text:p>
          </table:table-cell>
          <table:table-cell office:value-type="string" table:number-columns-spanned="8" table:number-rows-spanned="1" table:style-name="ce14">
            <text:p>4255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25002:67</text:p>
          </table:table-cell>
          <table:table-cell office:value-type="string" table:number-columns-spanned="8" table:number-rows-spanned="1" table:style-name="ce14">
            <text:p>30605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3003:1213</text:p>
          </table:table-cell>
          <table:table-cell office:value-type="string" table:number-columns-spanned="8" table:number-rows-spanned="1" table:style-name="ce14">
            <text:p>26211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71001:63</text:p>
          </table:table-cell>
          <table:table-cell office:value-type="string" table:number-columns-spanned="8" table:number-rows-spanned="1" table:style-name="ce14">
            <text:p>28805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23003:409</text:p>
          </table:table-cell>
          <table:table-cell office:value-type="string" table:number-columns-spanned="8" table:number-rows-spanned="1" table:style-name="ce14">
            <text:p>47633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7005:8868</text:p>
          </table:table-cell>
          <table:table-cell office:value-type="string" table:number-columns-spanned="8" table:number-rows-spanned="1" table:style-name="ce14">
            <text:p>33332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7005:8869</text:p>
          </table:table-cell>
          <table:table-cell office:value-type="string" table:number-columns-spanned="8" table:number-rows-spanned="1" table:style-name="ce14">
            <text:p>11114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229001:712</text:p>
          </table:table-cell>
          <table:table-cell office:value-type="string" table:number-columns-spanned="8" table:number-rows-spanned="1" table:style-name="ce14">
            <text:p>37030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142:1463</text:p>
          </table:table-cell>
          <table:table-cell office:value-type="string" table:number-columns-spanned="8" table:number-rows-spanned="1" table:style-name="ce14">
            <text:p>66259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2045:229</text:p>
          </table:table-cell>
          <table:table-cell office:value-type="string" table:number-columns-spanned="8" table:number-rows-spanned="1" table:style-name="ce14">
            <text:p>226486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45:230</text:p>
          </table:table-cell>
          <table:table-cell office:value-type="string" table:number-columns-spanned="8" table:number-rows-spanned="1" table:style-name="ce14">
            <text:p>5895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45:231</text:p>
          </table:table-cell>
          <table:table-cell office:value-type="string" table:number-columns-spanned="8" table:number-rows-spanned="1" table:style-name="ce14">
            <text:p>13691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45:232</text:p>
          </table:table-cell>
          <table:table-cell office:value-type="string" table:number-columns-spanned="8" table:number-rows-spanned="1" table:style-name="ce14">
            <text:p>204380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20002:249</text:p>
          </table:table-cell>
          <table:table-cell office:value-type="string" table:number-columns-spanned="8" table:number-rows-spanned="1" table:style-name="ce14">
            <text:p>20364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502001:2746</text:p>
          </table:table-cell>
          <table:table-cell office:value-type="string" table:number-columns-spanned="8" table:number-rows-spanned="1" table:style-name="ce14">
            <text:p>29485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502001:2747</text:p>
          </table:table-cell>
          <table:table-cell office:value-type="string" table:number-columns-spanned="8" table:number-rows-spanned="1" table:style-name="ce14">
            <text:p>31516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620001:254</text:p>
          </table:table-cell>
          <table:table-cell office:value-type="string" table:number-columns-spanned="8" table:number-rows-spanned="1" table:style-name="ce14">
            <text:p>66112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715023:82</text:p>
          </table:table-cell>
          <table:table-cell office:value-type="string" table:number-columns-spanned="8" table:number-rows-spanned="1" table:style-name="ce14">
            <text:p>590847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9001:1876</text:p>
          </table:table-cell>
          <table:table-cell office:value-type="string" table:number-columns-spanned="8" table:number-rows-spanned="1" table:style-name="ce14">
            <text:p>31329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2002:3164</text:p>
          </table:table-cell>
          <table:table-cell office:value-type="string" table:number-columns-spanned="8" table:number-rows-spanned="1" table:style-name="ce14">
            <text:p>71059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12107</text:p>
          </table:table-cell>
          <table:table-cell office:value-type="string" table:number-columns-spanned="8" table:number-rows-spanned="1" table:style-name="ce14">
            <text:p>66457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000000:12535</text:p>
          </table:table-cell>
          <table:table-cell office:value-type="string" table:number-columns-spanned="8" table:number-rows-spanned="1" table:style-name="ce14">
            <text:p>14750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000000:13779</text:p>
          </table:table-cell>
          <table:table-cell office:value-type="string" table:number-columns-spanned="8" table:number-rows-spanned="1" table:style-name="ce14">
            <text:p>1344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210001:334</text:p>
          </table:table-cell>
          <table:table-cell office:value-type="string" table:number-columns-spanned="8" table:number-rows-spanned="1" table:style-name="ce14">
            <text:p>13611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212001:526</text:p>
          </table:table-cell>
          <table:table-cell office:value-type="string" table:number-columns-spanned="8" table:number-rows-spanned="1" table:style-name="ce14">
            <text:p>1510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212001:753</text:p>
          </table:table-cell>
          <table:table-cell office:value-type="string" table:number-columns-spanned="8" table:number-rows-spanned="1" table:style-name="ce14">
            <text:p>1196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212001:755</text:p>
          </table:table-cell>
          <table:table-cell office:value-type="string" table:number-columns-spanned="8" table:number-rows-spanned="1" table:style-name="ce14">
            <text:p>11902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212001:758</text:p>
          </table:table-cell>
          <table:table-cell office:value-type="string" table:number-columns-spanned="8" table:number-rows-spanned="1" table:style-name="ce14">
            <text:p>6253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212001:765</text:p>
          </table:table-cell>
          <table:table-cell office:value-type="string" table:number-columns-spanned="8" table:number-rows-spanned="1" table:style-name="ce14">
            <text:p>12232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212001:766</text:p>
          </table:table-cell>
          <table:table-cell office:value-type="string" table:number-columns-spanned="8" table:number-rows-spanned="1" table:style-name="ce14">
            <text:p>1124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404001:555</text:p>
          </table:table-cell>
          <table:table-cell office:value-type="string" table:number-columns-spanned="8" table:number-rows-spanned="1" table:style-name="ce14">
            <text:p>5646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2018:2367</text:p>
          </table:table-cell>
          <table:table-cell office:value-type="string" table:number-columns-spanned="8" table:number-rows-spanned="1" table:style-name="ce14">
            <text:p>13690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18:2368</text:p>
          </table:table-cell>
          <table:table-cell office:value-type="string" table:number-columns-spanned="8" table:number-rows-spanned="1" table:style-name="ce14">
            <text:p>14065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24370</text:p>
          </table:table-cell>
          <table:table-cell office:value-type="string" table:number-columns-spanned="8" table:number-rows-spanned="1" table:style-name="ce14">
            <text:p>94649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000000:24371</text:p>
          </table:table-cell>
          <table:table-cell office:value-type="string" table:number-columns-spanned="8" table:number-rows-spanned="1" table:style-name="ce14">
            <text:p>34704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000000:24372</text:p>
          </table:table-cell>
          <table:table-cell office:value-type="string" table:number-columns-spanned="8" table:number-rows-spanned="1" table:style-name="ce14">
            <text:p>1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000000:41491</text:p>
          </table:table-cell>
          <table:table-cell office:value-type="string" table:number-columns-spanned="8" table:number-rows-spanned="1" table:style-name="ce14">
            <text:p>4501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7001:166</text:p>
          </table:table-cell>
          <table:table-cell office:value-type="string" table:number-columns-spanned="8" table:number-rows-spanned="1" table:style-name="ce14">
            <text:p>8688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45001:249</text:p>
          </table:table-cell>
          <table:table-cell office:value-type="string" table:number-columns-spanned="8" table:number-rows-spanned="1" table:style-name="ce14">
            <text:p>71205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53003:252</text:p>
          </table:table-cell>
          <table:table-cell office:value-type="string" table:number-columns-spanned="8" table:number-rows-spanned="1" table:style-name="ce14">
            <text:p>17542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4:2006</text:p>
          </table:table-cell>
          <table:table-cell office:value-type="string" table:number-columns-spanned="8" table:number-rows-spanned="1" table:style-name="ce14">
            <text:p>58035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501006:3091</text:p>
          </table:table-cell>
          <table:table-cell office:value-type="string" table:number-columns-spanned="8" table:number-rows-spanned="1" table:style-name="ce14">
            <text:p>36793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2002:342</text:p>
          </table:table-cell>
          <table:table-cell office:value-type="string" table:number-columns-spanned="8" table:number-rows-spanned="1" table:style-name="ce14">
            <text:p>15396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2010:362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640010:281</text:p>
          </table:table-cell>
          <table:table-cell office:value-type="string" table:number-columns-spanned="8" table:number-rows-spanned="1" table:style-name="ce14">
            <text:p>26501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40010:282</text:p>
          </table:table-cell>
          <table:table-cell office:value-type="string" table:number-columns-spanned="8" table:number-rows-spanned="1" table:style-name="ce14">
            <text:p>323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42003:356</text:p>
          </table:table-cell>
          <table:table-cell office:value-type="string" table:number-columns-spanned="8" table:number-rows-spanned="1" table:style-name="ce14">
            <text:p>2456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42003:357</text:p>
          </table:table-cell>
          <table:table-cell office:value-type="string" table:number-columns-spanned="8" table:number-rows-spanned="1" table:style-name="ce14">
            <text:p>2279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50006:329</text:p>
          </table:table-cell>
          <table:table-cell office:value-type="string" table:number-columns-spanned="8" table:number-rows-spanned="1" table:style-name="ce14">
            <text:p>39015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3:4346</text:p>
          </table:table-cell>
          <table:table-cell office:value-type="string" table:number-columns-spanned="8" table:number-rows-spanned="1" table:style-name="ce14">
            <text:p>31280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102005:820</text:p>
          </table:table-cell>
          <table:table-cell office:value-type="string" table:number-columns-spanned="8" table:number-rows-spanned="1" table:style-name="ce14">
            <text:p>15045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102008:1515</text:p>
          </table:table-cell>
          <table:table-cell office:value-type="string" table:number-columns-spanned="8" table:number-rows-spanned="1" table:style-name="ce14">
            <text:p>69284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3001:4500</text:p>
          </table:table-cell>
          <table:table-cell office:value-type="string" table:number-columns-spanned="8" table:number-rows-spanned="1" table:style-name="ce14">
            <text:p>32250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3001:4501</text:p>
          </table:table-cell>
          <table:table-cell office:value-type="string" table:number-columns-spanned="8" table:number-rows-spanned="1" table:style-name="ce14">
            <text:p>19285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03004:1610</text:p>
          </table:table-cell>
          <table:table-cell office:value-type="string" table:number-columns-spanned="8" table:number-rows-spanned="1" table:style-name="ce14">
            <text:p>40606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12003:1269</text:p>
          </table:table-cell>
          <table:table-cell office:value-type="string" table:number-columns-spanned="8" table:number-rows-spanned="1" table:style-name="ce14">
            <text:p>66143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12003:1270</text:p>
          </table:table-cell>
          <table:table-cell office:value-type="string" table:number-columns-spanned="8" table:number-rows-spanned="1" table:style-name="ce14">
            <text:p>65536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55003:332</text:p>
          </table:table-cell>
          <table:table-cell office:value-type="string" table:number-columns-spanned="8" table:number-rows-spanned="1" table:style-name="ce14">
            <text:p>29429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2001:897</text:p>
          </table:table-cell>
          <table:table-cell office:value-type="string" table:number-columns-spanned="8" table:number-rows-spanned="1" table:style-name="ce14">
            <text:p>39951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000000:1888</text:p>
          </table:table-cell>
          <table:table-cell office:value-type="string" table:number-columns-spanned="8" table:number-rows-spanned="1" table:style-name="ce14">
            <text:p>16495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7004:941</text:p>
          </table:table-cell>
          <table:table-cell office:value-type="string" table:number-columns-spanned="8" table:number-rows-spanned="1" table:style-name="ce14">
            <text:p>63545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10028:333</text:p>
          </table:table-cell>
          <table:table-cell office:value-type="string" table:number-columns-spanned="8" table:number-rows-spanned="1" table:style-name="ce14">
            <text:p>46353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10029:96</text:p>
          </table:table-cell>
          <table:table-cell office:value-type="string" table:number-columns-spanned="8" table:number-rows-spanned="1" table:style-name="ce14">
            <text:p>1664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201047:327</text:p>
          </table:table-cell>
          <table:table-cell office:value-type="string" table:number-columns-spanned="8" table:number-rows-spanned="1" table:style-name="ce14">
            <text:p>6556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07001:444</text:p>
          </table:table-cell>
          <table:table-cell office:value-type="string" table:number-columns-spanned="8" table:number-rows-spanned="1" table:style-name="ce14">
            <text:p>15354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13008:334</text:p>
          </table:table-cell>
          <table:table-cell office:value-type="string" table:number-columns-spanned="8" table:number-rows-spanned="1" table:style-name="ce14">
            <text:p>7252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421015:372</text:p>
          </table:table-cell>
          <table:table-cell office:value-type="string" table:number-columns-spanned="8" table:number-rows-spanned="1" table:style-name="ce14">
            <text:p>4639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429001:2764</text:p>
          </table:table-cell>
          <table:table-cell office:value-type="string" table:number-columns-spanned="8" table:number-rows-spanned="1" table:style-name="ce14">
            <text:p>9092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30001:1952</text:p>
          </table:table-cell>
          <table:table-cell office:value-type="string" table:number-columns-spanned="8" table:number-rows-spanned="1" table:style-name="ce14">
            <text:p>3332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31004:393</text:p>
          </table:table-cell>
          <table:table-cell office:value-type="string" table:number-columns-spanned="8" table:number-rows-spanned="1" table:style-name="ce14">
            <text:p>23111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34004:1236</text:p>
          </table:table-cell>
          <table:table-cell office:value-type="string" table:number-columns-spanned="8" table:number-rows-spanned="1" table:style-name="ce14">
            <text:p>16666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650003:1632</text:p>
          </table:table-cell>
          <table:table-cell office:value-type="string" table:number-columns-spanned="8" table:number-rows-spanned="1" table:style-name="ce14">
            <text:p>18198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7:0111002:220</text:p>
          </table:table-cell>
          <table:table-cell office:value-type="string" table:number-columns-spanned="8" table:number-rows-spanned="1" table:style-name="ce14">
            <text:p>41109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8:0000000:6293</text:p>
          </table:table-cell>
          <table:table-cell office:value-type="string" table:number-columns-spanned="8" table:number-rows-spanned="1" table:style-name="ce14">
            <text:p>9832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8:0000000:7076</text:p>
          </table:table-cell>
          <table:table-cell office:value-type="string" table:number-columns-spanned="8" table:number-rows-spanned="1" table:style-name="ce14">
            <text:p>9065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9:0000000:3032</text:p>
          </table:table-cell>
          <table:table-cell office:value-type="string" table:number-columns-spanned="8" table:number-rows-spanned="1" table:style-name="ce14">
            <text:p>1889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9:0101020:258</text:p>
          </table:table-cell>
          <table:table-cell office:value-type="string" table:number-columns-spanned="8" table:number-rows-spanned="1" table:style-name="ce14">
            <text:p>39031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000000:12110</text:p>
          </table:table-cell>
          <table:table-cell office:value-type="string" table:number-columns-spanned="8" table:number-rows-spanned="1" table:style-name="ce14">
            <text:p>14082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105005:549</text:p>
          </table:table-cell>
          <table:table-cell office:value-type="string" table:number-columns-spanned="8" table:number-rows-spanned="1" table:style-name="ce14">
            <text:p>12472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119001:450</text:p>
          </table:table-cell>
          <table:table-cell office:value-type="string" table:number-columns-spanned="8" table:number-rows-spanned="1" table:style-name="ce14">
            <text:p>268071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2002:187</text:p>
          </table:table-cell>
          <table:table-cell office:value-type="string" table:number-columns-spanned="8" table:number-rows-spanned="1" table:style-name="ce14">
            <text:p>2962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7003:2522</text:p>
          </table:table-cell>
          <table:table-cell office:value-type="string" table:number-columns-spanned="8" table:number-rows-spanned="1" table:style-name="ce14">
            <text:p>43239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7012:892</text:p>
          </table:table-cell>
          <table:table-cell office:value-type="string" table:number-columns-spanned="8" table:number-rows-spanned="1" table:style-name="ce14">
            <text:p>23449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909010:89</text:p>
          </table:table-cell>
          <table:table-cell office:value-type="string" table:number-columns-spanned="8" table:number-rows-spanned="1" table:style-name="ce14">
            <text:p>6641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910004:338</text:p>
          </table:table-cell>
          <table:table-cell office:value-type="string" table:number-columns-spanned="8" table:number-rows-spanned="1" table:style-name="ce14">
            <text:p>59266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1001010:42</text:p>
          </table:table-cell>
          <table:table-cell office:value-type="string" table:number-columns-spanned="8" table:number-rows-spanned="1" table:style-name="ce14">
            <text:p>1750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1005007:34</text:p>
          </table:table-cell>
          <table:table-cell office:value-type="string" table:number-columns-spanned="8" table:number-rows-spanned="1" table:style-name="ce14">
            <text:p>18518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000000:16835</text:p>
          </table:table-cell>
          <table:table-cell office:value-type="string" table:number-columns-spanned="8" table:number-rows-spanned="1" table:style-name="ce14">
            <text:p>270552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319001:290</text:p>
          </table:table-cell>
          <table:table-cell office:value-type="string" table:number-columns-spanned="8" table:number-rows-spanned="1" table:style-name="ce14">
            <text:p>643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704001:202</text:p>
          </table:table-cell>
          <table:table-cell office:value-type="string" table:number-columns-spanned="8" table:number-rows-spanned="1" table:style-name="ce14">
            <text:p>15321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35282</text:p>
          </table:table-cell>
          <table:table-cell office:value-type="string" table:number-columns-spanned="8" table:number-rows-spanned="1" table:style-name="ce14">
            <text:p>54290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4232</text:p>
          </table:table-cell>
          <table:table-cell office:value-type="string" table:number-columns-spanned="8" table:number-rows-spanned="1" table:style-name="ce14">
            <text:p>37900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53166</text:p>
          </table:table-cell>
          <table:table-cell office:value-type="string" table:number-columns-spanned="8" table:number-rows-spanned="1" table:style-name="ce14">
            <text:p>100494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53167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245002:2006</text:p>
          </table:table-cell>
          <table:table-cell office:value-type="string" table:number-columns-spanned="8" table:number-rows-spanned="1" table:style-name="ce14">
            <text:p>50422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303003:1507</text:p>
          </table:table-cell>
          <table:table-cell office:value-type="string" table:number-columns-spanned="8" table:number-rows-spanned="1" table:style-name="ce14">
            <text:p>218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320002:704</text:p>
          </table:table-cell>
          <table:table-cell office:value-type="string" table:number-columns-spanned="8" table:number-rows-spanned="1" table:style-name="ce14">
            <text:p>31669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440001:499</text:p>
          </table:table-cell>
          <table:table-cell office:value-type="string" table:number-columns-spanned="8" table:number-rows-spanned="1" table:style-name="ce14">
            <text:p>53553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441001:1059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501001:2269</text:p>
          </table:table-cell>
          <table:table-cell office:value-type="string" table:number-columns-spanned="8" table:number-rows-spanned="1" table:style-name="ce14">
            <text:p>1489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501001:2270</text:p>
          </table:table-cell>
          <table:table-cell office:value-type="string" table:number-columns-spanned="8" table:number-rows-spanned="1" table:style-name="ce14">
            <text:p>15899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501001:2271</text:p>
          </table:table-cell>
          <table:table-cell office:value-type="string" table:number-columns-spanned="8" table:number-rows-spanned="1" table:style-name="ce14">
            <text:p>17419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504001:457</text:p>
          </table:table-cell>
          <table:table-cell office:value-type="string" table:number-columns-spanned="8" table:number-rows-spanned="1" table:style-name="ce14">
            <text:p>26992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509001:891</text:p>
          </table:table-cell>
          <table:table-cell office:value-type="string" table:number-columns-spanned="8" table:number-rows-spanned="1" table:style-name="ce14">
            <text:p>14679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509001:892</text:p>
          </table:table-cell>
          <table:table-cell office:value-type="string" table:number-columns-spanned="8" table:number-rows-spanned="1" table:style-name="ce14">
            <text:p>14725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509001:893</text:p>
          </table:table-cell>
          <table:table-cell office:value-type="string" table:number-columns-spanned="8" table:number-rows-spanned="1" table:style-name="ce14">
            <text:p>14725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509001:894</text:p>
          </table:table-cell>
          <table:table-cell office:value-type="string" table:number-columns-spanned="8" table:number-rows-spanned="1" table:style-name="ce14">
            <text:p>14911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509001:895</text:p>
          </table:table-cell>
          <table:table-cell office:value-type="string" table:number-columns-spanned="8" table:number-rows-spanned="1" table:style-name="ce14">
            <text:p>14632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521002:1652</text:p>
          </table:table-cell>
          <table:table-cell office:value-type="string" table:number-columns-spanned="8" table:number-rows-spanned="1" table:style-name="ce14">
            <text:p>25827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601001:678</text:p>
          </table:table-cell>
          <table:table-cell office:value-type="string" table:number-columns-spanned="8" table:number-rows-spanned="1" table:style-name="ce14">
            <text:p>15473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802006:2055</text:p>
          </table:table-cell>
          <table:table-cell office:value-type="string" table:number-columns-spanned="8" table:number-rows-spanned="1" table:style-name="ce14">
            <text:p>12244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902002:614</text:p>
          </table:table-cell>
          <table:table-cell office:value-type="string" table:number-columns-spanned="8" table:number-rows-spanned="1" table:style-name="ce14">
            <text:p>29945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904003:404</text:p>
          </table:table-cell>
          <table:table-cell office:value-type="string" table:number-columns-spanned="8" table:number-rows-spanned="1" table:style-name="ce14">
            <text:p>15336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905003:930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05003:931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905003:93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905003:93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905005:541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905005:54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905005:543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906001:1438</text:p>
          </table:table-cell>
          <table:table-cell office:value-type="string" table:number-columns-spanned="8" table:number-rows-spanned="1" table:style-name="ce14">
            <text:p>1688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12002:204</text:p>
          </table:table-cell>
          <table:table-cell office:value-type="string" table:number-columns-spanned="8" table:number-rows-spanned="1" table:style-name="ce14">
            <text:p>10267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1101001:1361</text:p>
          </table:table-cell>
          <table:table-cell office:value-type="string" table:number-columns-spanned="8" table:number-rows-spanned="1" table:style-name="ce14">
            <text:p>5025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1303001:693</text:p>
          </table:table-cell>
          <table:table-cell office:value-type="string" table:number-columns-spanned="8" table:number-rows-spanned="1" table:style-name="ce14">
            <text:p>18654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2028001:16439</text:p>
          </table:table-cell>
          <table:table-cell office:value-type="string" table:number-columns-spanned="8" table:number-rows-spanned="1" table:style-name="ce14">
            <text:p>7692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4:0000000:2115</text:p>
          </table:table-cell>
          <table:table-cell office:value-type="string" table:number-columns-spanned="8" table:number-rows-spanned="1" table:style-name="ce14">
            <text:p>41141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4:0102004:1124</text:p>
          </table:table-cell>
          <table:table-cell office:value-type="string" table:number-columns-spanned="8" table:number-rows-spanned="1" table:style-name="ce14">
            <text:p>5320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000000:5715</text:p>
          </table:table-cell>
          <table:table-cell office:value-type="string" table:number-columns-spanned="8" table:number-rows-spanned="1" table:style-name="ce14">
            <text:p>26789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000000:6100</text:p>
          </table:table-cell>
          <table:table-cell office:value-type="string" table:number-columns-spanned="8" table:number-rows-spanned="1" table:style-name="ce14">
            <text:p>40313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214002:356</text:p>
          </table:table-cell>
          <table:table-cell office:value-type="string" table:number-columns-spanned="8" table:number-rows-spanned="1" table:style-name="ce14">
            <text:p>22754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401001:765</text:p>
          </table:table-cell>
          <table:table-cell office:value-type="string" table:number-columns-spanned="8" table:number-rows-spanned="1" table:style-name="ce14">
            <text:p>26345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502001:651</text:p>
          </table:table-cell>
          <table:table-cell office:value-type="string" table:number-columns-spanned="8" table:number-rows-spanned="1" table:style-name="ce14">
            <text:p>26068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504001:2569</text:p>
          </table:table-cell>
          <table:table-cell office:value-type="string" table:number-columns-spanned="8" table:number-rows-spanned="1" table:style-name="ce14">
            <text:p>35632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511001:1908</text:p>
          </table:table-cell>
          <table:table-cell office:value-type="string" table:number-columns-spanned="8" table:number-rows-spanned="1" table:style-name="ce14">
            <text:p>1740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521001:328</text:p>
          </table:table-cell>
          <table:table-cell office:value-type="string" table:number-columns-spanned="8" table:number-rows-spanned="1" table:style-name="ce14">
            <text:p>24111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607002:2309</text:p>
          </table:table-cell>
          <table:table-cell office:value-type="string" table:number-columns-spanned="8" table:number-rows-spanned="1" table:style-name="ce14">
            <text:p>50370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608001:511</text:p>
          </table:table-cell>
          <table:table-cell office:value-type="string" table:number-columns-spanned="8" table:number-rows-spanned="1" table:style-name="ce14">
            <text:p>2500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720002:575</text:p>
          </table:table-cell>
          <table:table-cell office:value-type="string" table:number-columns-spanned="8" table:number-rows-spanned="1" table:style-name="ce14">
            <text:p>28568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801004:559</text:p>
          </table:table-cell>
          <table:table-cell office:value-type="string" table:number-columns-spanned="8" table:number-rows-spanned="1" table:style-name="ce14">
            <text:p>9648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805001:3709</text:p>
          </table:table-cell>
          <table:table-cell office:value-type="string" table:number-columns-spanned="8" table:number-rows-spanned="1" table:style-name="ce14">
            <text:p>16038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915001:1660</text:p>
          </table:table-cell>
          <table:table-cell office:value-type="string" table:number-columns-spanned="8" table:number-rows-spanned="1" table:style-name="ce14">
            <text:p>20667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1117004:358</text:p>
          </table:table-cell>
          <table:table-cell office:value-type="string" table:number-columns-spanned="8" table:number-rows-spanned="1" table:style-name="ce14">
            <text:p>8383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1117005:344</text:p>
          </table:table-cell>
          <table:table-cell office:value-type="string" table:number-columns-spanned="8" table:number-rows-spanned="1" table:style-name="ce14">
            <text:p>87204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000000:4597</text:p>
          </table:table-cell>
          <table:table-cell office:value-type="string" table:number-columns-spanned="8" table:number-rows-spanned="1" table:style-name="ce14">
            <text:p>561465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123001:569</text:p>
          </table:table-cell>
          <table:table-cell office:value-type="string" table:number-columns-spanned="8" table:number-rows-spanned="1" table:style-name="ce14">
            <text:p>3970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207001:1360</text:p>
          </table:table-cell>
          <table:table-cell office:value-type="string" table:number-columns-spanned="8" table:number-rows-spanned="1" table:style-name="ce14">
            <text:p>2451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8:0417001:656</text:p>
          </table:table-cell>
          <table:table-cell office:value-type="string" table:number-columns-spanned="8" table:number-rows-spanned="1" table:style-name="ce14">
            <text:p>1241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000000:22573</text:p>
          </table:table-cell>
          <table:table-cell office:value-type="string" table:number-columns-spanned="8" table:number-rows-spanned="1" table:style-name="ce14">
            <text:p>95651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000000:22574</text:p>
          </table:table-cell>
          <table:table-cell office:value-type="string" table:number-columns-spanned="8" table:number-rows-spanned="1" table:style-name="ce14">
            <text:p>6003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23080</text:p>
          </table:table-cell>
          <table:table-cell office:value-type="string" table:number-columns-spanned="8" table:number-rows-spanned="1" table:style-name="ce14">
            <text:p>63610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000000:24689</text:p>
          </table:table-cell>
          <table:table-cell office:value-type="string" table:number-columns-spanned="8" table:number-rows-spanned="1" table:style-name="ce14">
            <text:p>15184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000000:35495</text:p>
          </table:table-cell>
          <table:table-cell office:value-type="string" table:number-columns-spanned="8" table:number-rows-spanned="1" table:style-name="ce14">
            <text:p>12746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000000:6611</text:p>
          </table:table-cell>
          <table:table-cell office:value-type="string" table:number-columns-spanned="8" table:number-rows-spanned="1" table:style-name="ce14">
            <text:p>195435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103017:1467</text:p>
          </table:table-cell>
          <table:table-cell office:value-type="string" table:number-columns-spanned="8" table:number-rows-spanned="1" table:style-name="ce14">
            <text:p>36371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202007:4288</text:p>
          </table:table-cell>
          <table:table-cell office:value-type="string" table:number-columns-spanned="8" table:number-rows-spanned="1" table:style-name="ce14">
            <text:p>2067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06001:989</text:p>
          </table:table-cell>
          <table:table-cell office:value-type="string" table:number-columns-spanned="8" table:number-rows-spanned="1" table:style-name="ce14">
            <text:p>241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320001:2621</text:p>
          </table:table-cell>
          <table:table-cell office:value-type="string" table:number-columns-spanned="8" table:number-rows-spanned="1" table:style-name="ce14">
            <text:p>2146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530001:264</text:p>
          </table:table-cell>
          <table:table-cell office:value-type="string" table:number-columns-spanned="8" table:number-rows-spanned="1" table:style-name="ce14">
            <text:p>3134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530001:265</text:p>
          </table:table-cell>
          <table:table-cell office:value-type="string" table:number-columns-spanned="8" table:number-rows-spanned="1" table:style-name="ce14">
            <text:p>1716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541001:2265</text:p>
          </table:table-cell>
          <table:table-cell office:value-type="string" table:number-columns-spanned="8" table:number-rows-spanned="1" table:style-name="ce14">
            <text:p>6280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631001:398</text:p>
          </table:table-cell>
          <table:table-cell office:value-type="string" table:number-columns-spanned="8" table:number-rows-spanned="1" table:style-name="ce14">
            <text:p>6763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644002:322</text:p>
          </table:table-cell>
          <table:table-cell office:value-type="string" table:number-columns-spanned="8" table:number-rows-spanned="1" table:style-name="ce14">
            <text:p>2705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936001:160</text:p>
          </table:table-cell>
          <table:table-cell office:value-type="string" table:number-columns-spanned="8" table:number-rows-spanned="1" table:style-name="ce14">
            <text:p>5817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39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9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2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24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6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6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8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6001:10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5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0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10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1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2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50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505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505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6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9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13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2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307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000000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4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4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4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44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45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46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46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46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46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47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47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4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48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48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4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49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49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5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50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50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50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50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50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50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5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5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5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5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5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5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5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5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55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55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56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56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56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5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57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58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58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58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58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58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59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59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59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59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7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8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84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8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84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8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8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8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84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84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84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8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84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8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8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8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8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84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84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84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84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8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8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84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84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8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84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8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84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8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84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84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84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84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8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84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8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8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84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84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84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84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8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84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84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84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84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8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84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84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84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84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8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8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8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8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8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8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8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8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8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85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85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8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85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85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8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85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85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8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85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85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85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85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85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85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8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8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8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8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8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8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8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8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8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8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85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85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85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8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8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85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8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85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85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8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85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85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85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85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8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8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85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8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85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85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8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85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85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85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8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85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85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8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85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85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85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8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85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8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8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85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8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8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85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8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85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8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85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8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85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8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8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85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85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8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8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85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85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85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85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85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85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85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8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85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85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8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85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85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85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85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85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85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8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85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85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85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85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85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8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85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85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85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85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85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8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85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85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85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8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8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85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85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85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85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85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85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85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85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85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85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85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8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85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8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85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8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85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85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85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85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8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859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85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85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85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85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85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85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85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85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85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85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85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85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85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85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85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85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85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85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8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8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85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85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85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85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86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86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86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86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86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86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86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86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8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86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86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86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86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86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86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86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86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86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86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86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86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86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86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86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86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8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86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86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86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86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86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86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86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86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86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8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86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86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86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86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86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8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86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8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87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87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87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88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88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88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9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120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120002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154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157001:6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164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43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43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43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43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43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43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43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43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43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43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43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43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43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43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43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43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43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43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43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43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43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43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43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437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43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437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43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43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43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43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43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437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437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43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43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43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43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3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437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43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43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43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43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43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3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43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43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3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37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3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43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43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43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43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43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43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43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3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3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3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3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43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43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43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3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3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3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3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3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3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3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43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43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43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43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43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43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43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43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43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43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43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43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43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43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43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43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43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43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43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43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43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43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43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43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43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43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437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43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437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43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43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43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43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43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43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3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37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43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437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43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437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3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43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43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437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43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437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43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43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43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43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437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43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43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43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437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43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43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43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43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43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43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43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43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43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43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43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43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43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43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43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43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43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43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437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43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437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43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43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43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43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43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43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43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43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437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43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43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43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43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43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437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43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43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43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43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43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43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43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43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43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43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437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43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43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43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437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43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43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43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437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43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43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43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43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43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437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502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502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502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502001:6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502001:6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50208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50208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50208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05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0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0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0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0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0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08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0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0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0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0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0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08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0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0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0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0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0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0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0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0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0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0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09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09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09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09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09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09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09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09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09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09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09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09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09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09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09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09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09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09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09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09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09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09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09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09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09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09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09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09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09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09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09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09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09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09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09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09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09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09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09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09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09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09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09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09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09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09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09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09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09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09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09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09001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09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09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09001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09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09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09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09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09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09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09001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09001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09001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09001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09001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09001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09001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09001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09001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09001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09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09001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09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09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09001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09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09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09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0900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09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09001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09001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09001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09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09001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09001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09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09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09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09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09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09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09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09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09001: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09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09001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09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09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09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09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09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09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09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09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09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09001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09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09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09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09001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09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09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09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09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09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09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09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09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09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09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09001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709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709001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709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709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709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709001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709001:3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709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709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709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709001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709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709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709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709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709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709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709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709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709001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709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709001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709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709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709001:3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709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709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709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709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709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709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709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709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709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709001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709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709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709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709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709001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709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709001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709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709001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709001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709001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709001: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709001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709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709001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709001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709001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709001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709001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709001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709001:3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709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709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709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709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709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709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709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709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709001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709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709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709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709001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709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709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709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709001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709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709001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709001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709001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709001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709001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709001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709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709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709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709001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709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709001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709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709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709001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709001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709001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709001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709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709001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709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709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709001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709001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709001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709001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709001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709001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709001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709001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709001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709001:3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709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709001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709001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709001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709001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709001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709001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709001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709001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709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709001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709001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709001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709001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709001: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709001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709001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709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709001: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709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709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709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709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709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709001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709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709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709001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709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709001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709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709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709001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70900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709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09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09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09001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09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09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09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09001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09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09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09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09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09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09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09001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09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09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09001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09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09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09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09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09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09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09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09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09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09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09001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09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09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09001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09001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09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09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09001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709001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709001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709001:3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709001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709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09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09001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09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09001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09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09001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09001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09001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09001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09001:3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09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09001: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09001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09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09001: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709001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709001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709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709001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709001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709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709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709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709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709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709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709001:3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709001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709001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709001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709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709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709001:3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709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709001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709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709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709001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709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709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709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709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709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70900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70900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709001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709001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709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709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709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709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709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709001:3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709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709001:3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709001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709001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709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709001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709001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709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709001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709001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709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709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709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709001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709001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709001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709001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709001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709001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709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709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709001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709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709001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709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709001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709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709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709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709001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709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709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709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709001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709001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709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709001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709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709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709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709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709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709001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709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709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709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709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709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70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709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709001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709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709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709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709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709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709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709001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709001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709001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709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709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709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709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709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709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709001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709001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709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709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709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709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709001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709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709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709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709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709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709001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709001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709001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709001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709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709001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709001:4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709001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709001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709001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709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709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709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709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709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709001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709001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709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709001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709001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709001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709001:4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709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709001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709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709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709001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709001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709001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709001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709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709001:4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709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709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709001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709001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709001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709001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709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709001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709001: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709001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709001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709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70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709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709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709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709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7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709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709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709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70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709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709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7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70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709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709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709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709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709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70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70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7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709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709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709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7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709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709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709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709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709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709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709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709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709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709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709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7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709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70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709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70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70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709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709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70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70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709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70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709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709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709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709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709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70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709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709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709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70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709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709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709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709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709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709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70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709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709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709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709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709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709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709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709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709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709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709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709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709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709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709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709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709006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709006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709006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709006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709006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709006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709006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709006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709006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709006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709006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709006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709006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709006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709006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709006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709006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709006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709006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709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709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709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709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709006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709006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709006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709006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709006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709006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709006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709006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709006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709006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709006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709006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709006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709006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709006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709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709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709006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709006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709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709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709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709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709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709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709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709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70900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709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709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709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709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70900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709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709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709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709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709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709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709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709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709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709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709006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709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709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709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709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709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709006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709006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709006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709006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709006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709006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709006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709006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709006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71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71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71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71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71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71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71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71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71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711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71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71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711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71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71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71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71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711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711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71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711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71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711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71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71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711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71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711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711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71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711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711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71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71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71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71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7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711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71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71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711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711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711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71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71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71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71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71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711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711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71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71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71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71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711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711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71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71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711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71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71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71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71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711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711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71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71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71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71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71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71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71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71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71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71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711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71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71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71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711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711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71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71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711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711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711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711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711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711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71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71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711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711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711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711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711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711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711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711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711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711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711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711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711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711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711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711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711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711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711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711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711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711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711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711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711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71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711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711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711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711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711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711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711001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711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711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711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711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711001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711001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711001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711001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711001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711001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711001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711001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711001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711001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711001: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711001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711001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711001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711001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711001: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711001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711001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711001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711001:4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711001:4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711001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711001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711001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711001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711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711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711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711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711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711001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711001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711001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711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711001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711001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711001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711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711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711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711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711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711001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711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711001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711001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711001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711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711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711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711001:4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711001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711001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711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711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711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711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711001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711001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711001:4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711001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711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711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711001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711001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711001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711001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711001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711001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711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711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711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711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711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711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711001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711001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711001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711001:4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711001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711001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711001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711001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711001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711001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711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711001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711001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711001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711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711001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711001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711001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711001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711001:4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711001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711001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711001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711001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711001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711001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711001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711001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711001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711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711001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711001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711001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711001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711001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711001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711001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711001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711001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711001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711001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711001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711001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711001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711001:4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711001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711001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711001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711001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711001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711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711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711001:4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711001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711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711001:4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711001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711001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711001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711001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711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0711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0711001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0711001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0711001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0711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0711001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0711001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0711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0711001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0711001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0711001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0711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0711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0711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0711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0711001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0711001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0711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0711001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0711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0711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0711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0711001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0711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071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0711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0711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711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711001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711001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71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71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711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711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711001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711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711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711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711001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711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711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711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711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711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711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711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711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711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711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711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711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0711001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0711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0711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0711001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0711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0711001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0711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0711001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0711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0711001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0711001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0711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0711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0711001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0711001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0711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0711001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0711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0711001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0711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0711001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0711001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0711001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0711001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0711001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0711001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0711001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0711001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0711001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0711001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0711001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0711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0711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0711001:4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0711001: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0711001: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0711001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711001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711001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711001:4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711001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711001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711001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711001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711001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711001:4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711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711001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0711001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0711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0711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0711001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0711001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0711001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0711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0711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07110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0711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0711001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0711001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071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0711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0711001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0711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0711001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0711001:4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0711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0711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0711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0711001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0711001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0711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0711001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0711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0711001:4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0711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0711001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0711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0711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0711001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0711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0711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0711001:4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0711001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0711001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0711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0711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0711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0711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0711001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711001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711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711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711001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711001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711001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711001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711001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711001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711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711001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711001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711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711001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711001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711001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711001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711001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711001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711001:4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711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711001:4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0711001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0711001:4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0711001:4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0711001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0711001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0711001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0711001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0711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0711001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0711001:4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0711001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0711001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0711001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0711001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0711001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0711001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0711001:4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0711001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0711001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0711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0711001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0711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0711001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0711001:4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0711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0711001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0711001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0711001:4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07:0711001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07:0711001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07:0711001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07:0711001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07:0711001:4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07:0711001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07:0711001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07:0711001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07:0711001:4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07:0711001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07:0711001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07:0711001:6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07:0711001:6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07:0711001: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07:0711001: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07:0711001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07:0711001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07:0711001:6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07:0711001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07:0711001:6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07:0711001:6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07:0711001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07:0711001:6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07:0711001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07:0711001: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07:0711001:6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07:0711001:6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07:0711001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07:0711001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07:0711001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07:0711001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07:0711001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07:0711001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07:0711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07:0711001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07:0711001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07:0711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07:0711001:6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07:0711001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07:0711001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07:0711001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07:0711001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07:0711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07:0711001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07:0711001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07:0711001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07:0711001:6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07:0711001:6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07:0711001:6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07:0711001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07:0711001:6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07:0711001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07:0711001:6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07:0711001:6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07:0711001:6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07:0711001:6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07:0711001: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07:0711001:6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07:0711001:6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07:0711001:6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07:0711001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07:0711001:6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07:0711001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07:0711001:6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07:0711001: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07:0711001: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07:0711001:6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07:0711001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07:0711001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07:0711001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07:0711001: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07:0711001:6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07:0711001:6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07:0711001: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07:0711001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07:0711001:6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07:0711001: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07:0711001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07:0711001:6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07:0711001:6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07:0711001:6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07:0711001:6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07:0711001:6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07:0711001:6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07:0711001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07:0711001:6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07:0711001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07:0711001:6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07:0711001:6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07:0711001:6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07:0711001:6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07:0711001:6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07:0711001:6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07:0711001:6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07:0711001:6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07:0711001:6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07:0711001:6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07:0711001:6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07:0711001:6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07:0711001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07:0711001:6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07:0711001:6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07:0711001:6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07:0711001:6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07:0711001:6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07:0711001: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07:0711001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07:0711001:6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07:0711001:6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07:0711001:6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07:0711001: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07:0711001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07:0711001:6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07:0711001:6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07:0711001:6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07:0711001:6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07:0711001:6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07:0711001: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07:0711001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07:0711001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07:0711001:6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07:0711001:6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07:0711001:6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07:0711001:6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07:0711001:6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07:0711001:6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07:0711001:6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07:0711001:6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07:0711001: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07:0711001:6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07:0711001:6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07:0711001:6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07:0711001:6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07:0711001:6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07:0711001: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07:0711001:6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07:0711001:6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07:0711001:6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07:0711001:6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07:0711001:6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07:0711001:6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07:0711001:6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07:0711001:6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07:0711001:6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07:0711001: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07:0711001:6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07:0711001: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07:0711001:6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07:0711001:6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07:0711001:6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07:0711001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07:0711001: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07:0711001:6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07:0711001:6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07:0711001:6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07:0711001:6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07:0711001:6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07:0711001:6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07:0711001:6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07:0711001:6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07:0711001:6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07:0711001:6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07:0711001:6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07:0711001:6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07:0711001:6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07:0711001:6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07:0711001:6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07:0711001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07:0711001:6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07:0711001:6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07:0711001:6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07:0711001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07:0711001: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07:0711001:6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07:0711001:6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07:0711001:7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07:0711001:7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07:0711001:7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07:0711001:7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07:0711001:7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07:0711001:7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07:0711001:8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07:0713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07:0713002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07:0713002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07:0713002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07:0713002:6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07:0713002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07:0713002:6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07:0713002:7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07:0713002:7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07:0713002:7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07:0713002:7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07:0713002:8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07:0722001:14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07:080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07:0903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07:0903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07:0903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07:0903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07:0903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07:0903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07:0903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07:0903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07:0903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07:090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07:0903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07:0903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07:0903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07:0903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07:0903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07:0903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07:0903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07:0903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07:0903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07:0903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07:0903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07:0903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07:0903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07:0903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07:0903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07:0903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07:0903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07:0903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07:0903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07:0903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07:0903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07:0903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07:0903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07:0903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07:09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07:0903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07:0903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07:09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07:0903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07:0903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07:0903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07:0903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07:0903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07:0903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07:0903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07:0903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07:0903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07:0903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07:09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07:0903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07:0903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07:0903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07:0903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07:0903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07:0903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07:0903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07:0903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07:0903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07:0903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07:0903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07:0903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07:0903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07:0903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07:0903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07:0903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07:0903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07:0903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07:0903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07:0903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07:0903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07:0903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07:0903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07:0903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07:0903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07:0903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07:0903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07:0903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07:0903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07:0903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07:0903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07:0903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07:0903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07:0903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07:0903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07:0903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07:0903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07:0903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07:0903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07:0903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07:0903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07:0903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07:0903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07:0903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07:0903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07:0903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07:0903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07:0903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07:0903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07:0903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07:0903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07:0903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07:0903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07:0903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07:0903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07:0903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07:0903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07:0903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07:0903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07:0903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07:0903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07:0903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07:0903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07:0903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07:0903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07:0903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07:0903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07:0903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07:0903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07:0903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07:0903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07:0903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07:0903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07:090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07:090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07:0903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07:0903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07:0903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07:0903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07:0903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07:0903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07:0903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07:0903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07:0903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07:0903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07:0903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07:0903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07:0903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07:0903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07:09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07:0903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07:0903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07:0903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07:0903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07:0903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07:0903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07:0903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07:0903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07:0903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07:0903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07:0903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07:0903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07:0903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07:0903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07:0903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07:0903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07:0903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07:0903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07:0903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07:0903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07:0903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07:0903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07:0903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07:0903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07:0903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07:0903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07:0903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07:0903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07:0903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07:0903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07:0903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07:09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07:090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07:090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07:09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07:09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07:09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07:090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07:090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07:09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07:090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07:090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07:09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07:090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07:0903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07:090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07:0903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07:0903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07:0903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07:090301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07:0905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07:09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07:0957003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07:0957003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07:0957004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07:10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07:10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07:1039001:26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07:1047005:8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07:130203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07:130203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07:130203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07:130203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07:130203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07:130203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07:130203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07:130203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07:130203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07:130203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07:130203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07:130203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07:130203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07:130203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07:130203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07:130203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07:130203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07:130204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07:130204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07:130204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07:130204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07:130204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07:130204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07:130204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07:130206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07:1424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07:1529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08:012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09:01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09:0116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10:0000000:13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10:0000000: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10:0000000:17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10:0000000:18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10:12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13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13:0000000:20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13:0000000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13:0000000:6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13:0000000:6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13:0000000: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13:04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13:09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13:09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13:0906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14:0000000:2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14:0000000:2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14:0000000:24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14:0000000:2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14:0000000:2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14:0000000:2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14:0000000:24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14:0000000:2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14:0000000:2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14:0000000:24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14:0000000:2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14:0000000:2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14:0000000:24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14:0000000:24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14:0000000:2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14:0000000:24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14:0000000:2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14:0000000:25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14:0000000:25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14:0000000:26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14:0000000:28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14:0000000:37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14:0302003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14:0302003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14:03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14:040401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14:0501006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14:0501006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14:053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14:0603001:1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14:0626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14:0804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14:0901003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14:0906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14:1002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14:100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14:110401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14:1208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14:1303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15:0000000:1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15:0000000:17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15:0000000:2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15:0101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15:0106009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15:0110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15:0111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15:0111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16:0000000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16:0000000:40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16:0000000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16:0000000:8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16:0000000: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16:0000000:8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16:0000000:8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16:0000000:8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16:0000000:8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16:050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16:0903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18:0000000:6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18:0000000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18:0000000:6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18:0000000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18:0000000:6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18:0000000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18:0000000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18:0000000:7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18:0437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18:05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18:0531017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18:0531017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19:010101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19:010101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19:0101017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19:010101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19:010101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19:010101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19:010101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19:0101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19:010101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19:010101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19:0101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0:0000000:14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0:0202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0:0202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0:020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0:03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0:0435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0:0603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0:0710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0:090701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0:0908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2:0000000:15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2:0000000: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2:062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2:0627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2:0627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2:062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2:062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2:062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2:062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2:062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2:062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2:062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2:062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2:062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2:062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2:062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2:062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2:062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2:062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2:062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2:062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2:062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2:062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2:062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2:062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2:062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2:062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2:062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2:062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2:062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2:062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2:062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2:062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2:062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2:062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2:062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2:062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2:062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2:062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2:062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2:062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2:062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2:062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2:06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2:0627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2:0627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2:0627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2:0627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2:062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2:0627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3:0000000:19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3:0000000:19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3:0000000:19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3:0000000:19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3:0000000:19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3:0000000:19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3:0000000:20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3:0000000:20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3:0000000:20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3:0000000:20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3:0000000:20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3:0000000:20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3:0000000:20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3:0000000:20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3:0000000:2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3:0000000:2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3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3:0000000:2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3:0000000:2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3:0000000:2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3:0000000:2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3:0000000:22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3:0000000:22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3:0000000:2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3:0000000:2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3:0000000:2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3:0000000:2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3:0000000:2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3:0000000:24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3:0000000:25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3:0000000:25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3:0000000:26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3:0000000:26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3:0000000:26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3:0000000:2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3:0000000:26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3:0000000:26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3:0000000:26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3:0000000:26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3:0000000:27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3:0000000:27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3:0000000:2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3:0000000:28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3:0000000:28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3:0000000:28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3:0000000:28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3:0000000:28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3:0000000:28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3:0000000:28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3:0000000:28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3:0000000:28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3:0000000:29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3:0000000:29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3:0000000:29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3:0000000:2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3:0000000:29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23:0000000:29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23:0000000:29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23:0000000:30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23:0000000:30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23:0000000:30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23:0000000:30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23:0000000:30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23:0000000:3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23:0000000:3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3:0000000:3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3:0000000:3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3:0000000:3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3:0000000:3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3:0000000:3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3:0000000:34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3:0000000:35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3:0000000:40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3:0000000:5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3:0000000:5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3:021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3:0218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3:0218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3:0218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23:0218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23:021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23:0218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23:0218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23:0218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23:0218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23:0218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23:0218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23:0218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23:0218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23:0218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23:022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23:0244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23:024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23:024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23:0246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23:024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23:027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23:03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23:0301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23:0401002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23:0502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23:05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23:05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23:05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23:05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23:05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23:0521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23:0710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23:08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23:09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23:090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23:090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23:09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23:09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23:090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23:0907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23:0912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23:2028001:16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24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24:0102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24:0102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24:0102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24:0102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24:0102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24:0102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24:0102004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24:0102004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24:0102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24:0102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24:0102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24:0102004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24:0102004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24:0102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24:0102004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4:0102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4:0102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4:010200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4:0102005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5:0000000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5:0000000:5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5:000000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5:0102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5:0102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5:0102009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5:010200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5:0102009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5:0102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5:0102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5:0102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25:010200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25:010202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47:25:010202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47:25:010202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47:25:0102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47:25:010202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47:25:010202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47:25:010202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47:25:010202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47:25:010202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47:25:010202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47:25:0102028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47:25:010202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47:25:010202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47:25:0102028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47:25:010202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47:25:0112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47:26:0102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47:26:0108001:16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47:26:0108001:16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47:26:0109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47:26:0301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47:26:030101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9" table:number-rows-spanned="1" table:style-name="ce14">
            <text:p>47:26:091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9" table:number-rows-spanned="1" table:style-name="ce14">
            <text:p>47:27:0000000:1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9" table:number-rows-spanned="1" table:style-name="ce14">
            <text:p>47:27:0000000:9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9" table:number-rows-spanned="1" table:style-name="ce14">
            <text:p>47:27:0000000:9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9" table:number-rows-spanned="1" table:style-name="ce14">
            <text:p>47:27:0000000:9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9" table:number-rows-spanned="1" table:style-name="ce14">
            <text:p>47:27:0000000:9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4">
            <text:p>2460</text:p>
          </table:table-cell>
          <table:covered-table-cell/>
          <table:table-cell office:value-type="string" table:number-columns-spanned="9" table:number-rows-spanned="1" table:style-name="ce14">
            <text:p>47:27:0000000:9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4">
            <text:p>2461</text:p>
          </table:table-cell>
          <table:covered-table-cell/>
          <table:table-cell office:value-type="string" table:number-columns-spanned="9" table:number-rows-spanned="1" table:style-name="ce14">
            <text:p>47:27:0000000:9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4">
            <text:p>2462</text:p>
          </table:table-cell>
          <table:covered-table-cell/>
          <table:table-cell office:value-type="string" table:number-columns-spanned="9" table:number-rows-spanned="1" table:style-name="ce14">
            <text:p>47:27:0000000:9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4">
            <text:p>2463</text:p>
          </table:table-cell>
          <table:covered-table-cell/>
          <table:table-cell office:value-type="string" table:number-columns-spanned="9" table:number-rows-spanned="1" table:style-name="ce14">
            <text:p>47:27:011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4">
            <text:p>2464</text:p>
          </table:table-cell>
          <table:covered-table-cell/>
          <table:table-cell office:value-type="string" table:number-columns-spanned="9" table:number-rows-spanned="1" table:style-name="ce14">
            <text:p>47:27:0701004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4">
            <text:p>2465</text:p>
          </table:table-cell>
          <table:covered-table-cell/>
          <table:table-cell office:value-type="string" table:number-columns-spanned="9" table:number-rows-spanned="1" table:style-name="ce14">
            <text:p>47:27:0701004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4">
            <text:p>2466</text:p>
          </table:table-cell>
          <table:covered-table-cell/>
          <table:table-cell office:value-type="string" table:number-columns-spanned="9" table:number-rows-spanned="1" table:style-name="ce14">
            <text:p>47:27:0701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4">
            <text:p>2467</text:p>
          </table:table-cell>
          <table:covered-table-cell/>
          <table:table-cell office:value-type="string" table:number-columns-spanned="9" table:number-rows-spanned="1" table:style-name="ce14">
            <text:p>47:27:0701004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4">
            <text:p>2468</text:p>
          </table:table-cell>
          <table:covered-table-cell/>
          <table:table-cell office:value-type="string" table:number-columns-spanned="9" table:number-rows-spanned="1" table:style-name="ce14">
            <text:p>47:27:0701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4">
            <text:p>2469</text:p>
          </table:table-cell>
          <table:covered-table-cell/>
          <table:table-cell office:value-type="string" table:number-columns-spanned="9" table:number-rows-spanned="1" table:style-name="ce14">
            <text:p>47:27:0701004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4">
            <text:p>2470</text:p>
          </table:table-cell>
          <table:covered-table-cell/>
          <table:table-cell office:value-type="string" table:number-columns-spanned="9" table:number-rows-spanned="1" table:style-name="ce14">
            <text:p>47:27:0701004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4">
            <text:p>2471</text:p>
          </table:table-cell>
          <table:covered-table-cell/>
          <table:table-cell office:value-type="string" table:number-columns-spanned="9" table:number-rows-spanned="1" table:style-name="ce14">
            <text:p>47:27:0701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4">
            <text:p>2472</text:p>
          </table:table-cell>
          <table:covered-table-cell/>
          <table:table-cell office:value-type="string" table:number-columns-spanned="9" table:number-rows-spanned="1" table:style-name="ce14">
            <text:p>47:27:0701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4">
            <text:p>2473</text:p>
          </table:table-cell>
          <table:covered-table-cell/>
          <table:table-cell office:value-type="string" table:number-columns-spanned="9" table:number-rows-spanned="1" table:style-name="ce14">
            <text:p>47:27:070200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4">
            <text:p>2474</text:p>
          </table:table-cell>
          <table:covered-table-cell/>
          <table:table-cell office:value-type="string" table:number-columns-spanned="9" table:number-rows-spanned="1" table:style-name="ce14">
            <text:p>47:27:0702013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4">
            <text:p>2475</text:p>
          </table:table-cell>
          <table:covered-table-cell/>
          <table:table-cell office:value-type="string" table:number-columns-spanned="9" table:number-rows-spanned="1" table:style-name="ce14">
            <text:p>47:27:0702013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4">
            <text:p>2476</text:p>
          </table:table-cell>
          <table:covered-table-cell/>
          <table:table-cell office:value-type="string" table:number-columns-spanned="9" table:number-rows-spanned="1" table:style-name="ce14">
            <text:p>47:27:070202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4">
            <text:p>2477</text:p>
          </table:table-cell>
          <table:covered-table-cell/>
          <table:table-cell office:value-type="string" table:number-columns-spanned="9" table:number-rows-spanned="1" table:style-name="ce14">
            <text:p>47:27:070202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4">
            <text:p>2478</text:p>
          </table:table-cell>
          <table:covered-table-cell/>
          <table:table-cell office:value-type="string" table:number-columns-spanned="9" table:number-rows-spanned="1" table:style-name="ce14">
            <text:p>47:27:070202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4">
            <text:p>2479</text:p>
          </table:table-cell>
          <table:covered-table-cell/>
          <table:table-cell office:value-type="string" table:number-columns-spanned="9" table:number-rows-spanned="1" table:style-name="ce14">
            <text:p>47:27:070202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4">
            <text:p>2480</text:p>
          </table:table-cell>
          <table:covered-table-cell/>
          <table:table-cell office:value-type="string" table:number-columns-spanned="9" table:number-rows-spanned="1" table:style-name="ce14">
            <text:p>47:27:070202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4">
            <text:p>2481</text:p>
          </table:table-cell>
          <table:covered-table-cell/>
          <table:table-cell office:value-type="string" table:number-columns-spanned="9" table:number-rows-spanned="1" table:style-name="ce14">
            <text:p>47:27:070202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4">
            <text:p>2482</text:p>
          </table:table-cell>
          <table:covered-table-cell/>
          <table:table-cell office:value-type="string" table:number-columns-spanned="9" table:number-rows-spanned="1" table:style-name="ce14">
            <text:p>47:27:070202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4">
            <text:p>2483</text:p>
          </table:table-cell>
          <table:covered-table-cell/>
          <table:table-cell office:value-type="string" table:number-columns-spanned="9" table:number-rows-spanned="1" table:style-name="ce14">
            <text:p>47:27:070202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4">
            <text:p>2484</text:p>
          </table:table-cell>
          <table:covered-table-cell/>
          <table:table-cell office:value-type="string" table:number-columns-spanned="9" table:number-rows-spanned="1" table:style-name="ce14">
            <text:p>47:27:070202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4">
            <text:p>2485</text:p>
          </table:table-cell>
          <table:covered-table-cell/>
          <table:table-cell office:value-type="string" table:number-columns-spanned="9" table:number-rows-spanned="1" table:style-name="ce14">
            <text:p>47:27:070202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4">
            <text:p>2486</text:p>
          </table:table-cell>
          <table:covered-table-cell/>
          <table:table-cell office:value-type="string" table:number-columns-spanned="9" table:number-rows-spanned="1" table:style-name="ce14">
            <text:p>47:27:070202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4">
            <text:p>2487</text:p>
          </table:table-cell>
          <table:covered-table-cell/>
          <table:table-cell office:value-type="string" table:number-columns-spanned="9" table:number-rows-spanned="1" table:style-name="ce14">
            <text:p>47:27:070202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4">
            <text:p>2488</text:p>
          </table:table-cell>
          <table:covered-table-cell/>
          <table:table-cell office:value-type="string" table:number-columns-spanned="9" table:number-rows-spanned="1" table:style-name="ce14">
            <text:p>47:27:070202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4">
            <text:p>2489</text:p>
          </table:table-cell>
          <table:covered-table-cell/>
          <table:table-cell office:value-type="string" table:number-columns-spanned="9" table:number-rows-spanned="1" table:style-name="ce14">
            <text:p>47:27:070202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4">
            <text:p>2490</text:p>
          </table:table-cell>
          <table:covered-table-cell/>
          <table:table-cell office:value-type="string" table:number-columns-spanned="9" table:number-rows-spanned="1" table:style-name="ce14">
            <text:p>47:27:070202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4">
            <text:p>2491</text:p>
          </table:table-cell>
          <table:covered-table-cell/>
          <table:table-cell office:value-type="string" table:number-columns-spanned="9" table:number-rows-spanned="1" table:style-name="ce14">
            <text:p>47:27:070202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4">
            <text:p>2492</text:p>
          </table:table-cell>
          <table:covered-table-cell/>
          <table:table-cell office:value-type="string" table:number-columns-spanned="9" table:number-rows-spanned="1" table:style-name="ce14">
            <text:p>47:27:070202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4">
            <text:p>2493</text:p>
          </table:table-cell>
          <table:covered-table-cell/>
          <table:table-cell office:value-type="string" table:number-columns-spanned="9" table:number-rows-spanned="1" table:style-name="ce14">
            <text:p>47:27:070202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4">
            <text:p>2494</text:p>
          </table:table-cell>
          <table:covered-table-cell/>
          <table:table-cell office:value-type="string" table:number-columns-spanned="9" table:number-rows-spanned="1" table:style-name="ce14">
            <text:p>47:27:070202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4">
            <text:p>2495</text:p>
          </table:table-cell>
          <table:covered-table-cell/>
          <table:table-cell office:value-type="string" table:number-columns-spanned="9" table:number-rows-spanned="1" table:style-name="ce14">
            <text:p>47:27:070202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4">
            <text:p>2496</text:p>
          </table:table-cell>
          <table:covered-table-cell/>
          <table:table-cell office:value-type="string" table:number-columns-spanned="9" table:number-rows-spanned="1" table:style-name="ce14">
            <text:p>47:27:070202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4">
            <text:p>2497</text:p>
          </table:table-cell>
          <table:covered-table-cell/>
          <table:table-cell office:value-type="string" table:number-columns-spanned="9" table:number-rows-spanned="1" table:style-name="ce14">
            <text:p>47:27:070202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4">
            <text:p>2498</text:p>
          </table:table-cell>
          <table:covered-table-cell/>
          <table:table-cell office:value-type="string" table:number-columns-spanned="9" table:number-rows-spanned="1" table:style-name="ce14">
            <text:p>47:27:070202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4">
            <text:p>2499</text:p>
          </table:table-cell>
          <table:covered-table-cell/>
          <table:table-cell office:value-type="string" table:number-columns-spanned="9" table:number-rows-spanned="1" table:style-name="ce14">
            <text:p>47:27:070202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4">
            <text:p>2500</text:p>
          </table:table-cell>
          <table:covered-table-cell/>
          <table:table-cell office:value-type="string" table:number-columns-spanned="9" table:number-rows-spanned="1" table:style-name="ce14">
            <text:p>47:27:0702023:3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4">
            <text:p>2501</text:p>
          </table:table-cell>
          <table:covered-table-cell/>
          <table:table-cell office:value-type="string" table:number-columns-spanned="9" table:number-rows-spanned="1" table:style-name="ce14">
            <text:p>47:27:0702026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4">
            <text:p>2502</text:p>
          </table:table-cell>
          <table:covered-table-cell/>
          <table:table-cell office:value-type="string" table:number-columns-spanned="9" table:number-rows-spanned="1" table:style-name="ce14">
            <text:p>47:27:09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4">
            <text:p>2503</text:p>
          </table:table-cell>
          <table:covered-table-cell/>
          <table:table-cell office:value-type="string" table:number-columns-spanned="9" table:number-rows-spanned="1" table:style-name="ce14">
            <text:p>47:28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4">
            <text:p>2504</text:p>
          </table:table-cell>
          <table:covered-table-cell/>
          <table:table-cell office:value-type="string" table:number-columns-spanned="9" table:number-rows-spanned="1" table:style-name="ce14">
            <text:p>47:29:0000000:10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4">
            <text:p>2505</text:p>
          </table:table-cell>
          <table:covered-table-cell/>
          <table:table-cell office:value-type="string" table:number-columns-spanned="9" table:number-rows-spanned="1" table:style-name="ce14">
            <text:p>47:29:0000000:26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4">
            <text:p>2506</text:p>
          </table:table-cell>
          <table:covered-table-cell/>
          <table:table-cell office:value-type="string" table:number-columns-spanned="9" table:number-rows-spanned="1" table:style-name="ce14">
            <text:p>47:29:0000000:27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4">
            <text:p>2507</text:p>
          </table:table-cell>
          <table:covered-table-cell/>
          <table:table-cell office:value-type="string" table:number-columns-spanned="9" table:number-rows-spanned="1" table:style-name="ce14">
            <text:p>47:29:0000000:28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4">
            <text:p>2508</text:p>
          </table:table-cell>
          <table:covered-table-cell/>
          <table:table-cell office:value-type="string" table:number-columns-spanned="9" table:number-rows-spanned="1" table:style-name="ce14">
            <text:p>47:29:0000000:29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4">
            <text:p>2509</text:p>
          </table:table-cell>
          <table:covered-table-cell/>
          <table:table-cell office:value-type="string" table:number-columns-spanned="9" table:number-rows-spanned="1" table:style-name="ce14">
            <text:p>47:29:0000000:29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4">
            <text:p>2510</text:p>
          </table:table-cell>
          <table:covered-table-cell/>
          <table:table-cell office:value-type="string" table:number-columns-spanned="9" table:number-rows-spanned="1" table:style-name="ce14">
            <text:p>47:29:0000000:29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4">
            <text:p>2511</text:p>
          </table:table-cell>
          <table:covered-table-cell/>
          <table:table-cell office:value-type="string" table:number-columns-spanned="9" table:number-rows-spanned="1" table:style-name="ce14">
            <text:p>47:29:0000000:30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4">
            <text:p>2512</text:p>
          </table:table-cell>
          <table:covered-table-cell/>
          <table:table-cell office:value-type="string" table:number-columns-spanned="9" table:number-rows-spanned="1" table:style-name="ce14">
            <text:p>47:29:0000000:3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4">
            <text:p>2513</text:p>
          </table:table-cell>
          <table:covered-table-cell/>
          <table:table-cell office:value-type="string" table:number-columns-spanned="9" table:number-rows-spanned="1" table:style-name="ce14">
            <text:p>47:29:0104008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4">
            <text:p>2514</text:p>
          </table:table-cell>
          <table:covered-table-cell/>
          <table:table-cell office:value-type="string" table:number-columns-spanned="9" table:number-rows-spanned="1" table:style-name="ce14">
            <text:p>47:29:010400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4">
            <text:p>2515</text:p>
          </table:table-cell>
          <table:covered-table-cell/>
          <table:table-cell office:value-type="string" table:number-columns-spanned="9" table:number-rows-spanned="1" table:style-name="ce14">
            <text:p>47:29:010400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4">
            <text:p>2516</text:p>
          </table:table-cell>
          <table:covered-table-cell/>
          <table:table-cell office:value-type="string" table:number-columns-spanned="9" table:number-rows-spanned="1" table:style-name="ce14">
            <text:p>47:29:010400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4">
            <text:p>2517</text:p>
          </table:table-cell>
          <table:covered-table-cell/>
          <table:table-cell office:value-type="string" table:number-columns-spanned="9" table:number-rows-spanned="1" table:style-name="ce14">
            <text:p>47:29:031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4">
            <text:p>2518</text:p>
          </table:table-cell>
          <table:covered-table-cell/>
          <table:table-cell office:value-type="string" table:number-columns-spanned="9" table:number-rows-spanned="1" table:style-name="ce14">
            <text:p>47:29:03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4">
            <text:p>2519</text:p>
          </table:table-cell>
          <table:covered-table-cell/>
          <table:table-cell office:value-type="string" table:number-columns-spanned="9" table:number-rows-spanned="1" table:style-name="ce14">
            <text:p>47:29:031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4">
            <text:p>2520</text:p>
          </table:table-cell>
          <table:covered-table-cell/>
          <table:table-cell office:value-type="string" table:number-columns-spanned="9" table:number-rows-spanned="1" table:style-name="ce14">
            <text:p>47:29:031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4">
            <text:p>2521</text:p>
          </table:table-cell>
          <table:covered-table-cell/>
          <table:table-cell office:value-type="string" table:number-columns-spanned="9" table:number-rows-spanned="1" table:style-name="ce14">
            <text:p>47:29:0421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4">
            <text:p>2522</text:p>
          </table:table-cell>
          <table:covered-table-cell/>
          <table:table-cell office:value-type="string" table:number-columns-spanned="9" table:number-rows-spanned="1" table:style-name="ce14">
            <text:p>47:29:0529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4">
            <text:p>2523</text:p>
          </table:table-cell>
          <table:covered-table-cell/>
          <table:table-cell office:value-type="string" table:number-columns-spanned="9" table:number-rows-spanned="1" table:style-name="ce14">
            <text:p>47:29:0541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4">
            <text:p>2524</text:p>
          </table:table-cell>
          <table:covered-table-cell/>
          <table:table-cell office:value-type="string" table:number-columns-spanned="9" table:number-rows-spanned="1" table:style-name="ce14">
            <text:p>47:29:054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4">
            <text:p>2525</text:p>
          </table:table-cell>
          <table:covered-table-cell/>
          <table:table-cell office:value-type="string" table:number-columns-spanned="9" table:number-rows-spanned="1" table:style-name="ce14">
            <text:p>47:29:054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4">
            <text:p>2526</text:p>
          </table:table-cell>
          <table:covered-table-cell/>
          <table:table-cell office:value-type="string" table:number-columns-spanned="9" table:number-rows-spanned="1" table:style-name="ce14">
            <text:p>47:29:0541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4">
            <text:p>2527</text:p>
          </table:table-cell>
          <table:covered-table-cell/>
          <table:table-cell office:value-type="string" table:number-columns-spanned="9" table:number-rows-spanned="1" table:style-name="ce14">
            <text:p>47:29:054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4">
            <text:p>2528</text:p>
          </table:table-cell>
          <table:covered-table-cell/>
          <table:table-cell office:value-type="string" table:number-columns-spanned="9" table:number-rows-spanned="1" table:style-name="ce14">
            <text:p>47:29:054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4">
            <text:p>2529</text:p>
          </table:table-cell>
          <table:covered-table-cell/>
          <table:table-cell office:value-type="string" table:number-columns-spanned="9" table:number-rows-spanned="1" table:style-name="ce14">
            <text:p>47:29:0541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0" table:number-columns-spanned="2" table:number-rows-spanned="1" table:style-name="ce14">
            <text:p>2530</text:p>
          </table:table-cell>
          <table:covered-table-cell/>
          <table:table-cell office:value-type="string" table:number-columns-spanned="9" table:number-rows-spanned="1" table:style-name="ce14">
            <text:p>47:29:054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1" table:number-columns-spanned="2" table:number-rows-spanned="1" table:style-name="ce14">
            <text:p>2531</text:p>
          </table:table-cell>
          <table:covered-table-cell/>
          <table:table-cell office:value-type="string" table:number-columns-spanned="9" table:number-rows-spanned="1" table:style-name="ce14">
            <text:p>47:29:0541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2" table:number-columns-spanned="2" table:number-rows-spanned="1" table:style-name="ce14">
            <text:p>2532</text:p>
          </table:table-cell>
          <table:covered-table-cell/>
          <table:table-cell office:value-type="string" table:number-columns-spanned="9" table:number-rows-spanned="1" table:style-name="ce14">
            <text:p>47:29:054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3" table:number-columns-spanned="2" table:number-rows-spanned="1" table:style-name="ce14">
            <text:p>2533</text:p>
          </table:table-cell>
          <table:covered-table-cell/>
          <table:table-cell office:value-type="string" table:number-columns-spanned="9" table:number-rows-spanned="1" table:style-name="ce14">
            <text:p>47:29:054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4" table:number-columns-spanned="2" table:number-rows-spanned="1" table:style-name="ce14">
            <text:p>2534</text:p>
          </table:table-cell>
          <table:covered-table-cell/>
          <table:table-cell office:value-type="string" table:number-columns-spanned="9" table:number-rows-spanned="1" table:style-name="ce14">
            <text:p>47:29:054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5" table:number-columns-spanned="2" table:number-rows-spanned="1" table:style-name="ce14">
            <text:p>2535</text:p>
          </table:table-cell>
          <table:covered-table-cell/>
          <table:table-cell office:value-type="string" table:number-columns-spanned="9" table:number-rows-spanned="1" table:style-name="ce14">
            <text:p>47:29:054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6" table:number-columns-spanned="2" table:number-rows-spanned="1" table:style-name="ce14">
            <text:p>2536</text:p>
          </table:table-cell>
          <table:covered-table-cell/>
          <table:table-cell office:value-type="string" table:number-columns-spanned="9" table:number-rows-spanned="1" table:style-name="ce14">
            <text:p>47:29:054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7" table:number-columns-spanned="2" table:number-rows-spanned="1" table:style-name="ce14">
            <text:p>2537</text:p>
          </table:table-cell>
          <table:covered-table-cell/>
          <table:table-cell office:value-type="string" table:number-columns-spanned="9" table:number-rows-spanned="1" table:style-name="ce14">
            <text:p>47:29:054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8" table:number-columns-spanned="2" table:number-rows-spanned="1" table:style-name="ce14">
            <text:p>2538</text:p>
          </table:table-cell>
          <table:covered-table-cell/>
          <table:table-cell office:value-type="string" table:number-columns-spanned="9" table:number-rows-spanned="1" table:style-name="ce14">
            <text:p>47:29:0541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551ca5496c5a6a5d82cc884d574ae3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7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5:53:45Z</meta:creation-date>
    <dc:date>2024-06-28T05:54:09Z</dc:date>
  </office:meta>
</office:document-meta>
</file>