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389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06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516001:599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516001:607</text:p>
          </table:table-cell>
          <table:table-cell office:value-type="string" table:number-columns-spanned="8" table:number-rows-spanned="1" table:style-name="ce14">
            <text:p>1508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516001:609</text:p>
          </table:table-cell>
          <table:table-cell office:value-type="string" table:number-columns-spanned="8" table:number-rows-spanned="1" table:style-name="ce14">
            <text:p>1508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516001:610</text:p>
          </table:table-cell>
          <table:table-cell office:value-type="string" table:number-columns-spanned="8" table:number-rows-spanned="1" table:style-name="ce14">
            <text:p>175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f0c4b297f655b4cf40900989e0d4ba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03T10:48:34Z</meta:creation-date>
    <dc:date>2025-06-03T10:48:34Z</dc:date>
  </office:meta>
</office:document-meta>
</file>