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8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406</text:p>
          </table:table-cell>
          <table:table-cell office:value-type="string" table:number-columns-spanned="8" table:number-rows-spanned="1" table:style-name="ce14">
            <text:p>4079668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14"/>
          <table:covered-table-cell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947d91f6e09ee6b3a3406876ab4b31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2T07:57:28Z</meta:creation-date>
    <dc:date>2023-11-02T07:57:28Z</dc:date>
  </office:meta>
</office:document-meta>
</file>