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38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5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0:0000000:13295</text:p>
          </table:table-cell>
          <table:table-cell office:value-type="string" table:number-columns-spanned="8" table:number-rows-spanned="1" table:style-name="ce8">
            <text:p>506025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12.2023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02d8dde070c00f336b933e484c75682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5T05:33:08Z</meta:creation-date>
    <dc:date>2024-06-25T05:33:08Z</dc:date>
  </office:meta>
</office:document-meta>
</file>