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7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7" table:number-columns-spanned="3" table:number-rows-spanned="1" table:style-name="ce14">
            <text:p>1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210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210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08001:1210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108001:1210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108001:1211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108001:12111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108001:12112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108001:1211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108001:1211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108001:1211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108001:1211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6:0108001:1211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108001:1212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6:0108001:1212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6:0108001:1212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108001:12124</text:p>
          </table:table-cell>
          <table:table-cell office:value-type="string" table:number-columns-spanned="8" table:number-rows-spanned="1" table:style-name="ce14">
            <text:p>23542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108001:12125</text:p>
          </table:table-cell>
          <table:table-cell office:value-type="string" table:number-columns-spanned="8" table:number-rows-spanned="1" table:style-name="ce14">
            <text:p>2132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108001:12126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6:0108001:12128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6:0108001:1212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108001:1213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108001:1213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108001:1213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108001:1213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108001:1213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108001:1213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108001:12136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108001:12137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108001:1213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108001:1214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108001:1214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108001:1214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108001:1214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108001:12144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108001:12145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6:0108001:12146</text:p>
          </table:table-cell>
          <table:table-cell office:value-type="string" table:number-columns-spanned="8" table:number-rows-spanned="1" table:style-name="ce14">
            <text:p>2324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6:0108001:12147</text:p>
          </table:table-cell>
          <table:table-cell office:value-type="string" table:number-columns-spanned="8" table:number-rows-spanned="1" table:style-name="ce14">
            <text:p>2905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6:0108001:1214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6:0108001:1215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6:0108001:1215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6:0108001:1215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108001:1215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108001:12154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108001:12155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6:0108001:1215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6:0108001:1215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108001:1215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108001:1215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6:0108001:1216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6:0108001:1216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6:0108001:1216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6:0108001:1216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6:0108001:12165</text:p>
          </table:table-cell>
          <table:table-cell office:value-type="string" table:number-columns-spanned="8" table:number-rows-spanned="1" table:style-name="ce14">
            <text:p>26178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6:0108001:12172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6:0108001:12181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6:0108001:12183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6:0108001:12184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6:0108001:12185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6:0108001:12186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6:0108001:12187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6:0108001:12188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6:0108001:12189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6:0108001:12190</text:p>
          </table:table-cell>
          <table:table-cell office:value-type="string" table:number-columns-spanned="8" table:number-rows-spanned="1" table:style-name="ce14">
            <text:p>2265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108001:12191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6:0108001:12192</text:p>
          </table:table-cell>
          <table:table-cell office:value-type="string" table:number-columns-spanned="8" table:number-rows-spanned="1" table:style-name="ce14">
            <text:p>30182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6:0108001:1219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6:0108001:1219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6:0108001:1219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6:0108001:1219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6:0108001:12198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6:0108001:12199</text:p>
          </table:table-cell>
          <table:table-cell office:value-type="string" table:number-columns-spanned="8" table:number-rows-spanned="1" table:style-name="ce14">
            <text:p>2007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6:0108001:1220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6:0108001:12201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6:0108001:12202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6:0108001:1220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108001:12205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108001:12206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6:0108001:12207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6:0108001:12208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6:0108001:12209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6:0108001:1221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6:0108001:12211</text:p>
          </table:table-cell>
          <table:table-cell office:value-type="string" table:number-columns-spanned="8" table:number-rows-spanned="1" table:style-name="ce14">
            <text:p>20061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6:0108001:12212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6:0108001:1221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6:0108001:12214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6:0108001:12216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6:0108001:12217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108001:12218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108001:12219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6:0108001:12220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6:0108001:12221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6:0108001:12222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6:0108001:1222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6:0108001:12224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108001:12225</text:p>
          </table:table-cell>
          <table:table-cell office:value-type="string" table:number-columns-spanned="8" table:number-rows-spanned="1" table:style-name="ce14">
            <text:p>20882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108001:12227</text:p>
          </table:table-cell>
          <table:table-cell office:value-type="string" table:number-columns-spanned="8" table:number-rows-spanned="1" table:style-name="ce14">
            <text:p>2357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108001:12228</text:p>
          </table:table-cell>
          <table:table-cell office:value-type="string" table:number-columns-spanned="8" table:number-rows-spanned="1" table:style-name="ce14">
            <text:p>238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108001:1222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0108001:1223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6:0108001:1223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6:0108001:1223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6:0108001:1223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6:0108001:1223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6:0108001:1223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6:0108001:1223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6:0108001:1223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6:0108001:12240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6:0108001:12241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6:0108001:1224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6:0108001:1224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108001:1224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108001:1224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108001:1224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6:0108001:1224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6:0108001:1224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6:0108001:1225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6:0108001:1225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6:0108001:12252</text:p>
          </table:table-cell>
          <table:table-cell office:value-type="string" table:number-columns-spanned="8" table:number-rows-spanned="1" table:style-name="ce14">
            <text:p>28534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6:0108001:12253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6:0108001:1225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6:0108001:12255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6:0108001:1225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6:0108001:1225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6:0108001:1225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6:0108001:12542</text:p>
          </table:table-cell>
          <table:table-cell office:value-type="string" table:number-columns-spanned="8" table:number-rows-spanned="1" table:style-name="ce14">
            <text:p>10279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6:0108001:12587</text:p>
          </table:table-cell>
          <table:table-cell office:value-type="string" table:number-columns-spanned="8" table:number-rows-spanned="1" table:style-name="ce14">
            <text:p>10222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6:0108001:12588</text:p>
          </table:table-cell>
          <table:table-cell office:value-type="string" table:number-columns-spanned="8" table:number-rows-spanned="1" table:style-name="ce14">
            <text:p>10222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6403c1c800df6ccba2d105af413fd7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27T05:29:54Z</meta:creation-date>
    <dc:date>2023-10-27T05:29:54Z</dc:date>
  </office:meta>
</office:document-meta>
</file>