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7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05:327</text:p>
          </table:table-cell>
          <table:table-cell office:value-type="string" table:number-columns-spanned="8" table:number-rows-spanned="1" table:style-name="ce14">
            <text:p>603458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1e52839c6c4567a720f8db2a36086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6T09:23:59Z</meta:creation-date>
    <dc:date>2025-05-26T09:23:59Z</dc:date>
  </office:meta>
</office:document-meta>
</file>