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372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6.05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7:0701005:228</text:p>
          </table:table-cell>
          <table:table-cell office:value-type="string" table:number-columns-spanned="8" table:number-rows-spanned="1" table:style-name="ce14">
            <text:p>12747922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4.2025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2a2c56d430973610bc390c9b05bc17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5-26T09:20:43Z</meta:creation-date>
    <dc:date>2025-05-26T09:20:43Z</dc:date>
  </office:meta>
</office:document-meta>
</file>