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0" table:number-columns-spanned="3" table:number-rows-spanned="1" table:style-name="ce21">
            <text:p>1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34</text:p>
          </table:table-cell>
          <table:table-cell office:value-type="string" table:number-columns-spanned="8" table:number-rows-spanned="1" table:style-name="ce14">
            <text:p>17628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201004:1702</text:p>
          </table:table-cell>
          <table:table-cell office:value-type="string" table:number-columns-spanned="8" table:number-rows-spanned="1" table:style-name="ce14">
            <text:p>24742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1004:1703</text:p>
          </table:table-cell>
          <table:table-cell office:value-type="string" table:number-columns-spanned="8" table:number-rows-spanned="1" table:style-name="ce14">
            <text:p>17358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1004:1704</text:p>
          </table:table-cell>
          <table:table-cell office:value-type="string" table:number-columns-spanned="8" table:number-rows-spanned="1" table:style-name="ce14">
            <text:p>24791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4:1705</text:p>
          </table:table-cell>
          <table:table-cell office:value-type="string" table:number-columns-spanned="8" table:number-rows-spanned="1" table:style-name="ce14">
            <text:p>28957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4:1706</text:p>
          </table:table-cell>
          <table:table-cell office:value-type="string" table:number-columns-spanned="8" table:number-rows-spanned="1" table:style-name="ce14">
            <text:p>29309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707</text:p>
          </table:table-cell>
          <table:table-cell office:value-type="string" table:number-columns-spanned="8" table:number-rows-spanned="1" table:style-name="ce14">
            <text:p>24400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4:1708</text:p>
          </table:table-cell>
          <table:table-cell office:value-type="string" table:number-columns-spanned="8" table:number-rows-spanned="1" table:style-name="ce14">
            <text:p>24889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8:0103003:369</text:p>
          </table:table-cell>
          <table:table-cell office:value-type="string" table:number-columns-spanned="8" table:number-rows-spanned="1" table:style-name="ce14">
            <text:p>1002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6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6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7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0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30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3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4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5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58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58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6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7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7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7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7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80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8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8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8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8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87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8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89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89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90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93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9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9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9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95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0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0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0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09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3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4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4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47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5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5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6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60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201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20100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201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201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201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201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201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201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201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201004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201004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201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201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201004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201004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201004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201004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201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20100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201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201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201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201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201004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201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201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20100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20100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201004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201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177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000000:17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2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2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21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21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21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1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21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210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21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2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2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2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2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21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21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21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21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210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21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21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210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210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21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21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5:0111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9:053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9:053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9:053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9:053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9:053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9:053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9:053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9:053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9:053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9:053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9:053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9:053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9:053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9:053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9:053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9:053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9:053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9:053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9:053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9:053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9:053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9:053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9:053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9:053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9:053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9:053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9:053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9:053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9:053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9:053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9:053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9:053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9:053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9:053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9:053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9:053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9:053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9:053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9:053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9:053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9:053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9:053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9:053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9:053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9:053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9:053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9:053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9:053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9:053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9:053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9:053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office:value-type="string" table:number-columns-spanned="3" table:number-rows-spanned="1" table:style-name="ce14">
            <text:p>0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a5830a26a91193dcf2db203a6d0a01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1T06:01:00Z</meta:creation-date>
    <dc:date>2024-06-21T06:01:21Z</dc:date>
  </office:meta>
</office:document-meta>
</file>