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6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0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7" table:number-columns-spanned="3" table:number-rows-spanned="1" table:style-name="ce10">
            <text:p>3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36" table:number-columns-spanned="3" table:number-rows-spanned="1" table:style-name="ce19">
            <text:p>103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53872</text:p>
          </table:table-cell>
          <table:table-cell office:value-type="string" table:number-columns-spanned="8" table:number-rows-spanned="1" table:style-name="ce10">
            <text:p>15663515.34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103005:478</text:p>
          </table:table-cell>
          <table:table-cell office:value-type="string" table:number-columns-spanned="8" table:number-rows-spanned="1" table:style-name="ce10">
            <text:p>19470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103005:479</text:p>
          </table:table-cell>
          <table:table-cell office:value-type="string" table:number-columns-spanned="8" table:number-rows-spanned="1" table:style-name="ce10">
            <text:p>1622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107007:346</text:p>
          </table:table-cell>
          <table:table-cell office:value-type="string" table:number-columns-spanned="8" table:number-rows-spanned="1" table:style-name="ce10">
            <text:p>26643.7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601001:5281</text:p>
          </table:table-cell>
          <table:table-cell office:value-type="string" table:number-columns-spanned="8" table:number-rows-spanned="1" table:style-name="ce10">
            <text:p>284902.1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812001:278</text:p>
          </table:table-cell>
          <table:table-cell office:value-type="string" table:number-columns-spanned="8" table:number-rows-spanned="1" table:style-name="ce10">
            <text:p>6591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1128001:10</text:p>
          </table:table-cell>
          <table:table-cell office:value-type="string" table:number-columns-spanned="8" table:number-rows-spanned="1" table:style-name="ce10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1147002:11</text:p>
          </table:table-cell>
          <table:table-cell office:value-type="string" table:number-columns-spanned="8" table:number-rows-spanned="1" table:style-name="ce10">
            <text:p>163100.2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216001:1</text:p>
          </table:table-cell>
          <table:table-cell office:value-type="string" table:number-columns-spanned="8" table:number-rows-spanned="1" table:style-name="ce10">
            <text:p>26634021.12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216001:810</text:p>
          </table:table-cell>
          <table:table-cell office:value-type="string" table:number-columns-spanned="8" table:number-rows-spanned="1" table:style-name="ce10">
            <text:p>1081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307002:227</text:p>
          </table:table-cell>
          <table:table-cell office:value-type="string" table:number-columns-spanned="8" table:number-rows-spanned="1" table:style-name="ce10">
            <text:p>256559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314001:4246</text:p>
          </table:table-cell>
          <table:table-cell office:value-type="string" table:number-columns-spanned="8" table:number-rows-spanned="1" table:style-name="ce10">
            <text:p>4936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528001:540</text:p>
          </table:table-cell>
          <table:table-cell office:value-type="string" table:number-columns-spanned="8" table:number-rows-spanned="1" table:style-name="ce10">
            <text:p>125318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538001:654</text:p>
          </table:table-cell>
          <table:table-cell office:value-type="string" table:number-columns-spanned="8" table:number-rows-spanned="1" table:style-name="ce10">
            <text:p>37507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609001:944</text:p>
          </table:table-cell>
          <table:table-cell office:value-type="string" table:number-columns-spanned="8" table:number-rows-spanned="1" table:style-name="ce10">
            <text:p>1276039.0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610004:109</text:p>
          </table:table-cell>
          <table:table-cell office:value-type="string" table:number-columns-spanned="8" table:number-rows-spanned="1" table:style-name="ce10">
            <text:p>11542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706001:10463</text:p>
          </table:table-cell>
          <table:table-cell office:value-type="string" table:number-columns-spanned="8" table:number-rows-spanned="1" table:style-name="ce10">
            <text:p>8035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706001:10464</text:p>
          </table:table-cell>
          <table:table-cell office:value-type="string" table:number-columns-spanned="8" table:number-rows-spanned="1" table:style-name="ce10">
            <text:p>8035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706001:10465</text:p>
          </table:table-cell>
          <table:table-cell office:value-type="string" table:number-columns-spanned="8" table:number-rows-spanned="1" table:style-name="ce10">
            <text:p>10562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706001:10466</text:p>
          </table:table-cell>
          <table:table-cell office:value-type="string" table:number-columns-spanned="8" table:number-rows-spanned="1" table:style-name="ce10">
            <text:p>111269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737001:24</text:p>
          </table:table-cell>
          <table:table-cell office:value-type="string" table:number-columns-spanned="8" table:number-rows-spanned="1" table:style-name="ce10">
            <text:p>81185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0">
            <text:p>1467010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2:0203001:328</text:p>
          </table:table-cell>
          <table:table-cell office:value-type="string" table:number-columns-spanned="8" table:number-rows-spanned="1" table:style-name="ce10">
            <text:p>61308.2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3:0000000:20991</text:p>
          </table:table-cell>
          <table:table-cell office:value-type="string" table:number-columns-spanned="8" table:number-rows-spanned="1" table:style-name="ce10">
            <text:p>221932951.2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3:0000000:21588</text:p>
          </table:table-cell>
          <table:table-cell office:value-type="string" table:number-columns-spanned="8" table:number-rows-spanned="1" table:style-name="ce10">
            <text:p>3249182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3:0108001:854</text:p>
          </table:table-cell>
          <table:table-cell office:value-type="string" table:number-columns-spanned="8" table:number-rows-spanned="1" table:style-name="ce10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0108001:855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0301010:56</text:p>
          </table:table-cell>
          <table:table-cell office:value-type="string" table:number-columns-spanned="8" table:number-rows-spanned="1" table:style-name="ce10">
            <text:p>173466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302003:76</text:p>
          </table:table-cell>
          <table:table-cell office:value-type="string" table:number-columns-spanned="8" table:number-rows-spanned="1" table:style-name="ce10">
            <text:p>32235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0408005:527</text:p>
          </table:table-cell>
          <table:table-cell office:value-type="string" table:number-columns-spanned="8" table:number-rows-spanned="1" table:style-name="ce10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0408006:566</text:p>
          </table:table-cell>
          <table:table-cell office:value-type="string" table:number-columns-spanned="8" table:number-rows-spanned="1" table:style-name="ce10">
            <text:p>56731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2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504003:351</text:p>
          </table:table-cell>
          <table:table-cell office:value-type="string" table:number-columns-spanned="8" table:number-rows-spanned="1" table:style-name="ce10">
            <text:p>147533.94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0504003:352</text:p>
          </table:table-cell>
          <table:table-cell office:value-type="string" table:number-columns-spanned="8" table:number-rows-spanned="1" table:style-name="ce10">
            <text:p>2220297.39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0816002:15</text:p>
          </table:table-cell>
          <table:table-cell office:value-type="string" table:number-columns-spanned="8" table:number-rows-spanned="1" table:style-name="ce10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1108001:14</text:p>
          </table:table-cell>
          <table:table-cell office:value-type="string" table:number-columns-spanned="8" table:number-rows-spanned="1" table:style-name="ce10">
            <text:p>85556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1108001:15</text:p>
          </table:table-cell>
          <table:table-cell office:value-type="string" table:number-columns-spanned="8" table:number-rows-spanned="1" table:style-name="ce10">
            <text:p>69540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1108001:16</text:p>
          </table:table-cell>
          <table:table-cell office:value-type="string" table:number-columns-spanned="8" table:number-rows-spanned="1" table:style-name="ce10">
            <text:p>718657.74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1108001:78</text:p>
          </table:table-cell>
          <table:table-cell office:value-type="string" table:number-columns-spanned="8" table:number-rows-spanned="1" table:style-name="ce10">
            <text:p>694265.82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1248003:7</text:p>
          </table:table-cell>
          <table:table-cell office:value-type="string" table:number-columns-spanned="8" table:number-rows-spanned="1" table:style-name="ce10">
            <text:p>638647.3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1276001:33</text:p>
          </table:table-cell>
          <table:table-cell office:value-type="string" table:number-columns-spanned="8" table:number-rows-spanned="1" table:style-name="ce10">
            <text:p>1063795.6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1318001:114</text:p>
          </table:table-cell>
          <table:table-cell office:value-type="string" table:number-columns-spanned="8" table:number-rows-spanned="1" table:style-name="ce10">
            <text:p>788533.32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1318001:115</text:p>
          </table:table-cell>
          <table:table-cell office:value-type="string" table:number-columns-spanned="8" table:number-rows-spanned="1" table:style-name="ce10">
            <text:p>789089.8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4:0102001:961</text:p>
          </table:table-cell>
          <table:table-cell office:value-type="string" table:number-columns-spanned="8" table:number-rows-spanned="1" table:style-name="ce10">
            <text:p>13818.21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4:0102001:962</text:p>
          </table:table-cell>
          <table:table-cell office:value-type="string" table:number-columns-spanned="8" table:number-rows-spanned="1" table:style-name="ce10">
            <text:p>14943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4:0102001:963</text:p>
          </table:table-cell>
          <table:table-cell office:value-type="string" table:number-columns-spanned="8" table:number-rows-spanned="1" table:style-name="ce10">
            <text:p>1707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4:0102001:964</text:p>
          </table:table-cell>
          <table:table-cell office:value-type="string" table:number-columns-spanned="8" table:number-rows-spanned="1" table:style-name="ce10">
            <text:p>14943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4:0102002:431</text:p>
          </table:table-cell>
          <table:table-cell office:value-type="string" table:number-columns-spanned="8" table:number-rows-spanned="1" table:style-name="ce10">
            <text:p>102083.4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4:0102002:432</text:p>
          </table:table-cell>
          <table:table-cell office:value-type="string" table:number-columns-spanned="8" table:number-rows-spanned="1" table:style-name="ce10">
            <text:p>33993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5:1015001:331</text:p>
          </table:table-cell>
          <table:table-cell office:value-type="string" table:number-columns-spanned="8" table:number-rows-spanned="1" table:style-name="ce10">
            <text:p>1961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5:1015001:332</text:p>
          </table:table-cell>
          <table:table-cell office:value-type="string" table:number-columns-spanned="8" table:number-rows-spanned="1" table:style-name="ce10">
            <text:p>483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6:0102004:2489</text:p>
          </table:table-cell>
          <table:table-cell office:value-type="string" table:number-columns-spanned="8" table:number-rows-spanned="1" table:style-name="ce10">
            <text:p>460981.04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6:0503001:438</text:p>
          </table:table-cell>
          <table:table-cell office:value-type="string" table:number-columns-spanned="8" table:number-rows-spanned="1" table:style-name="ce10">
            <text:p>2802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6:0601001:479</text:p>
          </table:table-cell>
          <table:table-cell office:value-type="string" table:number-columns-spanned="8" table:number-rows-spanned="1" table:style-name="ce10">
            <text:p>396274.19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6:0623002:605</text:p>
          </table:table-cell>
          <table:table-cell office:value-type="string" table:number-columns-spanned="8" table:number-rows-spanned="1" table:style-name="ce10">
            <text:p>1579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6:0628001:1069</text:p>
          </table:table-cell>
          <table:table-cell office:value-type="string" table:number-columns-spanned="8" table:number-rows-spanned="1" table:style-name="ce10">
            <text:p>138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6:0808004:488</text:p>
          </table:table-cell>
          <table:table-cell office:value-type="string" table:number-columns-spanned="8" table:number-rows-spanned="1" table:style-name="ce10">
            <text:p>279562.9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0000000:41661</text:p>
          </table:table-cell>
          <table:table-cell office:value-type="string" table:number-columns-spanned="8" table:number-rows-spanned="1" table:style-name="ce10">
            <text:p>600760.0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0000000:96919</text:p>
          </table:table-cell>
          <table:table-cell office:value-type="string" table:number-columns-spanned="8" table:number-rows-spanned="1" table:style-name="ce10">
            <text:p>635681.2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000000:96920</text:p>
          </table:table-cell>
          <table:table-cell office:value-type="string" table:number-columns-spanned="8" table:number-rows-spanned="1" table:style-name="ce10">
            <text:p>3332401.67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000000:96921</text:p>
          </table:table-cell>
          <table:table-cell office:value-type="string" table:number-columns-spanned="8" table:number-rows-spanned="1" table:style-name="ce10">
            <text:p>4807632.9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000000:96922</text:p>
          </table:table-cell>
          <table:table-cell office:value-type="string" table:number-columns-spanned="8" table:number-rows-spanned="1" table:style-name="ce10">
            <text:p>5572546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000000:96923</text:p>
          </table:table-cell>
          <table:table-cell office:value-type="string" table:number-columns-spanned="8" table:number-rows-spanned="1" table:style-name="ce10">
            <text:p>41246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101002:7443</text:p>
          </table:table-cell>
          <table:table-cell office:value-type="string" table:number-columns-spanned="8" table:number-rows-spanned="1" table:style-name="ce10">
            <text:p>16635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101002:7444</text:p>
          </table:table-cell>
          <table:table-cell office:value-type="string" table:number-columns-spanned="8" table:number-rows-spanned="1" table:style-name="ce10">
            <text:p>98549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109001:851</text:p>
          </table:table-cell>
          <table:table-cell office:value-type="string" table:number-columns-spanned="8" table:number-rows-spanned="1" table:style-name="ce10">
            <text:p>2168763.83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119001:403</text:p>
          </table:table-cell>
          <table:table-cell office:value-type="string" table:number-columns-spanned="8" table:number-rows-spanned="1" table:style-name="ce10">
            <text:p>1881632.7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182001:291</text:p>
          </table:table-cell>
          <table:table-cell office:value-type="string" table:number-columns-spanned="8" table:number-rows-spanned="1" table:style-name="ce10">
            <text:p>17007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201001:3453</text:p>
          </table:table-cell>
          <table:table-cell office:value-type="string" table:number-columns-spanned="8" table:number-rows-spanned="1" table:style-name="ce10">
            <text:p>21193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404005:1314</text:p>
          </table:table-cell>
          <table:table-cell office:value-type="string" table:number-columns-spanned="8" table:number-rows-spanned="1" table:style-name="ce10">
            <text:p>506624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404005:453</text:p>
          </table:table-cell>
          <table:table-cell office:value-type="string" table:number-columns-spanned="8" table:number-rows-spanned="1" table:style-name="ce10">
            <text:p>2436853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410018:396</text:p>
          </table:table-cell>
          <table:table-cell office:value-type="string" table:number-columns-spanned="8" table:number-rows-spanned="1" table:style-name="ce10">
            <text:p>399205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419003:24</text:p>
          </table:table-cell>
          <table:table-cell office:value-type="string" table:number-columns-spanned="8" table:number-rows-spanned="1" table:style-name="ce10">
            <text:p>1436504.3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469007:3</text:p>
          </table:table-cell>
          <table:table-cell office:value-type="string" table:number-columns-spanned="8" table:number-rows-spanned="1" table:style-name="ce10">
            <text:p>1842905.2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477001:1480</text:p>
          </table:table-cell>
          <table:table-cell office:value-type="string" table:number-columns-spanned="8" table:number-rows-spanned="1" table:style-name="ce10">
            <text:p>365539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479003:1777</text:p>
          </table:table-cell>
          <table:table-cell office:value-type="string" table:number-columns-spanned="8" table:number-rows-spanned="1" table:style-name="ce10">
            <text:p>1690170.72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479003:1778</text:p>
          </table:table-cell>
          <table:table-cell office:value-type="string" table:number-columns-spanned="8" table:number-rows-spanned="1" table:style-name="ce10">
            <text:p>1666456.59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479003:1779</text:p>
          </table:table-cell>
          <table:table-cell office:value-type="string" table:number-columns-spanned="8" table:number-rows-spanned="1" table:style-name="ce10">
            <text:p>2463547.3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483001:3904</text:p>
          </table:table-cell>
          <table:table-cell office:value-type="string" table:number-columns-spanned="8" table:number-rows-spanned="1" table:style-name="ce10">
            <text:p>2682533.31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483001:3905</text:p>
          </table:table-cell>
          <table:table-cell office:value-type="string" table:number-columns-spanned="8" table:number-rows-spanned="1" table:style-name="ce10">
            <text:p>2867445.7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485001:9216</text:p>
          </table:table-cell>
          <table:table-cell office:value-type="string" table:number-columns-spanned="8" table:number-rows-spanned="1" table:style-name="ce10">
            <text:p>40259.13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485001:9217</text:p>
          </table:table-cell>
          <table:table-cell office:value-type="string" table:number-columns-spanned="8" table:number-rows-spanned="1" table:style-name="ce10">
            <text:p>193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502019:51</text:p>
          </table:table-cell>
          <table:table-cell office:value-type="string" table:number-columns-spanned="8" table:number-rows-spanned="1" table:style-name="ce10">
            <text:p>103349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602011:300</text:p>
          </table:table-cell>
          <table:table-cell office:value-type="string" table:number-columns-spanned="8" table:number-rows-spanned="1" table:style-name="ce10">
            <text:p>16224490.3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602022:403</text:p>
          </table:table-cell>
          <table:table-cell office:value-type="string" table:number-columns-spanned="8" table:number-rows-spanned="1" table:style-name="ce10">
            <text:p>3762067.4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602022:404</text:p>
          </table:table-cell>
          <table:table-cell office:value-type="string" table:number-columns-spanned="8" table:number-rows-spanned="1" table:style-name="ce10">
            <text:p>171750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713001:1367</text:p>
          </table:table-cell>
          <table:table-cell office:value-type="string" table:number-columns-spanned="8" table:number-rows-spanned="1" table:style-name="ce10">
            <text:p>13330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713003:20663</text:p>
          </table:table-cell>
          <table:table-cell office:value-type="string" table:number-columns-spanned="8" table:number-rows-spanned="1" table:style-name="ce10">
            <text:p>3076535.3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911014:402</text:p>
          </table:table-cell>
          <table:table-cell office:value-type="string" table:number-columns-spanned="8" table:number-rows-spanned="1" table:style-name="ce10">
            <text:p>206953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918008:282</text:p>
          </table:table-cell>
          <table:table-cell office:value-type="string" table:number-columns-spanned="8" table:number-rows-spanned="1" table:style-name="ce10">
            <text:p>1686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918008:283</text:p>
          </table:table-cell>
          <table:table-cell office:value-type="string" table:number-columns-spanned="8" table:number-rows-spanned="1" table:style-name="ce10">
            <text:p>7535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953001:168</text:p>
          </table:table-cell>
          <table:table-cell office:value-type="string" table:number-columns-spanned="8" table:number-rows-spanned="1" table:style-name="ce10">
            <text:p>13198.43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953001:174</text:p>
          </table:table-cell>
          <table:table-cell office:value-type="string" table:number-columns-spanned="8" table:number-rows-spanned="1" table:style-name="ce10">
            <text:p>10118.9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953001:175</text:p>
          </table:table-cell>
          <table:table-cell office:value-type="string" table:number-columns-spanned="8" table:number-rows-spanned="1" table:style-name="ce10">
            <text:p>10953.3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1001002:107</text:p>
          </table:table-cell>
          <table:table-cell office:value-type="string" table:number-columns-spanned="8" table:number-rows-spanned="1" table:style-name="ce10">
            <text:p>279887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1014009:363</text:p>
          </table:table-cell>
          <table:table-cell office:value-type="string" table:number-columns-spanned="8" table:number-rows-spanned="1" table:style-name="ce10">
            <text:p>3296089.6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1047002:2719</text:p>
          </table:table-cell>
          <table:table-cell office:value-type="string" table:number-columns-spanned="8" table:number-rows-spanned="1" table:style-name="ce10">
            <text:p>10568591.2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1047002:2720</text:p>
          </table:table-cell>
          <table:table-cell office:value-type="string" table:number-columns-spanned="8" table:number-rows-spanned="1" table:style-name="ce10">
            <text:p>6908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1047003:2626</text:p>
          </table:table-cell>
          <table:table-cell office:value-type="string" table:number-columns-spanned="8" table:number-rows-spanned="1" table:style-name="ce10">
            <text:p>100431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1047003:2627</text:p>
          </table:table-cell>
          <table:table-cell office:value-type="string" table:number-columns-spanned="8" table:number-rows-spanned="1" table:style-name="ce10">
            <text:p>53845203.8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1047003:2628</text:p>
          </table:table-cell>
          <table:table-cell office:value-type="string" table:number-columns-spanned="8" table:number-rows-spanned="1" table:style-name="ce10">
            <text:p>629906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1047003:2629</text:p>
          </table:table-cell>
          <table:table-cell office:value-type="string" table:number-columns-spanned="8" table:number-rows-spanned="1" table:style-name="ce10">
            <text:p>631424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1242005:36</text:p>
          </table:table-cell>
          <table:table-cell office:value-type="string" table:number-columns-spanned="8" table:number-rows-spanned="1" table:style-name="ce10">
            <text:p>540396.4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1301075:382</text:p>
          </table:table-cell>
          <table:table-cell office:value-type="string" table:number-columns-spanned="8" table:number-rows-spanned="1" table:style-name="ce10">
            <text:p>389455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1301075:383</text:p>
          </table:table-cell>
          <table:table-cell office:value-type="string" table:number-columns-spanned="8" table:number-rows-spanned="1" table:style-name="ce10">
            <text:p>389455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1301075:384</text:p>
          </table:table-cell>
          <table:table-cell office:value-type="string" table:number-columns-spanned="8" table:number-rows-spanned="1" table:style-name="ce10">
            <text:p>389455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1301075:385</text:p>
          </table:table-cell>
          <table:table-cell office:value-type="string" table:number-columns-spanned="8" table:number-rows-spanned="1" table:style-name="ce10">
            <text:p>37726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1301169:1957</text:p>
          </table:table-cell>
          <table:table-cell office:value-type="string" table:number-columns-spanned="8" table:number-rows-spanned="1" table:style-name="ce10">
            <text:p>3351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1302002:585</text:p>
          </table:table-cell>
          <table:table-cell office:value-type="string" table:number-columns-spanned="8" table:number-rows-spanned="1" table:style-name="ce10">
            <text:p>2712602.8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1303004:271</text:p>
          </table:table-cell>
          <table:table-cell office:value-type="string" table:number-columns-spanned="8" table:number-rows-spanned="1" table:style-name="ce10">
            <text:p>23169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1609005:16</text:p>
          </table:table-cell>
          <table:table-cell office:value-type="string" table:number-columns-spanned="8" table:number-rows-spanned="1" table:style-name="ce10">
            <text:p>674473.8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1624007:24</text:p>
          </table:table-cell>
          <table:table-cell office:value-type="string" table:number-columns-spanned="8" table:number-rows-spanned="1" table:style-name="ce10">
            <text:p>147719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1624015:17</text:p>
          </table:table-cell>
          <table:table-cell office:value-type="string" table:number-columns-spanned="8" table:number-rows-spanned="1" table:style-name="ce10">
            <text:p>102397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1624015:6</text:p>
          </table:table-cell>
          <table:table-cell office:value-type="string" table:number-columns-spanned="8" table:number-rows-spanned="1" table:style-name="ce10">
            <text:p>102397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1649006:42</text:p>
          </table:table-cell>
          <table:table-cell office:value-type="string" table:number-columns-spanned="8" table:number-rows-spanned="1" table:style-name="ce10">
            <text:p>687144.27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1702001:553</text:p>
          </table:table-cell>
          <table:table-cell office:value-type="string" table:number-columns-spanned="8" table:number-rows-spanned="1" table:style-name="ce10">
            <text:p>1412409.8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1702001:554</text:p>
          </table:table-cell>
          <table:table-cell office:value-type="string" table:number-columns-spanned="8" table:number-rows-spanned="1" table:style-name="ce10">
            <text:p>1412409.8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1702001:555</text:p>
          </table:table-cell>
          <table:table-cell office:value-type="string" table:number-columns-spanned="8" table:number-rows-spanned="1" table:style-name="ce10">
            <text:p>1670246.4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1702001:556</text:p>
          </table:table-cell>
          <table:table-cell office:value-type="string" table:number-columns-spanned="8" table:number-rows-spanned="1" table:style-name="ce10">
            <text:p>1410127.84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1719001:1801</text:p>
          </table:table-cell>
          <table:table-cell office:value-type="string" table:number-columns-spanned="8" table:number-rows-spanned="1" table:style-name="ce10">
            <text:p>1716373.0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1719001:1802</text:p>
          </table:table-cell>
          <table:table-cell office:value-type="string" table:number-columns-spanned="8" table:number-rows-spanned="1" table:style-name="ce10">
            <text:p>12308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1719001:1803</text:p>
          </table:table-cell>
          <table:table-cell office:value-type="string" table:number-columns-spanned="8" table:number-rows-spanned="1" table:style-name="ce10">
            <text:p>12308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1719001:1804</text:p>
          </table:table-cell>
          <table:table-cell office:value-type="string" table:number-columns-spanned="8" table:number-rows-spanned="1" table:style-name="ce10">
            <text:p>1371371.5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1719001:1805</text:p>
          </table:table-cell>
          <table:table-cell office:value-type="string" table:number-columns-spanned="8" table:number-rows-spanned="1" table:style-name="ce10">
            <text:p>65163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1719001:1806</text:p>
          </table:table-cell>
          <table:table-cell office:value-type="string" table:number-columns-spanned="8" table:number-rows-spanned="1" table:style-name="ce10">
            <text:p>73166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1719001:1807</text:p>
          </table:table-cell>
          <table:table-cell office:value-type="string" table:number-columns-spanned="8" table:number-rows-spanned="1" table:style-name="ce10">
            <text:p>728231.14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1719001:1808</text:p>
          </table:table-cell>
          <table:table-cell office:value-type="string" table:number-columns-spanned="8" table:number-rows-spanned="1" table:style-name="ce10">
            <text:p>974898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0">
            <text:p>131215886.82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8:0102002:9648</text:p>
          </table:table-cell>
          <table:table-cell office:value-type="string" table:number-columns-spanned="8" table:number-rows-spanned="1" table:style-name="ce10">
            <text:p>244256.8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8:0102005:48</text:p>
          </table:table-cell>
          <table:table-cell office:value-type="string" table:number-columns-spanned="8" table:number-rows-spanned="1" table:style-name="ce10">
            <text:p>113946842.94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8:0102005:674</text:p>
          </table:table-cell>
          <table:table-cell office:value-type="string" table:number-columns-spanned="8" table:number-rows-spanned="1" table:style-name="ce10">
            <text:p>215178.6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9:0000000:614</text:p>
          </table:table-cell>
          <table:table-cell office:value-type="string" table:number-columns-spanned="8" table:number-rows-spanned="1" table:style-name="ce10">
            <text:p>254119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9:0000000:615</text:p>
          </table:table-cell>
          <table:table-cell office:value-type="string" table:number-columns-spanned="8" table:number-rows-spanned="1" table:style-name="ce10">
            <text:p>8031502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9:0102015:358</text:p>
          </table:table-cell>
          <table:table-cell office:value-type="string" table:number-columns-spanned="8" table:number-rows-spanned="1" table:style-name="ce10">
            <text:p>2251126.02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10:0903001:21</text:p>
          </table:table-cell>
          <table:table-cell office:value-type="string" table:number-columns-spanned="8" table:number-rows-spanned="1" table:style-name="ce10">
            <text:p>476214.8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10:1108001:253</text:p>
          </table:table-cell>
          <table:table-cell office:value-type="string" table:number-columns-spanned="8" table:number-rows-spanned="1" table:style-name="ce10">
            <text:p>309565.1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10:1108001:254</text:p>
          </table:table-cell>
          <table:table-cell office:value-type="string" table:number-columns-spanned="8" table:number-rows-spanned="1" table:style-name="ce10">
            <text:p>17918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10:1355008:18</text:p>
          </table:table-cell>
          <table:table-cell office:value-type="string" table:number-columns-spanned="8" table:number-rows-spanned="1" table:style-name="ce10">
            <text:p>133243.11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11:0000000:2916</text:p>
          </table:table-cell>
          <table:table-cell office:value-type="string" table:number-columns-spanned="8" table:number-rows-spanned="1" table:style-name="ce10">
            <text:p>239819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11:0101003:322</text:p>
          </table:table-cell>
          <table:table-cell office:value-type="string" table:number-columns-spanned="8" table:number-rows-spanned="1" table:style-name="ce10">
            <text:p>300888.5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11:0101028:371</text:p>
          </table:table-cell>
          <table:table-cell office:value-type="string" table:number-columns-spanned="8" table:number-rows-spanned="1" table:style-name="ce10">
            <text:p>273444.8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11:0101050:347</text:p>
          </table:table-cell>
          <table:table-cell office:value-type="string" table:number-columns-spanned="8" table:number-rows-spanned="1" table:style-name="ce10">
            <text:p>24226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11:0101050:348</text:p>
          </table:table-cell>
          <table:table-cell office:value-type="string" table:number-columns-spanned="8" table:number-rows-spanned="1" table:style-name="ce10">
            <text:p>24226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11:0104002:17</text:p>
          </table:table-cell>
          <table:table-cell office:value-type="string" table:number-columns-spanned="8" table:number-rows-spanned="1" table:style-name="ce10">
            <text:p>213787.9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12:0101041:398</text:p>
          </table:table-cell>
          <table:table-cell office:value-type="string" table:number-columns-spanned="8" table:number-rows-spanned="1" table:style-name="ce10">
            <text:p>577675.77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13:0000000:4959</text:p>
          </table:table-cell>
          <table:table-cell office:value-type="string" table:number-columns-spanned="8" table:number-rows-spanned="1" table:style-name="ce10">
            <text:p>13012019.2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13:0712001:535</text:p>
          </table:table-cell>
          <table:table-cell office:value-type="string" table:number-columns-spanned="8" table:number-rows-spanned="1" table:style-name="ce10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13:0903001:335</text:p>
          </table:table-cell>
          <table:table-cell office:value-type="string" table:number-columns-spanned="8" table:number-rows-spanned="1" table:style-name="ce10">
            <text:p>2295.7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13:0916002:116</text:p>
          </table:table-cell>
          <table:table-cell office:value-type="string" table:number-columns-spanned="8" table:number-rows-spanned="1" table:style-name="ce10">
            <text:p>84209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14:0204014:469</text:p>
          </table:table-cell>
          <table:table-cell office:value-type="string" table:number-columns-spanned="8" table:number-rows-spanned="1" table:style-name="ce10">
            <text:p>2009783.02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14:0209002:284</text:p>
          </table:table-cell>
          <table:table-cell office:value-type="string" table:number-columns-spanned="8" table:number-rows-spanned="1" table:style-name="ce10">
            <text:p>10411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14:0235005:45</text:p>
          </table:table-cell>
          <table:table-cell office:value-type="string" table:number-columns-spanned="8" table:number-rows-spanned="1" table:style-name="ce10">
            <text:p>399890.0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14:0302003:3366</text:p>
          </table:table-cell>
          <table:table-cell office:value-type="string" table:number-columns-spanned="8" table:number-rows-spanned="1" table:style-name="ce10">
            <text:p>27345075.8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14:0302003:3605</text:p>
          </table:table-cell>
          <table:table-cell office:value-type="string" table:number-columns-spanned="8" table:number-rows-spanned="1" table:style-name="ce10">
            <text:p>7836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14:0302003:3606</text:p>
          </table:table-cell>
          <table:table-cell office:value-type="string" table:number-columns-spanned="8" table:number-rows-spanned="1" table:style-name="ce10">
            <text:p>42619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14:0302003:3607</text:p>
          </table:table-cell>
          <table:table-cell office:value-type="string" table:number-columns-spanned="8" table:number-rows-spanned="1" table:style-name="ce10">
            <text:p>2334838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14:0302005:2008</text:p>
          </table:table-cell>
          <table:table-cell office:value-type="string" table:number-columns-spanned="8" table:number-rows-spanned="1" table:style-name="ce10">
            <text:p>19727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14:0302005:2009</text:p>
          </table:table-cell>
          <table:table-cell office:value-type="string" table:number-columns-spanned="8" table:number-rows-spanned="1" table:style-name="ce10">
            <text:p>1715176.32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14:0302005:2010</text:p>
          </table:table-cell>
          <table:table-cell office:value-type="string" table:number-columns-spanned="8" table:number-rows-spanned="1" table:style-name="ce10">
            <text:p>1849670.57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14:0302005:2011</text:p>
          </table:table-cell>
          <table:table-cell office:value-type="string" table:number-columns-spanned="8" table:number-rows-spanned="1" table:style-name="ce10">
            <text:p>18481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14:0302005:2012</text:p>
          </table:table-cell>
          <table:table-cell office:value-type="string" table:number-columns-spanned="8" table:number-rows-spanned="1" table:style-name="ce10">
            <text:p>18399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14:0302005:2013</text:p>
          </table:table-cell>
          <table:table-cell office:value-type="string" table:number-columns-spanned="8" table:number-rows-spanned="1" table:style-name="ce10">
            <text:p>1838491.43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14:0302005:2014</text:p>
          </table:table-cell>
          <table:table-cell office:value-type="string" table:number-columns-spanned="8" table:number-rows-spanned="1" table:style-name="ce10">
            <text:p>1837022.9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14:0302005:2015</text:p>
          </table:table-cell>
          <table:table-cell office:value-type="string" table:number-columns-spanned="8" table:number-rows-spanned="1" table:style-name="ce10">
            <text:p>18342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14:0302005:2016</text:p>
          </table:table-cell>
          <table:table-cell office:value-type="string" table:number-columns-spanned="8" table:number-rows-spanned="1" table:style-name="ce10">
            <text:p>183151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14:0302005:2017</text:p>
          </table:table-cell>
          <table:table-cell office:value-type="string" table:number-columns-spanned="8" table:number-rows-spanned="1" table:style-name="ce10">
            <text:p>182876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14:0501004:2509</text:p>
          </table:table-cell>
          <table:table-cell office:value-type="string" table:number-columns-spanned="8" table:number-rows-spanned="1" table:style-name="ce10">
            <text:p>13243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14:0501004:2510</text:p>
          </table:table-cell>
          <table:table-cell office:value-type="string" table:number-columns-spanned="8" table:number-rows-spanned="1" table:style-name="ce10">
            <text:p>131523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14:0501004:2511</text:p>
          </table:table-cell>
          <table:table-cell office:value-type="string" table:number-columns-spanned="8" table:number-rows-spanned="1" table:style-name="ce10">
            <text:p>2181474.64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14:0501007:2256</text:p>
          </table:table-cell>
          <table:table-cell office:value-type="string" table:number-columns-spanned="8" table:number-rows-spanned="1" table:style-name="ce10">
            <text:p>14412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14:0501007:2257</text:p>
          </table:table-cell>
          <table:table-cell office:value-type="string" table:number-columns-spanned="8" table:number-rows-spanned="1" table:style-name="ce10">
            <text:p>106432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14:0501007:2258</text:p>
          </table:table-cell>
          <table:table-cell office:value-type="string" table:number-columns-spanned="8" table:number-rows-spanned="1" table:style-name="ce10">
            <text:p>1193840.44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14:0601002:1255</text:p>
          </table:table-cell>
          <table:table-cell office:value-type="string" table:number-columns-spanned="8" table:number-rows-spanned="1" table:style-name="ce10">
            <text:p>133162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14:0601002:1256</text:p>
          </table:table-cell>
          <table:table-cell office:value-type="string" table:number-columns-spanned="8" table:number-rows-spanned="1" table:style-name="ce10">
            <text:p>12296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14:0605004:314</text:p>
          </table:table-cell>
          <table:table-cell office:value-type="string" table:number-columns-spanned="8" table:number-rows-spanned="1" table:style-name="ce10">
            <text:p>152309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14:0605004:315</text:p>
          </table:table-cell>
          <table:table-cell office:value-type="string" table:number-columns-spanned="8" table:number-rows-spanned="1" table:style-name="ce10">
            <text:p>12307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14:0642002:29</text:p>
          </table:table-cell>
          <table:table-cell office:value-type="string" table:number-columns-spanned="8" table:number-rows-spanned="1" table:style-name="ce10">
            <text:p>1051389.57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14:0643002:311</text:p>
          </table:table-cell>
          <table:table-cell office:value-type="string" table:number-columns-spanned="8" table:number-rows-spanned="1" table:style-name="ce10">
            <text:p>1352255.2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14:0643002:312</text:p>
          </table:table-cell>
          <table:table-cell office:value-type="string" table:number-columns-spanned="8" table:number-rows-spanned="1" table:style-name="ce10">
            <text:p>13819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14:0648001:384</text:p>
          </table:table-cell>
          <table:table-cell office:value-type="string" table:number-columns-spanned="8" table:number-rows-spanned="1" table:style-name="ce10">
            <text:p>17474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14:0813008:329</text:p>
          </table:table-cell>
          <table:table-cell office:value-type="string" table:number-columns-spanned="8" table:number-rows-spanned="1" table:style-name="ce10">
            <text:p>6054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14:0814009:215</text:p>
          </table:table-cell>
          <table:table-cell office:value-type="string" table:number-columns-spanned="8" table:number-rows-spanned="1" table:style-name="ce10">
            <text:p>6984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14:0901000:5</text:p>
          </table:table-cell>
          <table:table-cell office:value-type="string" table:number-columns-spanned="8" table:number-rows-spanned="1" table:style-name="ce10">
            <text:p>71721962.3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14:0901001:419</text:p>
          </table:table-cell>
          <table:table-cell office:value-type="string" table:number-columns-spanned="8" table:number-rows-spanned="1" table:style-name="ce10">
            <text:p>876276.1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14:0903028:453</text:p>
          </table:table-cell>
          <table:table-cell office:value-type="string" table:number-columns-spanned="8" table:number-rows-spanned="1" table:style-name="ce10">
            <text:p>133753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14:0903028:454</text:p>
          </table:table-cell>
          <table:table-cell office:value-type="string" table:number-columns-spanned="8" table:number-rows-spanned="1" table:style-name="ce10">
            <text:p>123951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14:1102008:1442</text:p>
          </table:table-cell>
          <table:table-cell office:value-type="string" table:number-columns-spanned="8" table:number-rows-spanned="1" table:style-name="ce10">
            <text:p>52787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14:1102008:1443</text:p>
          </table:table-cell>
          <table:table-cell office:value-type="string" table:number-columns-spanned="8" table:number-rows-spanned="1" table:style-name="ce10">
            <text:p>52787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14:1203003:1254</text:p>
          </table:table-cell>
          <table:table-cell office:value-type="string" table:number-columns-spanned="8" table:number-rows-spanned="1" table:style-name="ce10">
            <text:p>1846931.8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14:1203003:1255</text:p>
          </table:table-cell>
          <table:table-cell office:value-type="string" table:number-columns-spanned="8" table:number-rows-spanned="1" table:style-name="ce10">
            <text:p>1281907.92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14:1203003:1256</text:p>
          </table:table-cell>
          <table:table-cell office:value-type="string" table:number-columns-spanned="8" table:number-rows-spanned="1" table:style-name="ce10">
            <text:p>129966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14:1203003:1257</text:p>
          </table:table-cell>
          <table:table-cell office:value-type="string" table:number-columns-spanned="8" table:number-rows-spanned="1" table:style-name="ce10">
            <text:p>1323992.7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14:1203003:1258</text:p>
          </table:table-cell>
          <table:table-cell office:value-type="string" table:number-columns-spanned="8" table:number-rows-spanned="1" table:style-name="ce10">
            <text:p>125075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14:1203003:1259</text:p>
          </table:table-cell>
          <table:table-cell office:value-type="string" table:number-columns-spanned="8" table:number-rows-spanned="1" table:style-name="ce10">
            <text:p>120816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14:1203003:1260</text:p>
          </table:table-cell>
          <table:table-cell office:value-type="string" table:number-columns-spanned="8" table:number-rows-spanned="1" table:style-name="ce10">
            <text:p>1124323.2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14:1203003:1261</text:p>
          </table:table-cell>
          <table:table-cell office:value-type="string" table:number-columns-spanned="8" table:number-rows-spanned="1" table:style-name="ce10">
            <text:p>1312971.52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14:1203003:1262</text:p>
          </table:table-cell>
          <table:table-cell office:value-type="string" table:number-columns-spanned="8" table:number-rows-spanned="1" table:style-name="ce10">
            <text:p>135487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14:1203003:1263</text:p>
          </table:table-cell>
          <table:table-cell office:value-type="string" table:number-columns-spanned="8" table:number-rows-spanned="1" table:style-name="ce10">
            <text:p>136044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14:1203003:1264</text:p>
          </table:table-cell>
          <table:table-cell office:value-type="string" table:number-columns-spanned="8" table:number-rows-spanned="1" table:style-name="ce10">
            <text:p>1328443.12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14:1203003:1265</text:p>
          </table:table-cell>
          <table:table-cell office:value-type="string" table:number-columns-spanned="8" table:number-rows-spanned="1" table:style-name="ce10">
            <text:p>183038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14:1203003:1266</text:p>
          </table:table-cell>
          <table:table-cell office:value-type="string" table:number-columns-spanned="8" table:number-rows-spanned="1" table:style-name="ce10">
            <text:p>1469461.8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14:1203003:1267</text:p>
          </table:table-cell>
          <table:table-cell office:value-type="string" table:number-columns-spanned="8" table:number-rows-spanned="1" table:style-name="ce10">
            <text:p>143144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14:1203003:1268</text:p>
          </table:table-cell>
          <table:table-cell office:value-type="string" table:number-columns-spanned="8" table:number-rows-spanned="1" table:style-name="ce10">
            <text:p>1175392.02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14:1203003:1269</text:p>
          </table:table-cell>
          <table:table-cell office:value-type="string" table:number-columns-spanned="8" table:number-rows-spanned="1" table:style-name="ce10">
            <text:p>1322951.63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14:1203003:1270</text:p>
          </table:table-cell>
          <table:table-cell office:value-type="string" table:number-columns-spanned="8" table:number-rows-spanned="1" table:style-name="ce10">
            <text:p>1835566.21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14:1203003:1271</text:p>
          </table:table-cell>
          <table:table-cell office:value-type="string" table:number-columns-spanned="8" table:number-rows-spanned="1" table:style-name="ce10">
            <text:p>1758623.37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14:1203003:1272</text:p>
          </table:table-cell>
          <table:table-cell office:value-type="string" table:number-columns-spanned="8" table:number-rows-spanned="1" table:style-name="ce10">
            <text:p>1459678.84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14:1203003:1273</text:p>
          </table:table-cell>
          <table:table-cell office:value-type="string" table:number-columns-spanned="8" table:number-rows-spanned="1" table:style-name="ce10">
            <text:p>1821045.7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14:1203003:1274</text:p>
          </table:table-cell>
          <table:table-cell office:value-type="string" table:number-columns-spanned="8" table:number-rows-spanned="1" table:style-name="ce10">
            <text:p>1466200.3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14:1203003:1275</text:p>
          </table:table-cell>
          <table:table-cell office:value-type="string" table:number-columns-spanned="8" table:number-rows-spanned="1" table:style-name="ce10">
            <text:p>1466200.3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14:1203003:1276</text:p>
          </table:table-cell>
          <table:table-cell office:value-type="string" table:number-columns-spanned="8" table:number-rows-spanned="1" table:style-name="ce10">
            <text:p>1331849.73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14:1209002:328</text:p>
          </table:table-cell>
          <table:table-cell office:value-type="string" table:number-columns-spanned="8" table:number-rows-spanned="1" table:style-name="ce10">
            <text:p>1098173.7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14:1303014:371</text:p>
          </table:table-cell>
          <table:table-cell office:value-type="string" table:number-columns-spanned="8" table:number-rows-spanned="1" table:style-name="ce10">
            <text:p>2031455.6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14:1402037:13</text:p>
          </table:table-cell>
          <table:table-cell office:value-type="string" table:number-columns-spanned="8" table:number-rows-spanned="1" table:style-name="ce10">
            <text:p>8618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14:1402051:92</text:p>
          </table:table-cell>
          <table:table-cell office:value-type="string" table:number-columns-spanned="8" table:number-rows-spanned="1" table:style-name="ce10">
            <text:p>72617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15:0102003:564</text:p>
          </table:table-cell>
          <table:table-cell office:value-type="string" table:number-columns-spanned="8" table:number-rows-spanned="1" table:style-name="ce10">
            <text:p>3651186.42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0">
            <text:p>2364965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15:0107004:846</text:p>
          </table:table-cell>
          <table:table-cell office:value-type="string" table:number-columns-spanned="8" table:number-rows-spanned="1" table:style-name="ce10">
            <text:p>3020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15:0108002:40</text:p>
          </table:table-cell>
          <table:table-cell office:value-type="string" table:number-columns-spanned="8" table:number-rows-spanned="1" table:style-name="ce10">
            <text:p>82528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16:0000000:94</text:p>
          </table:table-cell>
          <table:table-cell office:value-type="string" table:number-columns-spanned="8" table:number-rows-spanned="1" table:style-name="ce10">
            <text:p>101561512.01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16:0302006:542</text:p>
          </table:table-cell>
          <table:table-cell office:value-type="string" table:number-columns-spanned="8" table:number-rows-spanned="1" table:style-name="ce10">
            <text:p>33149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16:0310005:358</text:p>
          </table:table-cell>
          <table:table-cell office:value-type="string" table:number-columns-spanned="8" table:number-rows-spanned="1" table:style-name="ce10">
            <text:p>418329.47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16:0312006:363</text:p>
          </table:table-cell>
          <table:table-cell office:value-type="string" table:number-columns-spanned="8" table:number-rows-spanned="1" table:style-name="ce10">
            <text:p>35591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16:0335008:454</text:p>
          </table:table-cell>
          <table:table-cell office:value-type="string" table:number-columns-spanned="8" table:number-rows-spanned="1" table:style-name="ce10">
            <text:p>7416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16:0335008:455</text:p>
          </table:table-cell>
          <table:table-cell office:value-type="string" table:number-columns-spanned="8" table:number-rows-spanned="1" table:style-name="ce10">
            <text:p>184240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16:0371001:501</text:p>
          </table:table-cell>
          <table:table-cell office:value-type="string" table:number-columns-spanned="8" table:number-rows-spanned="1" table:style-name="ce10">
            <text:p>358119.84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16:0406001:24</text:p>
          </table:table-cell>
          <table:table-cell office:value-type="string" table:number-columns-spanned="8" table:number-rows-spanned="1" table:style-name="ce10">
            <text:p>392246.91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16:0424009:88</text:p>
          </table:table-cell>
          <table:table-cell office:value-type="string" table:number-columns-spanned="8" table:number-rows-spanned="1" table:style-name="ce10">
            <text:p>418332.39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16:0427003:85</text:p>
          </table:table-cell>
          <table:table-cell office:value-type="string" table:number-columns-spanned="8" table:number-rows-spanned="1" table:style-name="ce10">
            <text:p>569458.42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16:0433001:98</text:p>
          </table:table-cell>
          <table:table-cell office:value-type="string" table:number-columns-spanned="8" table:number-rows-spanned="1" table:style-name="ce10">
            <text:p>86207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16:0511002:322</text:p>
          </table:table-cell>
          <table:table-cell office:value-type="string" table:number-columns-spanned="8" table:number-rows-spanned="1" table:style-name="ce10">
            <text:p>6835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16:0647003:369</text:p>
          </table:table-cell>
          <table:table-cell office:value-type="string" table:number-columns-spanned="8" table:number-rows-spanned="1" table:style-name="ce10">
            <text:p>2805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16:0647003:370</text:p>
          </table:table-cell>
          <table:table-cell office:value-type="string" table:number-columns-spanned="8" table:number-rows-spanned="1" table:style-name="ce10">
            <text:p>2805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18:0424001:145</text:p>
          </table:table-cell>
          <table:table-cell office:value-type="string" table:number-columns-spanned="8" table:number-rows-spanned="1" table:style-name="ce10">
            <text:p>260525.9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18:0437001:541</text:p>
          </table:table-cell>
          <table:table-cell office:value-type="string" table:number-columns-spanned="8" table:number-rows-spanned="1" table:style-name="ce10">
            <text:p>31659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20:0112021:248</text:p>
          </table:table-cell>
          <table:table-cell office:value-type="string" table:number-columns-spanned="8" table:number-rows-spanned="1" table:style-name="ce10">
            <text:p>50590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20:0223002:2107</text:p>
          </table:table-cell>
          <table:table-cell office:value-type="string" table:number-columns-spanned="8" table:number-rows-spanned="1" table:style-name="ce10">
            <text:p>25023758.47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21:0107004:80</text:p>
          </table:table-cell>
          <table:table-cell office:value-type="string" table:number-columns-spanned="8" table:number-rows-spanned="1" table:style-name="ce10">
            <text:p>187347.7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22:0204002:307</text:p>
          </table:table-cell>
          <table:table-cell office:value-type="string" table:number-columns-spanned="8" table:number-rows-spanned="1" table:style-name="ce10">
            <text:p>57623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22:0204002:308</text:p>
          </table:table-cell>
          <table:table-cell office:value-type="string" table:number-columns-spanned="8" table:number-rows-spanned="1" table:style-name="ce10">
            <text:p>3839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22:0333004:336</text:p>
          </table:table-cell>
          <table:table-cell office:value-type="string" table:number-columns-spanned="8" table:number-rows-spanned="1" table:style-name="ce10">
            <text:p>29626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22:0333004:337</text:p>
          </table:table-cell>
          <table:table-cell office:value-type="string" table:number-columns-spanned="8" table:number-rows-spanned="1" table:style-name="ce10">
            <text:p>29626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22:0333004:338</text:p>
          </table:table-cell>
          <table:table-cell office:value-type="string" table:number-columns-spanned="8" table:number-rows-spanned="1" table:style-name="ce10">
            <text:p>29626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22:0333004:339</text:p>
          </table:table-cell>
          <table:table-cell office:value-type="string" table:number-columns-spanned="8" table:number-rows-spanned="1" table:style-name="ce10">
            <text:p>29626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22:0342003:59</text:p>
          </table:table-cell>
          <table:table-cell office:value-type="string" table:number-columns-spanned="8" table:number-rows-spanned="1" table:style-name="ce10">
            <text:p>2149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22:0400004:1216</text:p>
          </table:table-cell>
          <table:table-cell office:value-type="string" table:number-columns-spanned="8" table:number-rows-spanned="1" table:style-name="ce10">
            <text:p>793280.79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22:0500015:25</text:p>
          </table:table-cell>
          <table:table-cell office:value-type="string" table:number-columns-spanned="8" table:number-rows-spanned="1" table:style-name="ce10">
            <text:p>11299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22:0500022:39</text:p>
          </table:table-cell>
          <table:table-cell office:value-type="string" table:number-columns-spanned="8" table:number-rows-spanned="1" table:style-name="ce10">
            <text:p>2402203.44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22:0608002:602</text:p>
          </table:table-cell>
          <table:table-cell office:value-type="string" table:number-columns-spanned="8" table:number-rows-spanned="1" table:style-name="ce10">
            <text:p>27522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22:0608002:603</text:p>
          </table:table-cell>
          <table:table-cell office:value-type="string" table:number-columns-spanned="8" table:number-rows-spanned="1" table:style-name="ce10">
            <text:p>27522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22:0803004:70</text:p>
          </table:table-cell>
          <table:table-cell office:value-type="string" table:number-columns-spanned="8" table:number-rows-spanned="1" table:style-name="ce10">
            <text:p>741908.1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23:0117001:320</text:p>
          </table:table-cell>
          <table:table-cell office:value-type="string" table:number-columns-spanned="8" table:number-rows-spanned="1" table:style-name="ce10">
            <text:p>8704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23:0139001:17</text:p>
          </table:table-cell>
          <table:table-cell office:value-type="string" table:number-columns-spanned="8" table:number-rows-spanned="1" table:style-name="ce10">
            <text:p>63269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23:0218001:1545</text:p>
          </table:table-cell>
          <table:table-cell office:value-type="string" table:number-columns-spanned="8" table:number-rows-spanned="1" table:style-name="ce10">
            <text:p>942500.44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23:0245002:175</text:p>
          </table:table-cell>
          <table:table-cell office:value-type="string" table:number-columns-spanned="8" table:number-rows-spanned="1" table:style-name="ce10">
            <text:p>600900.3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23:0249001:2</text:p>
          </table:table-cell>
          <table:table-cell office:value-type="string" table:number-columns-spanned="8" table:number-rows-spanned="1" table:style-name="ce10">
            <text:p>121923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23:0267001:23</text:p>
          </table:table-cell>
          <table:table-cell office:value-type="string" table:number-columns-spanned="8" table:number-rows-spanned="1" table:style-name="ce10">
            <text:p>4067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23:0306001:1582</text:p>
          </table:table-cell>
          <table:table-cell office:value-type="string" table:number-columns-spanned="8" table:number-rows-spanned="1" table:style-name="ce10">
            <text:p>19802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23:0438001:8</text:p>
          </table:table-cell>
          <table:table-cell office:value-type="string" table:number-columns-spanned="8" table:number-rows-spanned="1" table:style-name="ce10">
            <text:p>1505581.53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23:0502002:1083</text:p>
          </table:table-cell>
          <table:table-cell office:value-type="string" table:number-columns-spanned="8" table:number-rows-spanned="1" table:style-name="ce10">
            <text:p>41315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23:0604002:245</text:p>
          </table:table-cell>
          <table:table-cell office:value-type="string" table:number-columns-spanned="8" table:number-rows-spanned="1" table:style-name="ce10">
            <text:p>44104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23:0701002:759</text:p>
          </table:table-cell>
          <table:table-cell office:value-type="string" table:number-columns-spanned="8" table:number-rows-spanned="1" table:style-name="ce10">
            <text:p>253962.57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23:0713002:156</text:p>
          </table:table-cell>
          <table:table-cell office:value-type="string" table:number-columns-spanned="8" table:number-rows-spanned="1" table:style-name="ce10">
            <text:p>3165127.84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3:0713002:422</text:p>
          </table:table-cell>
          <table:table-cell office:value-type="string" table:number-columns-spanned="8" table:number-rows-spanned="1" table:style-name="ce10">
            <text:p>13334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3:0902002:82</text:p>
          </table:table-cell>
          <table:table-cell office:value-type="string" table:number-columns-spanned="8" table:number-rows-spanned="1" table:style-name="ce10">
            <text:p>779016.1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3:0902002:84</text:p>
          </table:table-cell>
          <table:table-cell office:value-type="string" table:number-columns-spanned="8" table:number-rows-spanned="1" table:style-name="ce10">
            <text:p>10538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3:0904004:427</text:p>
          </table:table-cell>
          <table:table-cell office:value-type="string" table:number-columns-spanned="8" table:number-rows-spanned="1" table:style-name="ce10">
            <text:p>73449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3:1302001:66</text:p>
          </table:table-cell>
          <table:table-cell office:value-type="string" table:number-columns-spanned="8" table:number-rows-spanned="1" table:style-name="ce10">
            <text:p>2396031.3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3:1411001:61</text:p>
          </table:table-cell>
          <table:table-cell office:value-type="string" table:number-columns-spanned="8" table:number-rows-spanned="1" table:style-name="ce10">
            <text:p>9415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3:1501005:20</text:p>
          </table:table-cell>
          <table:table-cell office:value-type="string" table:number-columns-spanned="8" table:number-rows-spanned="1" table:style-name="ce10">
            <text:p>49825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5:0102001:2408</text:p>
          </table:table-cell>
          <table:table-cell office:value-type="string" table:number-columns-spanned="8" table:number-rows-spanned="1" table:style-name="ce10">
            <text:p>56866.04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10">
            <text:p>8516297.7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5:0109080:272</text:p>
          </table:table-cell>
          <table:table-cell office:value-type="string" table:number-columns-spanned="8" table:number-rows-spanned="1" table:style-name="ce10">
            <text:p>750895.2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5:0109080:273</text:p>
          </table:table-cell>
          <table:table-cell office:value-type="string" table:number-columns-spanned="8" table:number-rows-spanned="1" table:style-name="ce10">
            <text:p>750895.2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5:0111002:2778</text:p>
          </table:table-cell>
          <table:table-cell office:value-type="string" table:number-columns-spanned="8" table:number-rows-spanned="1" table:style-name="ce10">
            <text:p>16236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10">
            <text:p>14743353.0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6:0000000:105</text:p>
          </table:table-cell>
          <table:table-cell office:value-type="string" table:number-columns-spanned="8" table:number-rows-spanned="1" table:style-name="ce10">
            <text:p>26415422.5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6:0000000:38632</text:p>
          </table:table-cell>
          <table:table-cell office:value-type="string" table:number-columns-spanned="8" table:number-rows-spanned="1" table:style-name="ce10">
            <text:p>3940769.64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6:0000000:38634</text:p>
          </table:table-cell>
          <table:table-cell office:value-type="string" table:number-columns-spanned="8" table:number-rows-spanned="1" table:style-name="ce10">
            <text:p>1147361.2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6:0000000:39290</text:p>
          </table:table-cell>
          <table:table-cell office:value-type="string" table:number-columns-spanned="8" table:number-rows-spanned="1" table:style-name="ce10">
            <text:p>64305.7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6:0000000:40251</text:p>
          </table:table-cell>
          <table:table-cell office:value-type="string" table:number-columns-spanned="8" table:number-rows-spanned="1" table:style-name="ce10">
            <text:p>157838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6:0000000:40273</text:p>
          </table:table-cell>
          <table:table-cell office:value-type="string" table:number-columns-spanned="8" table:number-rows-spanned="1" table:style-name="ce10">
            <text:p>22791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6:0101001:1745</text:p>
          </table:table-cell>
          <table:table-cell office:value-type="string" table:number-columns-spanned="8" table:number-rows-spanned="1" table:style-name="ce10">
            <text:p>3326261.4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6:0108001:8543</text:p>
          </table:table-cell>
          <table:table-cell office:value-type="string" table:number-columns-spanned="8" table:number-rows-spanned="1" table:style-name="ce10">
            <text:p>45242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6:0201003:1127</text:p>
          </table:table-cell>
          <table:table-cell office:value-type="string" table:number-columns-spanned="8" table:number-rows-spanned="1" table:style-name="ce10">
            <text:p>5032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6:0201003:88</text:p>
          </table:table-cell>
          <table:table-cell office:value-type="string" table:number-columns-spanned="8" table:number-rows-spanned="1" table:style-name="ce10">
            <text:p>51447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6:0204001:813</text:p>
          </table:table-cell>
          <table:table-cell office:value-type="string" table:number-columns-spanned="8" table:number-rows-spanned="1" table:style-name="ce10">
            <text:p>4836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6:0206003:741</text:p>
          </table:table-cell>
          <table:table-cell office:value-type="string" table:number-columns-spanned="8" table:number-rows-spanned="1" table:style-name="ce10">
            <text:p>11630606.52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6:0206003:742</text:p>
          </table:table-cell>
          <table:table-cell office:value-type="string" table:number-columns-spanned="8" table:number-rows-spanned="1" table:style-name="ce10">
            <text:p>5586405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6:0301012:918</text:p>
          </table:table-cell>
          <table:table-cell office:value-type="string" table:number-columns-spanned="8" table:number-rows-spanned="1" table:style-name="ce10">
            <text:p>98981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6:0301015:944</text:p>
          </table:table-cell>
          <table:table-cell office:value-type="string" table:number-columns-spanned="8" table:number-rows-spanned="1" table:style-name="ce10">
            <text:p>59636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6:0401007:1189</text:p>
          </table:table-cell>
          <table:table-cell office:value-type="string" table:number-columns-spanned="8" table:number-rows-spanned="1" table:style-name="ce10">
            <text:p>47627.47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6:0401007:1190</text:p>
          </table:table-cell>
          <table:table-cell office:value-type="string" table:number-columns-spanned="8" table:number-rows-spanned="1" table:style-name="ce10">
            <text:p>53772.9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6:0401007:1191</text:p>
          </table:table-cell>
          <table:table-cell office:value-type="string" table:number-columns-spanned="8" table:number-rows-spanned="1" table:style-name="ce10">
            <text:p>43018.3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6:0401007:1192</text:p>
          </table:table-cell>
          <table:table-cell office:value-type="string" table:number-columns-spanned="8" table:number-rows-spanned="1" table:style-name="ce10">
            <text:p>41481.99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6:0502001:639</text:p>
          </table:table-cell>
          <table:table-cell office:value-type="string" table:number-columns-spanned="8" table:number-rows-spanned="1" table:style-name="ce10">
            <text:p>59822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6:0605011:791</text:p>
          </table:table-cell>
          <table:table-cell office:value-type="string" table:number-columns-spanned="8" table:number-rows-spanned="1" table:style-name="ce10">
            <text:p>2220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7:0000000:20742</text:p>
          </table:table-cell>
          <table:table-cell office:value-type="string" table:number-columns-spanned="8" table:number-rows-spanned="1" table:style-name="ce10">
            <text:p>1062724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7:0000000:2396</text:p>
          </table:table-cell>
          <table:table-cell office:value-type="string" table:number-columns-spanned="8" table:number-rows-spanned="1" table:style-name="ce10">
            <text:p>10439340.87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7:0316001:816</text:p>
          </table:table-cell>
          <table:table-cell office:value-type="string" table:number-columns-spanned="8" table:number-rows-spanned="1" table:style-name="ce10">
            <text:p>135331.5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7:0536001:381</text:p>
          </table:table-cell>
          <table:table-cell office:value-type="string" table:number-columns-spanned="8" table:number-rows-spanned="1" table:style-name="ce10">
            <text:p>427174.66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7:0620007:2</text:p>
          </table:table-cell>
          <table:table-cell office:value-type="string" table:number-columns-spanned="8" table:number-rows-spanned="1" table:style-name="ce10">
            <text:p>117422.2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7:0620007:3</text:p>
          </table:table-cell>
          <table:table-cell office:value-type="string" table:number-columns-spanned="8" table:number-rows-spanned="1" table:style-name="ce10">
            <text:p>12958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7:0702004:121</text:p>
          </table:table-cell>
          <table:table-cell office:value-type="string" table:number-columns-spanned="8" table:number-rows-spanned="1" table:style-name="ce10">
            <text:p>39939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7:0702004:1446</text:p>
          </table:table-cell>
          <table:table-cell office:value-type="string" table:number-columns-spanned="8" table:number-rows-spanned="1" table:style-name="ce10">
            <text:p>17630.13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7:0702016:518</text:p>
          </table:table-cell>
          <table:table-cell office:value-type="string" table:number-columns-spanned="8" table:number-rows-spanned="1" table:style-name="ce10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7:0702016:519</text:p>
          </table:table-cell>
          <table:table-cell office:value-type="string" table:number-columns-spanned="8" table:number-rows-spanned="1" table:style-name="ce10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7:0702016:520</text:p>
          </table:table-cell>
          <table:table-cell office:value-type="string" table:number-columns-spanned="8" table:number-rows-spanned="1" table:style-name="ce10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7:0801002:1273</text:p>
          </table:table-cell>
          <table:table-cell office:value-type="string" table:number-columns-spanned="8" table:number-rows-spanned="1" table:style-name="ce10">
            <text:p>2878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7:0802002:525</text:p>
          </table:table-cell>
          <table:table-cell office:value-type="string" table:number-columns-spanned="8" table:number-rows-spanned="1" table:style-name="ce10">
            <text:p>9928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8:0539001:305</text:p>
          </table:table-cell>
          <table:table-cell office:value-type="string" table:number-columns-spanned="8" table:number-rows-spanned="1" table:style-name="ce10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29:0103017:1173</text:p>
          </table:table-cell>
          <table:table-cell office:value-type="string" table:number-columns-spanned="8" table:number-rows-spanned="1" table:style-name="ce10">
            <text:p>31718.75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29:0103017:43</text:p>
          </table:table-cell>
          <table:table-cell office:value-type="string" table:number-columns-spanned="8" table:number-rows-spanned="1" table:style-name="ce10">
            <text:p>15281480.79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29:0202006:303</text:p>
          </table:table-cell>
          <table:table-cell office:value-type="string" table:number-columns-spanned="8" table:number-rows-spanned="1" table:style-name="ce10">
            <text:p>16128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29:0202006:304</text:p>
          </table:table-cell>
          <table:table-cell office:value-type="string" table:number-columns-spanned="8" table:number-rows-spanned="1" table:style-name="ce10">
            <text:p>224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29:0312005:37</text:p>
          </table:table-cell>
          <table:table-cell office:value-type="string" table:number-columns-spanned="8" table:number-rows-spanned="1" table:style-name="ce10">
            <text:p>479733.9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29:0320013:25</text:p>
          </table:table-cell>
          <table:table-cell office:value-type="string" table:number-columns-spanned="8" table:number-rows-spanned="1" table:style-name="ce10">
            <text:p>13141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29:0904001:346</text:p>
          </table:table-cell>
          <table:table-cell office:value-type="string" table:number-columns-spanned="8" table:number-rows-spanned="1" table:style-name="ce10">
            <text:p>458678.64</text:p>
          </table:table-cell>
          <table:covered-table-cell table:number-columns-repeated="7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167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1099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5277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119001:54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123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302003:3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401006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406001:27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931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1014001:281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1014001:362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014001:362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014001:362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109001:46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132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305001:116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314001:93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340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516001:168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533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572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626001:274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629001:388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629001:441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704001:239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704001:240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7040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704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704003:3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704003:4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704003:5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704003:5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704003:8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704003:8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704003:8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704003:8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704003:8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704003:8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704003:9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704005:3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706001:104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706001:218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706001:286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706001:522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1706001:999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1709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711001:243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1716001:86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1777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3:0000000:2009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3:0000000:2195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3:0108001:34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3:0108001:38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3:0201003:7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3:0210002:11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3:0210002:20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3:0212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3:0212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3:0212002:28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3:0301003:12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3:0301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3:0301003:219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3:0301003:4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3:0301004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3:0301005:172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3:0301005:286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3:0301005:286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3:0301008:129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3:0301008:129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3:0301008:129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3:0301008:3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3:0301008:69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3:0301008:98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3:0301008:98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3:0301008:98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3:0301010:3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3:0301010:5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3:0302001:215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3:0302002:19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3:0302004:31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3:0302004:72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3:0408005:17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3:0408005:20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3:0408005:23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3:0408005:45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3:0408005:45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3:0408005:46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3:0408005:46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3:0408005:47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3:0408005:47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3:0408005:48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3:0408005:48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3:0408005:48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3:0408005:50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3:0408005:51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3:0408005:54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3:0408005:54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3:0408005:54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3:0408005:54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3:0408005:54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3:0408005:55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3:0408005:55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3:0408005:55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3:0408005:6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3:0408005:9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3:0411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3:0505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3:0507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3:0513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3:0614003:69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3:0614003:69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3:0908001:27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3:1108003:32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3:1108003:3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3:1108003:4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3:1207001:24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3:1207004:30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3:1306005:19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5:0000000:9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5:0103005:8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5:0103010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5:0103010:6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5:0103011:37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5:0104005: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5:0104005: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5:0104006:99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5:0104006:99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5:0104006:99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5:0601002:5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6:0101002:87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6:0102002:115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6:0102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6:0102004:2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6:0102004:240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6:0403003:36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6:0626001:36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6:0626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0000000:8951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0000000:9143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0000000:9145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0000000:9158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0000000:9615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0119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0120002:91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0153001:518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0154001:56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0404005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0404005:13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0404005:13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0404005:169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404005:208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404005:4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410018:2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0414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0440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0440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0476016: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0479003:129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0479003:130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0479003:140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0479003:158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0479003:164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0479003:17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0479003:175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0479003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0479003:18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0479003:2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0479003:3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0479003:3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0479003:7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0602009:368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0604005:59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7:0711004:3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7:0711004:3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0911014:40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0915001:166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0915001:86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7:0915001:86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7:0915001:86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7:0915001:86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7:0915001:86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7:0915001:86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7:0915001:86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7:0915001:86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7:0915001:86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7:0915001:86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7:0915001:87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7:0915001:87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7:0915001:87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7:0915001:87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7:0915001:94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7:0918007:2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7:0921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7:0941002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7:0941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7:0941002:32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7:0941002:32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7:0941002:32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7:0941002:3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7:0941002:32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7:0941002:32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7:0941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7:0941002:35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7:0941002:35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7:0941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7:0941002:8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7:0941002:8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7:0941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7:0941003: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7:0941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7:0941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7:0941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7:0953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7:0953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7:0953001:16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7:0953001:17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7:0953001:17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7:0953001:17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7:0953001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7:0953001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7:0953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7:0953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7:0953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7:0953002:6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7:0953002:6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7:0953002:73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7:0957005:87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7:1001002:16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7:1001002:45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7:1001002:47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7:1001002:6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7:1001002:7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7:1001002:8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7:1001002:8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7:1001002:9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7:1001006:1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7:1001006: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7:1001006:2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7:1001006: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7:1001006:4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7:1001006:4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7:1001006:6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7:1001006: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7:1014009:1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7:1039001:371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7:1047005:163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7:1137002:98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7:1301084: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7:1301111:47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7:1302040:90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7:1409008:1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7:1409008:1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7:1409008: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7:1502001:176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7:1609006: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8:0104019: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9:0000000:59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9:0102015:1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9:0108003:39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9:0116001:105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10:0103001:34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10:0331001:27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10:0601044: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10:0701005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10:0809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12:0204024:3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13:0311003:6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13:0904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13:0904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13:1202018:5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13:1203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13:1203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13:1203001:13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13:1203001:83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13:1203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13:1203007:4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13:1203007: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13:1203008:7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14:0000000:2115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14:0000000:3696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14:0000000:3788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14:0000000:3919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14:0000000:392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14:0000000:3924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14:0000000:4108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14:0000000:4108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14:0000000:4117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14:0203004:19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14:0203006:117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14:0203006: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14:0203006:145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14:0203006:169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14:0203006:184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14:0203006:184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4:0203006:3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4:0203006:32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4:0203006:32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4:0203006:37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4:0203006:68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4:0203006:68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4:0203006:68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4:0203006:86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4:0203010:50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14:0213003:3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14:0213005: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14:0213005:1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4:0213005:4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4:0249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4:0255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4:0302002:89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4:0302006:150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4:0310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4:0310001:15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4:0310008:1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4:0310008:1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4:0310008:1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4:0310008:1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4:0310008: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4:0310008:2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4:0402000: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4:0402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4:0402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4:0414002:25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4:0501001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4:0501004:196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4:0501004:196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4:0501004:7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14:0501004:90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14:0501004:90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14:0501004:92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14:0501004:92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14:0501004:9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14:0501004:92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14:0501004:92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14:0501004:92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14:0501004:93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14:0501004:93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14:0501004:93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14:0504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14:05040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14:05040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14:0504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14:0504001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14:0504001:142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14:0504001:143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14:0504001:143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14:0504001:143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14:0504001:144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14:0504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14:0504001:16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14:0504001:225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14:0504001:225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14:0504001:225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14:0504001:226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14:0504001:226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14:0504001:247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14:0504001:247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14:0504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14:0504001:297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14:0504001:298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14:0504001:354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14:0504001:419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14:0504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14:0504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14:0504001:53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14:0504001:776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14:0504001:782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14:0504001:870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14:0504001:871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14:0504001:871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14:0504001:87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14:0504001:871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14:0504001:871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14:0504001:871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14:0504001:871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14:0504001:872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14:0504001:87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14:0504001:872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14:0504001:872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14:0504001:883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14:0504001:883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14:0504001:883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14:0504001:884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14:0507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14:0508006:42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14:0508007:1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14:0508009: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14:0509007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14:0509007: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14:0509007:1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14:0509007:2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14:0535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14:0535002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14:0601001:134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14:0612003:32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14:0612004: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14:0901002:125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14:0901002:125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14:0901002:126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14:0901002:356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14:0901002:365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14:0901002:374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14:0901002:70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14:0901002:76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14:1008002:3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14:1108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14:1203001:407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14:1205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14:1209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14:1209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14:1209005: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14:1209005:1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14:1209005: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14:1215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14:1215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14:1231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14:1243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14:1251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14:1303005:22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14:1303005: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14:1402006:8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15:0110023:4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15:0110027: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15:0110034:19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16:0000000: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16:0000000:2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16:0101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16:0201007:5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16:0317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16:0335012: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16:0342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16:0344004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16:0344006:5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16:0406003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16:0423014:2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16:0430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16:0430002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16:0430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16:0430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16:0430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16:0430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16:0430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16:0430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16:0430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16:0430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16:0430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16:0430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16:0430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16:0430002:6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16:0430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16:0434003:26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16:0648002:131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16:0650002:200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16:0650002:200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16:0650002:200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16:0650002:200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16:0650002:200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16:0650002:200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16:0650002:200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16:0650002:200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16:0650002:201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16:0650002:201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16:0650002:20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16:0650002:20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16:0650002:201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16:0650002:20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16:0650002:201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16:0650002:201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16:0650002:218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16:0650002:219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16:0650002:223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16:0650002:225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16:0650002:244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16:0650002:267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16:0650002:26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16:0650002:268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16:0650002:268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16:0650002:268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16:0650002:269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16:0650002:323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16:0650002:33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16:0650002:87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16:0902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16:0909001:11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16:0909001:116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16:0909001:13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16:0909001:26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16:0909001:28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16:0909001:29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16:0909001:29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16:09090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16:0909001:30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16:0909001:31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16:0909001:31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16:0909001:32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16:0909001:3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16:0909001:32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16:0909001:33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16:0909001:34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16:0909001:34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16:0909001:34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16:0909001:34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16:0909001:3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16:0909001:35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16:0909001:35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16:0909001:35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16:0909001:35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16:0909001:35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16:0909001:35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16:0909001:36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16:0909001:40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16:0909001:42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16:0909001:42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16:0909001:4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16:0909001:42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16:0909001:42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16:0909001:42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16:0909001:42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16:0909001:42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16:0909001:42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16:0909001:43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16:0909001:43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16:0909001:43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16:0909001:43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16:0909001:43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16:0909001:43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16:0909001:44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16:0909001:44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16:0909001:44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16:0909001:44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16:0909001:44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16:0909001:44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16:0909001:44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16:0909001:44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16:0909001:4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16:0909001:45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16:0909001:45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16:0909001:45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16:0909001:45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16:0909001:45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16:0909001:45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16:0909001:45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16:0909001:45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16:0909001:46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16:0909001:46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16:0909001:46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16:0909001:46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16:0909001:46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16:0909001:46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16:0909001:46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16:0909001:46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16:0909001:46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16:0909001:47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16:0909001:47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16:0909001:47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16:0909001:47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16:0909001:47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16:0909001:72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16:0909001:77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16:0909001:77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16:0909001:77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16:0909001:78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16:0909001:78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16:0909001:78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16:0909001:78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16:0909001:78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16:0909001:78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16:0909001:78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16:0909001:79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16:0909001:79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16:0909001:79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16:0909001:79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16:0909001:79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16:0909001:79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16:0909001:79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16:0909001:79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16:0909001:79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16:0909001:80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16:0909001:80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16:0909001:80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16:0909001:80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16:0909001:80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16:0909001:80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16:0909001:80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16:0909001:80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16:0909001:80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16:0909001:81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16:0909001:8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16:0909001:81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16:0909001:8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16:0909001:81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16:0909001:81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16:0909001:81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16:0909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16:0909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16:0909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16:0909001:9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16:0909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16:0909001:93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16:0909001:93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16:0909001:94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16:0909002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16:0909002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16:0909002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16:0909002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16:0909002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16:0909002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16:0909002:1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16:0909002:1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16:0909002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16:0909002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16:0909002:11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16:0909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16:0909002:25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16:0909002:25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16:0909002:26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16:0909002:26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16:09090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16:0909002:5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16:0909002:9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16:0912004:7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16:0912004:9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17:0000000:1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17:0102008:81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17:0104009:85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17:0110004:6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19:0101031:4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19:0101031:83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19:0101034: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19:0101035: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19:0102006:5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19:0108002:13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19:0108003:6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20:0000000:1423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20:0000000:1465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20:0000000:1482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20:0000000:1491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20:0000000:1494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20:0000000:1496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20:0000000:1497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20:0000000:1498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20:0000000:1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20:0000000:1503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20:0000000:1504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20:0000000:1508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20:0000000:1509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20:0000000:1509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20:0000000:151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20:0000000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20:0000000:1576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20:0000000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20:0000000:565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20:0102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20:0102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20:0102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20:0102003: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20:0102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20:0105005:2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20:0107002:6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20:0112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20:0115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20:0118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20:0202008: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20:0202014: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20:0214005:3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20:0215010:5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20:0223002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20:0225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20:0305003:5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20:0409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20:0417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20:0417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20:0417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20:0417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20:0417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20:0417003:5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20:0417004:3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20:0417004:67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20:0417005: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20:0418002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20:0433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20:0435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20:0435002:4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20:0438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20:0439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20:0447002: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20:0448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20:0448002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20:0450001:1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20:0450001:31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20:0450001:40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20:0451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20:0451002:7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20:0505006: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20:0505011: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20:0601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20:0601008: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20:0603006: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20:0603006: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20:0603006:7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20:0611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20:0611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20:0611002:16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20:0611003:1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20:0611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20:0708003:3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20:0710003:2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20:0710005: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20:0714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20:0736035:1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20:0736035: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20:0744025: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20:0751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20:0752003:76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20:0752003:79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20:0752003:80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20:0752003:80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20:0752003:80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20:0752003:80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20:0752003:80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20:0753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20:0754001:67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20:0810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20:0826005:1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20:0833001:32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20:0834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20:0835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20:0835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20:0835002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20:0835002:24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20:0835002:25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20:0835002:26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20:0835002:26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20:0835002:38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20:0903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20:0903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20:0903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20:0903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20:0903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20:0903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20:0903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20:0903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20:0903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20:0904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20:0905005: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20:0905006: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20:0907004:2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20:0907007:6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20:0907007:7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20:0908002:2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20:0908002:25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20:0908002:27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20:0908002:27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20:0908002:27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20:0908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20:0908002: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20:0908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20:0908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20:0908003:3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20:0908003:54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20:090901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20:0909018: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21:0207003:3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22:0000000:1268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22:0000000:176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22:0161001:32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22:0207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22:0207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22:0207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22:0207002:26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22:0207002:26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22:0207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22:0207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22:0207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22:0207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22:0207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22:0207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22:0207003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22:0207003:3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22:0207003:7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22:0207004:2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22:0207004:5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22:0207005: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22:0207005:2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22:0207005:28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22:0207005:29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22:0207005: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22:0207005:3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22:0207005:3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22:0207005:3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22:0207005: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22:0207005:4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22:0207005: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22:0207005:6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22:0207005:6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22:0207005:6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22:0235001:28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22:0235001:29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22:0322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22:0342003:62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22:0400030:9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22:0500010: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22:0500015:4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22:0500016:3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22:0500016:3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22:0500016: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22:0500022: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22:0500022:5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22:0500022:5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22:0608002:58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22:0608002:58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22:0608002:59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22:0625006:2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23:0133001:40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23:0134001:62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23:0140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23:0140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23:0239001:98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23:0242001:83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23:0245001:10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23:0245002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23:0245002:67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23:0246001:78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23:0246002:44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23:0246003:64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23:0246003:64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23:0246003:66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23:0246003:66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23:0259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23:0259004:36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23:0260002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23:0261002:90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23:0309004:3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23:0309004:3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23:0309004:8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23:0315002:8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23:0315002:85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23:0318001:49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23:0433002:9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23:0509001:13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23:0509001:133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23:0509001:93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23:0602009:25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23:0602009:64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23:0706005: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23:0713001:181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23:0803001:276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23:0804002:35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23:0905004:8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23:0907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23:09070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23:0907001:21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23:0907001:48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23:0920001:36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23:0920001:36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23:0920001:36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23:0920001:36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23:0920001:36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23:0920001:37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23:0920001:37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23:0920001:37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23:0920001:37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23:0920001:37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23:0920001:37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23:0920001:37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23:09200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23:0920001:37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23:0920001:38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23:0920001:38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23:0920001:38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23:0920001:38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23:0920001:38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23:0920001:38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23:0920001:38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23:0920001:39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23:0920001:39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23:0920001:41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23:0920001:47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23:0920001:54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23:0920001:58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23:0920001:59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23:0920001:59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23:0920001:59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23:0920001:59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23:1104001:16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23:1207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23:1302001:15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23:1302001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23:1302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23:1302001:25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23:1302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23:1302005:15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23:1302005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23:1302005:6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23:1302005:6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23:2035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23:2221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23:2301005: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24:0102002:124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24:0102002:124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10">
            <text:p>47:24:0102002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10">
            <text:p>47:24:0102002:37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10">
            <text:p>47:24:0102002:38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10">
            <text:p>47:24:0102002:38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10">
            <text:p>47:24:0102002:38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10">
            <text:p>47:24:0102002:40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10">
            <text:p>47:24:0102002:41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10">
            <text:p>47:24:0102002:85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10">
            <text:p>47:24:0102003:119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10">
            <text:p>47:24:0102003:124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10">
            <text:p>47:24:0102003:12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9" table:number-rows-spanned="1" table:style-name="ce10">
            <text:p>47:24:0102003:12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9" table:number-rows-spanned="1" table:style-name="ce10">
            <text:p>47:24:0102003:20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9" table:number-rows-spanned="1" table:style-name="ce10">
            <text:p>47:24:0102003:21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9" table:number-rows-spanned="1" table:style-name="ce10">
            <text:p>47:24:0102003:21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9" table:number-rows-spanned="1" table:style-name="ce10">
            <text:p>47:24:0102003:21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9" table:number-rows-spanned="1" table:style-name="ce10">
            <text:p>47:24:0102003:22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9" table:number-rows-spanned="1" table:style-name="ce10">
            <text:p>47:24:0102003:22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9" table:number-rows-spanned="1" table:style-name="ce10">
            <text:p>47:24:0102003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9" table:number-rows-spanned="1" table:style-name="ce10">
            <text:p>47:24:0102003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9" table:number-rows-spanned="1" table:style-name="ce10">
            <text:p>47:24:0102003:23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9" table:number-rows-spanned="1" table:style-name="ce10">
            <text:p>47:24:0102004:1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9" table:number-rows-spanned="1" table:style-name="ce10">
            <text:p>47:24:0102004:193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9" table:number-rows-spanned="1" table:style-name="ce10">
            <text:p>47:24:0102004:25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9" table:number-rows-spanned="1" table:style-name="ce10">
            <text:p>47:24:0102004:30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9" table:number-rows-spanned="1" table:style-name="ce10">
            <text:p>47:24:0102004:30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9" table:number-rows-spanned="1" table:style-name="ce10">
            <text:p>47:24:0102004:31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9" table:number-rows-spanned="1" table:style-name="ce10">
            <text:p>47:24:0102004:31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9" table:number-rows-spanned="1" table:style-name="ce10">
            <text:p>47:24:0102004:31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9" table:number-rows-spanned="1" table:style-name="ce10">
            <text:p>47:24:0102004:32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9" table:number-rows-spanned="1" table:style-name="ce10">
            <text:p>47:24:0102004:32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9" table:number-rows-spanned="1" table:style-name="ce10">
            <text:p>47:24:0102004:33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9" table:number-rows-spanned="1" table:style-name="ce10">
            <text:p>47:24:0102004:33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9" table:number-rows-spanned="1" table:style-name="ce10">
            <text:p>47:24:0102004:33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9" table:number-rows-spanned="1" table:style-name="ce10">
            <text:p>47:24:0102004:33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9" table:number-rows-spanned="1" table:style-name="ce10">
            <text:p>47:24:0102004:33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9" table:number-rows-spanned="1" table:style-name="ce10">
            <text:p>47:24:0102004:34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9" table:number-rows-spanned="1" table:style-name="ce10">
            <text:p>47:24:0102004:348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9" table:number-rows-spanned="1" table:style-name="ce10">
            <text:p>47:24:0102004:348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9" table:number-rows-spanned="1" table:style-name="ce10">
            <text:p>47:24:0102004:3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9" table:number-rows-spanned="1" table:style-name="ce10">
            <text:p>47:24:0102004:35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9" table:number-rows-spanned="1" table:style-name="ce10">
            <text:p>47:24:0102004:36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9" table:number-rows-spanned="1" table:style-name="ce10">
            <text:p>47:24:0102004:36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9" table:number-rows-spanned="1" table:style-name="ce10">
            <text:p>47:24:0102004:36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9" table:number-rows-spanned="1" table:style-name="ce10">
            <text:p>47:24:0102004:36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9" table:number-rows-spanned="1" table:style-name="ce10">
            <text:p>47:24:0102004:37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9" table:number-rows-spanned="1" table:style-name="ce10">
            <text:p>47:24:0102004:37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9" table:number-rows-spanned="1" table:style-name="ce10">
            <text:p>47:24:0102004:38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9" table:number-rows-spanned="1" table:style-name="ce10">
            <text:p>47:24:0102004:38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9" table:number-rows-spanned="1" table:style-name="ce10">
            <text:p>47:24:0102004:407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9" table:number-rows-spanned="1" table:style-name="ce10">
            <text:p>47:24:0102004:409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9" table:number-rows-spanned="1" table:style-name="ce10">
            <text:p>47:24:0102005:11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9" table:number-rows-spanned="1" table:style-name="ce10">
            <text:p>47:24:0102005:12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9" table:number-rows-spanned="1" table:style-name="ce10">
            <text:p>47:24:0102005:170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9" table:number-rows-spanned="1" table:style-name="ce10">
            <text:p>47:24:0102005:6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9" table:number-rows-spanned="1" table:style-name="ce10">
            <text:p>47:24:0103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number-columns-spanned="9" table:number-rows-spanned="1" table:style-name="ce10">
            <text:p>47:24:0103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number-columns-spanned="9" table:number-rows-spanned="1" table:style-name="ce10">
            <text:p>47:25:0106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number-columns-spanned="9" table:number-rows-spanned="1" table:style-name="ce10">
            <text:p>47:25:0109052: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number-columns-spanned="9" table:number-rows-spanned="1" table:style-name="ce10">
            <text:p>47:26:0000000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number-columns-spanned="9" table:number-rows-spanned="1" table:style-name="ce10">
            <text:p>47:26:0000000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number-columns-spanned="9" table:number-rows-spanned="1" table:style-name="ce10">
            <text:p>47:26:0000000:2352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number-columns-spanned="9" table:number-rows-spanned="1" table:style-name="ce10">
            <text:p>47:26:0000000:3680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number-columns-spanned="9" table:number-rows-spanned="1" table:style-name="ce10">
            <text:p>47:26:0000000:3829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number-columns-spanned="9" table:number-rows-spanned="1" table:style-name="ce10">
            <text:p>47:26:0000000:3948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number-columns-spanned="9" table:number-rows-spanned="1" table:style-name="ce10">
            <text:p>47:26:0000000:3961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number-columns-spanned="9" table:number-rows-spanned="1" table:style-name="ce10">
            <text:p>47:26:0000000:4094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number-columns-spanned="9" table:number-rows-spanned="1" table:style-name="ce10">
            <text:p>47:26:0101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number-columns-spanned="9" table:number-rows-spanned="1" table:style-name="ce10">
            <text:p>47:26:0108001:329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number-columns-spanned="9" table:number-rows-spanned="1" table:style-name="ce10">
            <text:p>47:26:0108001:329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number-columns-spanned="9" table:number-rows-spanned="1" table:style-name="ce10">
            <text:p>47:26:0124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number-columns-spanned="9" table:number-rows-spanned="1" table:style-name="ce10">
            <text:p>47:26:0124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number-columns-spanned="9" table:number-rows-spanned="1" table:style-name="ce10">
            <text:p>47:26:0124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number-columns-spanned="9" table:number-rows-spanned="1" table:style-name="ce10">
            <text:p>47:26:0124001:42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number-columns-spanned="9" table:number-rows-spanned="1" table:style-name="ce10">
            <text:p>47:26:0124001:43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number-columns-spanned="9" table:number-rows-spanned="1" table:style-name="ce10">
            <text:p>47:26:0124001:64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number-columns-spanned="9" table:number-rows-spanned="1" table:style-name="ce10">
            <text:p>47:26:0124001:64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number-columns-spanned="9" table:number-rows-spanned="1" table:style-name="ce10">
            <text:p>47:26:0124001:65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number-columns-spanned="9" table:number-rows-spanned="1" table:style-name="ce10">
            <text:p>47:26:0124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number-columns-spanned="9" table:number-rows-spanned="1" table:style-name="ce10">
            <text:p>47:26:0134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number-columns-spanned="9" table:number-rows-spanned="1" table:style-name="ce10">
            <text:p>47:26:0138001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number-columns-spanned="9" table:number-rows-spanned="1" table:style-name="ce10">
            <text:p>47:26:0206012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number-columns-spanned="9" table:number-rows-spanned="1" table:style-name="ce10">
            <text:p>47:26:0206012:1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number-columns-spanned="9" table:number-rows-spanned="1" table:style-name="ce10">
            <text:p>47:26:0206012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number-columns-spanned="9" table:number-rows-spanned="1" table:style-name="ce10">
            <text:p>47:26:0206012:48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number-columns-spanned="9" table:number-rows-spanned="1" table:style-name="ce10">
            <text:p>47:26:0206012:48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number-columns-spanned="9" table:number-rows-spanned="1" table:style-name="ce10">
            <text:p>47:26:0209003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number-columns-spanned="9" table:number-rows-spanned="1" table:style-name="ce10">
            <text:p>47:26:0209005:12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number-columns-spanned="9" table:number-rows-spanned="1" table:style-name="ce10">
            <text:p>47:26:0209006:4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number-columns-spanned="9" table:number-rows-spanned="1" table:style-name="ce10">
            <text:p>47:26:02130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number-columns-spanned="9" table:number-rows-spanned="1" table:style-name="ce10">
            <text:p>47:26:0214002:8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number-columns-spanned="9" table:number-rows-spanned="1" table:style-name="ce10">
            <text:p>47:26:0214002:9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number-columns-spanned="9" table:number-rows-spanned="1" table:style-name="ce10">
            <text:p>47:26:0222001:33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number-columns-spanned="9" table:number-rows-spanned="1" table:style-name="ce10">
            <text:p>47:26:0405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number-columns-spanned="9" table:number-rows-spanned="1" table:style-name="ce10">
            <text:p>47:26:0413001:113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number-columns-spanned="9" table:number-rows-spanned="1" table:style-name="ce10">
            <text:p>47:26:0413001:114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number-columns-spanned="9" table:number-rows-spanned="1" table:style-name="ce10">
            <text:p>47:26:0501001:109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number-columns-spanned="9" table:number-rows-spanned="1" table:style-name="ce10">
            <text:p>47:26:0504001:251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number-columns-spanned="9" table:number-rows-spanned="1" table:style-name="ce10">
            <text:p>47:26:0504002:95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number-columns-spanned="9" table:number-rows-spanned="1" table:style-name="ce10">
            <text:p>47:26:0604007:69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number-columns-spanned="9" table:number-rows-spanned="1" table:style-name="ce10">
            <text:p>47:26:0805004:36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number-columns-spanned="9" table:number-rows-spanned="1" table:style-name="ce10">
            <text:p>47:26:0806001:31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number-columns-spanned="9" table:number-rows-spanned="1" table:style-name="ce10">
            <text:p>47:26:0901001:51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number-columns-spanned="9" table:number-rows-spanned="1" table:style-name="ce10">
            <text:p>47:27:0113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number-columns-spanned="9" table:number-rows-spanned="1" table:style-name="ce10">
            <text:p>47:27:0313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number-columns-spanned="9" table:number-rows-spanned="1" table:style-name="ce10">
            <text:p>47:27:0509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number-columns-spanned="9" table:number-rows-spanned="1" table:style-name="ce10">
            <text:p>47:27:0513002:7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number-columns-spanned="9" table:number-rows-spanned="1" table:style-name="ce10">
            <text:p>47:27:0516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number-columns-spanned="9" table:number-rows-spanned="1" table:style-name="ce10">
            <text:p>47:27:0516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number-columns-spanned="9" table:number-rows-spanned="1" table:style-name="ce10">
            <text:p>47:27:0532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number-columns-spanned="9" table:number-rows-spanned="1" table:style-name="ce10">
            <text:p>47:27:0616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number-columns-spanned="9" table:number-rows-spanned="1" table:style-name="ce10">
            <text:p>47:27:0654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number-columns-spanned="9" table:number-rows-spanned="1" table:style-name="ce10">
            <text:p>47:28:0108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number-columns-spanned="9" table:number-rows-spanned="1" table:style-name="ce10">
            <text:p>47:28:0321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number-columns-spanned="9" table:number-rows-spanned="1" table:style-name="ce10">
            <text:p>47:28:0515002:6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number-columns-spanned="9" table:number-rows-spanned="1" table:style-name="ce10">
            <text:p>47:29:0000000:1057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number-columns-spanned="9" table:number-rows-spanned="1" table:style-name="ce10">
            <text:p>47:29:0201004:13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number-columns-spanned="9" table:number-rows-spanned="1" table:style-name="ce10">
            <text:p>47:29:0311001:60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number-columns-spanned="9" table:number-rows-spanned="1" table:style-name="ce10">
            <text:p>47:29:03310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number-columns-spanned="9" table:number-rows-spanned="1" table:style-name="ce10">
            <text:p>47:29:0529007:99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number-columns-spanned="9" table:number-rows-spanned="1" table:style-name="ce10">
            <text:p>47:29:0622002:80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number-columns-spanned="9" table:number-rows-spanned="1" table:style-name="ce10">
            <text:p>47:29:063100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number-columns-spanned="9" table:number-rows-spanned="1" table:style-name="ce10">
            <text:p>47:29:0636001:42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number-columns-spanned="9" table:number-rows-spanned="1" table:style-name="ce10">
            <text:p>47:29:0657001:1584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number-columns-spanned="9" table:number-rows-spanned="1" table:style-name="ce10">
            <text:p>47:29:0657001:48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number-columns-spanned="9" table:number-rows-spanned="1" table:style-name="ce10">
            <text:p>47:29:0666003:3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number-columns-spanned="9" table:number-rows-spanned="1" table:style-name="ce10">
            <text:p>47:29:0673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number-columns-spanned="9" table:number-rows-spanned="1" table:style-name="ce10">
            <text:p>47:29:0677003:3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number-columns-spanned="9" table:number-rows-spanned="1" table:style-name="ce10">
            <text:p>47:29:0677003:5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number-columns-spanned="9" table:number-rows-spanned="1" table:style-name="ce10">
            <text:p>47:29:0710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number-columns-spanned="9" table:number-rows-spanned="1" table:style-name="ce10">
            <text:p>47:29:0756001:218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number-columns-spanned="9" table:number-rows-spanned="1" table:style-name="ce10">
            <text:p>47:29:0782001:411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number-columns-spanned="9" table:number-rows-spanned="1" table:style-name="ce10">
            <text:p>47:29:1015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number-columns-spanned="9" table:number-rows-spanned="1" table:style-name="ce10">
            <text:p>47:30:0101001:455</text:p>
          </table:table-cell>
          <table:covered-table-cell table:number-columns-repeated="8"/>
          <table:table-cell office:value-type="string" table:number-columns-spanned="2" table:number-rows-spanned="1" table:style-name="ce10">
            <text:p>12.10.2023</text:p>
          </table:table-cell>
          <table:covered-table-cell/>
          <table:table-cell office:value-type="string" table:number-columns-spanned="3" table:number-rows-spanned="1" table:style-name="ce10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259f44336dbe6b77b0ff0cba84adf73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0T05:51:07Z</meta:creation-date>
    <dc:date>2023-10-20T05:52:04Z</dc:date>
  </office:meta>
</office:document-meta>
</file>