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366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5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502056:111</text:p>
          </table:table-cell>
          <table:table-cell office:value-type="string" table:number-columns-spanned="8" table:number-rows-spanned="1" table:style-name="ce14">
            <text:p>1138554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fb26bde1c8d448a50a5e09412fcef8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23T11:16:22Z</meta:creation-date>
    <dc:date>2025-05-23T11:16:22Z</dc:date>
  </office:meta>
</office:document-meta>
</file>