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65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02056:111</text:p>
          </table:table-cell>
          <table:table-cell office:value-type="string" table:number-columns-spanned="8" table:number-rows-spanned="1" table:style-name="ce14">
            <text:p>113855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03c9c8b2434747c283e9a93f5d7cd4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3T11:12:02Z</meta:creation-date>
    <dc:date>2025-05-23T11:12:02Z</dc:date>
  </office:meta>
</office:document-meta>
</file>