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3" table:number-columns-spanned="3" table:number-rows-spanned="1" table:style-name="ce8">
            <text:p>2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09" table:number-columns-spanned="3" table:number-rows-spanned="1" table:style-name="ce19">
            <text:p>17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93</text:p>
          </table:table-cell>
          <table:table-cell office:value-type="string" table:number-columns-spanned="8" table:number-rows-spanned="1" table:style-name="ce8">
            <text:p>2472024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40194</text:p>
          </table:table-cell>
          <table:table-cell office:value-type="string" table:number-columns-spanned="8" table:number-rows-spanned="1" table:style-name="ce8">
            <text:p>2153419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16614</text:p>
          </table:table-cell>
          <table:table-cell office:value-type="string" table:number-columns-spanned="8" table:number-rows-spanned="1" table:style-name="ce8">
            <text:p>757962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48309</text:p>
          </table:table-cell>
          <table:table-cell office:value-type="string" table:number-columns-spanned="8" table:number-rows-spanned="1" table:style-name="ce8">
            <text:p>144941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8">
            <text:p>85398494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6001:2417</text:p>
          </table:table-cell>
          <table:table-cell office:value-type="string" table:number-columns-spanned="8" table:number-rows-spanned="1" table:style-name="ce8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7003:23</text:p>
          </table:table-cell>
          <table:table-cell office:value-type="string" table:number-columns-spanned="8" table:number-rows-spanned="1" table:style-name="ce8">
            <text:p>43534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16001:458</text:p>
          </table:table-cell>
          <table:table-cell office:value-type="string" table:number-columns-spanned="8" table:number-rows-spanned="1" table:style-name="ce8">
            <text:p>662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28002:83</text:p>
          </table:table-cell>
          <table:table-cell office:value-type="string" table:number-columns-spanned="8" table:number-rows-spanned="1" table:style-name="ce8">
            <text:p>292496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30001:1</text:p>
          </table:table-cell>
          <table:table-cell office:value-type="string" table:number-columns-spanned="8" table:number-rows-spanned="1" table:style-name="ce8">
            <text:p>122722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30001:535</text:p>
          </table:table-cell>
          <table:table-cell office:value-type="string" table:number-columns-spanned="8" table:number-rows-spanned="1" table:style-name="ce8">
            <text:p>31099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01004:2583</text:p>
          </table:table-cell>
          <table:table-cell office:value-type="string" table:number-columns-spanned="8" table:number-rows-spanned="1" table:style-name="ce8">
            <text:p>77498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701004:2584</text:p>
          </table:table-cell>
          <table:table-cell office:value-type="string" table:number-columns-spanned="8" table:number-rows-spanned="1" table:style-name="ce8">
            <text:p>18689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806001:718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8">
            <text:p>61009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36001:459</text:p>
          </table:table-cell>
          <table:table-cell office:value-type="string" table:number-columns-spanned="8" table:number-rows-spanned="1" table:style-name="ce8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203001:398</text:p>
          </table:table-cell>
          <table:table-cell office:value-type="string" table:number-columns-spanned="8" table:number-rows-spanned="1" table:style-name="ce8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211003:34</text:p>
          </table:table-cell>
          <table:table-cell office:value-type="string" table:number-columns-spanned="8" table:number-rows-spanned="1" table:style-name="ce8">
            <text:p>14993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28001:1858</text:p>
          </table:table-cell>
          <table:table-cell office:value-type="string" table:number-columns-spanned="8" table:number-rows-spanned="1" table:style-name="ce8">
            <text:p>2159406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28001:1859</text:p>
          </table:table-cell>
          <table:table-cell office:value-type="string" table:number-columns-spanned="8" table:number-rows-spanned="1" table:style-name="ce8">
            <text:p>23854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32001:2034</text:p>
          </table:table-cell>
          <table:table-cell office:value-type="string" table:number-columns-spanned="8" table:number-rows-spanned="1" table:style-name="ce8">
            <text:p>213488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36001:7089</text:p>
          </table:table-cell>
          <table:table-cell office:value-type="string" table:number-columns-spanned="8" table:number-rows-spanned="1" table:style-name="ce8">
            <text:p>3413393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8">
            <text:p>2732311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44001:690</text:p>
          </table:table-cell>
          <table:table-cell office:value-type="string" table:number-columns-spanned="8" table:number-rows-spanned="1" table:style-name="ce8">
            <text:p>41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619001:445</text:p>
          </table:table-cell>
          <table:table-cell office:value-type="string" table:number-columns-spanned="8" table:number-rows-spanned="1" table:style-name="ce8">
            <text:p>762199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657001:591</text:p>
          </table:table-cell>
          <table:table-cell office:value-type="string" table:number-columns-spanned="8" table:number-rows-spanned="1" table:style-name="ce8">
            <text:p>961577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55002:10</text:p>
          </table:table-cell>
          <table:table-cell office:value-type="string" table:number-columns-spanned="8" table:number-rows-spanned="1" table:style-name="ce8">
            <text:p>69305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107002:530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107002:531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217004:644</text:p>
          </table:table-cell>
          <table:table-cell office:value-type="string" table:number-columns-spanned="8" table:number-rows-spanned="1" table:style-name="ce8">
            <text:p>559165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235001:15</text:p>
          </table:table-cell>
          <table:table-cell office:value-type="string" table:number-columns-spanned="8" table:number-rows-spanned="1" table:style-name="ce8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405001:64</text:p>
          </table:table-cell>
          <table:table-cell office:value-type="string" table:number-columns-spanned="8" table:number-rows-spanned="1" table:style-name="ce8">
            <text:p>510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411002:179</text:p>
          </table:table-cell>
          <table:table-cell office:value-type="string" table:number-columns-spanned="8" table:number-rows-spanned="1" table:style-name="ce8">
            <text:p>985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614001:979</text:p>
          </table:table-cell>
          <table:table-cell office:value-type="string" table:number-columns-spanned="8" table:number-rows-spanned="1" table:style-name="ce8">
            <text:p>1112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614001:980</text:p>
          </table:table-cell>
          <table:table-cell office:value-type="string" table:number-columns-spanned="8" table:number-rows-spanned="1" table:style-name="ce8">
            <text:p>731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614003:76</text:p>
          </table:table-cell>
          <table:table-cell office:value-type="string" table:number-columns-spanned="8" table:number-rows-spanned="1" table:style-name="ce8">
            <text:p>5397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706002:458</text:p>
          </table:table-cell>
          <table:table-cell office:value-type="string" table:number-columns-spanned="8" table:number-rows-spanned="1" table:style-name="ce8">
            <text:p>353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706002:459</text:p>
          </table:table-cell>
          <table:table-cell office:value-type="string" table:number-columns-spanned="8" table:number-rows-spanned="1" table:style-name="ce8">
            <text:p>38705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212001:589</text:p>
          </table:table-cell>
          <table:table-cell office:value-type="string" table:number-columns-spanned="8" table:number-rows-spanned="1" table:style-name="ce8">
            <text:p>124212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306003:680</text:p>
          </table:table-cell>
          <table:table-cell office:value-type="string" table:number-columns-spanned="8" table:number-rows-spanned="1" table:style-name="ce8">
            <text:p>13037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317002:553</text:p>
          </table:table-cell>
          <table:table-cell office:value-type="string" table:number-columns-spanned="8" table:number-rows-spanned="1" table:style-name="ce8">
            <text:p>579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317002:554</text:p>
          </table:table-cell>
          <table:table-cell office:value-type="string" table:number-columns-spanned="8" table:number-rows-spanned="1" table:style-name="ce8">
            <text:p>610322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4:0102001:959</text:p>
          </table:table-cell>
          <table:table-cell office:value-type="string" table:number-columns-spanned="8" table:number-rows-spanned="1" table:style-name="ce8">
            <text:p>12964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4:0102001:960</text:p>
          </table:table-cell>
          <table:table-cell office:value-type="string" table:number-columns-spanned="8" table:number-rows-spanned="1" table:style-name="ce8">
            <text:p>2144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4:0103001:434</text:p>
          </table:table-cell>
          <table:table-cell office:value-type="string" table:number-columns-spanned="8" table:number-rows-spanned="1" table:style-name="ce8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4:0108002:2</text:p>
          </table:table-cell>
          <table:table-cell office:value-type="string" table:number-columns-spanned="8" table:number-rows-spanned="1" table:style-name="ce8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908002:942</text:p>
          </table:table-cell>
          <table:table-cell office:value-type="string" table:number-columns-spanned="8" table:number-rows-spanned="1" table:style-name="ce8">
            <text:p>1582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6:0404001:432</text:p>
          </table:table-cell>
          <table:table-cell office:value-type="string" table:number-columns-spanned="8" table:number-rows-spanned="1" table:style-name="ce8">
            <text:p>261196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6:0710001:344</text:p>
          </table:table-cell>
          <table:table-cell office:value-type="string" table:number-columns-spanned="8" table:number-rows-spanned="1" table:style-name="ce8">
            <text:p>3815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6:0808001:1787</text:p>
          </table:table-cell>
          <table:table-cell office:value-type="string" table:number-columns-spanned="8" table:number-rows-spanned="1" table:style-name="ce8">
            <text:p>253016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18798</text:p>
          </table:table-cell>
          <table:table-cell office:value-type="string" table:number-columns-spanned="8" table:number-rows-spanned="1" table:style-name="ce8">
            <text:p>50457759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96917</text:p>
          </table:table-cell>
          <table:table-cell office:value-type="string" table:number-columns-spanned="8" table:number-rows-spanned="1" table:style-name="ce8">
            <text:p>163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96918</text:p>
          </table:table-cell>
          <table:table-cell office:value-type="string" table:number-columns-spanned="8" table:number-rows-spanned="1" table:style-name="ce8">
            <text:p>351606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104014:246</text:p>
          </table:table-cell>
          <table:table-cell office:value-type="string" table:number-columns-spanned="8" table:number-rows-spanned="1" table:style-name="ce8">
            <text:p>1978441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109001:850</text:p>
          </table:table-cell>
          <table:table-cell office:value-type="string" table:number-columns-spanned="8" table:number-rows-spanned="1" table:style-name="ce8">
            <text:p>2497640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120007:468</text:p>
          </table:table-cell>
          <table:table-cell office:value-type="string" table:number-columns-spanned="8" table:number-rows-spanned="1" table:style-name="ce8">
            <text:p>1470841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46001:13</text:p>
          </table:table-cell>
          <table:table-cell office:value-type="string" table:number-columns-spanned="8" table:number-rows-spanned="1" table:style-name="ce8">
            <text:p>681136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155001:1106</text:p>
          </table:table-cell>
          <table:table-cell office:value-type="string" table:number-columns-spanned="8" table:number-rows-spanned="1" table:style-name="ce8">
            <text:p>1004847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155001:1107</text:p>
          </table:table-cell>
          <table:table-cell office:value-type="string" table:number-columns-spanned="8" table:number-rows-spanned="1" table:style-name="ce8">
            <text:p>765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155001:1108</text:p>
          </table:table-cell>
          <table:table-cell office:value-type="string" table:number-columns-spanned="8" table:number-rows-spanned="1" table:style-name="ce8">
            <text:p>82029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155001:1109</text:p>
          </table:table-cell>
          <table:table-cell office:value-type="string" table:number-columns-spanned="8" table:number-rows-spanned="1" table:style-name="ce8">
            <text:p>1015370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155001:1110</text:p>
          </table:table-cell>
          <table:table-cell office:value-type="string" table:number-columns-spanned="8" table:number-rows-spanned="1" table:style-name="ce8">
            <text:p>5617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155001:1111</text:p>
          </table:table-cell>
          <table:table-cell office:value-type="string" table:number-columns-spanned="8" table:number-rows-spanned="1" table:style-name="ce8">
            <text:p>5617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155001:1112</text:p>
          </table:table-cell>
          <table:table-cell office:value-type="string" table:number-columns-spanned="8" table:number-rows-spanned="1" table:style-name="ce8">
            <text:p>79833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155001:1113</text:p>
          </table:table-cell>
          <table:table-cell office:value-type="string" table:number-columns-spanned="8" table:number-rows-spanned="1" table:style-name="ce8">
            <text:p>797552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155001:1114</text:p>
          </table:table-cell>
          <table:table-cell office:value-type="string" table:number-columns-spanned="8" table:number-rows-spanned="1" table:style-name="ce8">
            <text:p>800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155001:1115</text:p>
          </table:table-cell>
          <table:table-cell office:value-type="string" table:number-columns-spanned="8" table:number-rows-spanned="1" table:style-name="ce8">
            <text:p>835063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155001:1116</text:p>
          </table:table-cell>
          <table:table-cell office:value-type="string" table:number-columns-spanned="8" table:number-rows-spanned="1" table:style-name="ce8">
            <text:p>863836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155001:1117</text:p>
          </table:table-cell>
          <table:table-cell office:value-type="string" table:number-columns-spanned="8" table:number-rows-spanned="1" table:style-name="ce8">
            <text:p>852234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157001:6624</text:p>
          </table:table-cell>
          <table:table-cell office:value-type="string" table:number-columns-spanned="8" table:number-rows-spanned="1" table:style-name="ce8">
            <text:p>1306280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57001:6625</text:p>
          </table:table-cell>
          <table:table-cell office:value-type="string" table:number-columns-spanned="8" table:number-rows-spanned="1" table:style-name="ce8">
            <text:p>1612692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157001:6626</text:p>
          </table:table-cell>
          <table:table-cell office:value-type="string" table:number-columns-spanned="8" table:number-rows-spanned="1" table:style-name="ce8">
            <text:p>8675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157001:6627</text:p>
          </table:table-cell>
          <table:table-cell office:value-type="string" table:number-columns-spanned="8" table:number-rows-spanned="1" table:style-name="ce8">
            <text:p>1083571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64001:311</text:p>
          </table:table-cell>
          <table:table-cell office:value-type="string" table:number-columns-spanned="8" table:number-rows-spanned="1" table:style-name="ce8">
            <text:p>334323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233001:16</text:p>
          </table:table-cell>
          <table:table-cell office:value-type="string" table:number-columns-spanned="8" table:number-rows-spanned="1" table:style-name="ce8">
            <text:p>115386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269002:39</text:p>
          </table:table-cell>
          <table:table-cell office:value-type="string" table:number-columns-spanned="8" table:number-rows-spanned="1" table:style-name="ce8">
            <text:p>52170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10025:404</text:p>
          </table:table-cell>
          <table:table-cell office:value-type="string" table:number-columns-spanned="8" table:number-rows-spanned="1" table:style-name="ce8">
            <text:p>6435517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19001:2</text:p>
          </table:table-cell>
          <table:table-cell office:value-type="string" table:number-columns-spanned="8" table:number-rows-spanned="1" table:style-name="ce8">
            <text:p>140850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19001:9</text:p>
          </table:table-cell>
          <table:table-cell office:value-type="string" table:number-columns-spanned="8" table:number-rows-spanned="1" table:style-name="ce8">
            <text:p>966151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20001:12</text:p>
          </table:table-cell>
          <table:table-cell office:value-type="string" table:number-columns-spanned="8" table:number-rows-spanned="1" table:style-name="ce8">
            <text:p>1656295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502021:35</text:p>
          </table:table-cell>
          <table:table-cell office:value-type="string" table:number-columns-spanned="8" table:number-rows-spanned="1" table:style-name="ce8">
            <text:p>2148306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502087:523</text:p>
          </table:table-cell>
          <table:table-cell office:value-type="string" table:number-columns-spanned="8" table:number-rows-spanned="1" table:style-name="ce8">
            <text:p>2290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502087:524</text:p>
          </table:table-cell>
          <table:table-cell office:value-type="string" table:number-columns-spanned="8" table:number-rows-spanned="1" table:style-name="ce8">
            <text:p>229208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509003:426</text:p>
          </table:table-cell>
          <table:table-cell office:value-type="string" table:number-columns-spanned="8" table:number-rows-spanned="1" table:style-name="ce8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509003:427</text:p>
          </table:table-cell>
          <table:table-cell office:value-type="string" table:number-columns-spanned="8" table:number-rows-spanned="1" table:style-name="ce8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09002:384</text:p>
          </table:table-cell>
          <table:table-cell office:value-type="string" table:number-columns-spanned="8" table:number-rows-spanned="1" table:style-name="ce8">
            <text:p>21559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6010:16</text:p>
          </table:table-cell>
          <table:table-cell office:value-type="string" table:number-columns-spanned="8" table:number-rows-spanned="1" table:style-name="ce8">
            <text:p>1967122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903016:15</text:p>
          </table:table-cell>
          <table:table-cell office:value-type="string" table:number-columns-spanned="8" table:number-rows-spanned="1" table:style-name="ce8">
            <text:p>13866852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954011:254</text:p>
          </table:table-cell>
          <table:table-cell office:value-type="string" table:number-columns-spanned="8" table:number-rows-spanned="1" table:style-name="ce8">
            <text:p>10747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957004:6127</text:p>
          </table:table-cell>
          <table:table-cell office:value-type="string" table:number-columns-spanned="8" table:number-rows-spanned="1" table:style-name="ce8">
            <text:p>3265591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960001:202</text:p>
          </table:table-cell>
          <table:table-cell office:value-type="string" table:number-columns-spanned="8" table:number-rows-spanned="1" table:style-name="ce8">
            <text:p>1182452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301050:31</text:p>
          </table:table-cell>
          <table:table-cell office:value-type="string" table:number-columns-spanned="8" table:number-rows-spanned="1" table:style-name="ce8">
            <text:p>1626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301131:630</text:p>
          </table:table-cell>
          <table:table-cell office:value-type="string" table:number-columns-spanned="8" table:number-rows-spanned="1" table:style-name="ce8">
            <text:p>39749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1301131:631</text:p>
          </table:table-cell>
          <table:table-cell office:value-type="string" table:number-columns-spanned="8" table:number-rows-spanned="1" table:style-name="ce8">
            <text:p>27038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1301169:2530</text:p>
          </table:table-cell>
          <table:table-cell office:value-type="string" table:number-columns-spanned="8" table:number-rows-spanned="1" table:style-name="ce8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430005:48</text:p>
          </table:table-cell>
          <table:table-cell office:value-type="string" table:number-columns-spanned="8" table:number-rows-spanned="1" table:style-name="ce8">
            <text:p>735336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431015:1</text:p>
          </table:table-cell>
          <table:table-cell office:value-type="string" table:number-columns-spanned="8" table:number-rows-spanned="1" table:style-name="ce8">
            <text:p>624370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627010:240</text:p>
          </table:table-cell>
          <table:table-cell office:value-type="string" table:number-columns-spanned="8" table:number-rows-spanned="1" table:style-name="ce8">
            <text:p>699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627010:241</text:p>
          </table:table-cell>
          <table:table-cell office:value-type="string" table:number-columns-spanned="8" table:number-rows-spanned="1" table:style-name="ce8">
            <text:p>699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630001:439</text:p>
          </table:table-cell>
          <table:table-cell office:value-type="string" table:number-columns-spanned="8" table:number-rows-spanned="1" table:style-name="ce8">
            <text:p>5855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8:0000000:2518</text:p>
          </table:table-cell>
          <table:table-cell office:value-type="string" table:number-columns-spanned="8" table:number-rows-spanned="1" table:style-name="ce8">
            <text:p>48395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8:0000000:2679</text:p>
          </table:table-cell>
          <table:table-cell office:value-type="string" table:number-columns-spanned="8" table:number-rows-spanned="1" table:style-name="ce8">
            <text:p>10293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0:0106002:14</text:p>
          </table:table-cell>
          <table:table-cell office:value-type="string" table:number-columns-spanned="8" table:number-rows-spanned="1" table:style-name="ce8">
            <text:p>838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0:0309004:59</text:p>
          </table:table-cell>
          <table:table-cell office:value-type="string" table:number-columns-spanned="8" table:number-rows-spanned="1" table:style-name="ce8">
            <text:p>5227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0:0309005:418</text:p>
          </table:table-cell>
          <table:table-cell office:value-type="string" table:number-columns-spanned="8" table:number-rows-spanned="1" table:style-name="ce8">
            <text:p>12494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0:1120007:259</text:p>
          </table:table-cell>
          <table:table-cell office:value-type="string" table:number-columns-spanned="8" table:number-rows-spanned="1" table:style-name="ce8">
            <text:p>621614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0:1206002:349</text:p>
          </table:table-cell>
          <table:table-cell office:value-type="string" table:number-columns-spanned="8" table:number-rows-spanned="1" table:style-name="ce8">
            <text:p>122727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1:0101028:367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1:0101028:368</text:p>
          </table:table-cell>
          <table:table-cell office:value-type="string" table:number-columns-spanned="8" table:number-rows-spanned="1" table:style-name="ce8">
            <text:p>1523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1:0101028:369</text:p>
          </table:table-cell>
          <table:table-cell office:value-type="string" table:number-columns-spanned="8" table:number-rows-spanned="1" table:style-name="ce8">
            <text:p>99161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1:0101028:370</text:p>
          </table:table-cell>
          <table:table-cell office:value-type="string" table:number-columns-spanned="8" table:number-rows-spanned="1" table:style-name="ce8">
            <text:p>1523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2:0111002:602</text:p>
          </table:table-cell>
          <table:table-cell office:value-type="string" table:number-columns-spanned="8" table:number-rows-spanned="1" table:style-name="ce8">
            <text:p>350980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2:0113007:349</text:p>
          </table:table-cell>
          <table:table-cell office:value-type="string" table:number-columns-spanned="8" table:number-rows-spanned="1" table:style-name="ce8">
            <text:p>46372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8">
            <text:p>93277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2:0204044:583</text:p>
          </table:table-cell>
          <table:table-cell office:value-type="string" table:number-columns-spanned="8" table:number-rows-spanned="1" table:style-name="ce8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3:0000000:180</text:p>
          </table:table-cell>
          <table:table-cell office:value-type="string" table:number-columns-spanned="8" table:number-rows-spanned="1" table:style-name="ce8">
            <text:p>650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3:0000000:21678</text:p>
          </table:table-cell>
          <table:table-cell office:value-type="string" table:number-columns-spanned="8" table:number-rows-spanned="1" table:style-name="ce8">
            <text:p>190726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3:0601001:479</text:p>
          </table:table-cell>
          <table:table-cell office:value-type="string" table:number-columns-spanned="8" table:number-rows-spanned="1" table:style-name="ce8">
            <text:p>3121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3:0707002:492</text:p>
          </table:table-cell>
          <table:table-cell office:value-type="string" table:number-columns-spanned="8" table:number-rows-spanned="1" table:style-name="ce8">
            <text:p>143955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3:0715001:6</text:p>
          </table:table-cell>
          <table:table-cell office:value-type="string" table:number-columns-spanned="8" table:number-rows-spanned="1" table:style-name="ce8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3:0821004:162</text:p>
          </table:table-cell>
          <table:table-cell office:value-type="string" table:number-columns-spanned="8" table:number-rows-spanned="1" table:style-name="ce8">
            <text:p>82466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3:0823002:414</text:p>
          </table:table-cell>
          <table:table-cell office:value-type="string" table:number-columns-spanned="8" table:number-rows-spanned="1" table:style-name="ce8">
            <text:p>152617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3:0913001:533</text:p>
          </table:table-cell>
          <table:table-cell office:value-type="string" table:number-columns-spanned="8" table:number-rows-spanned="1" table:style-name="ce8">
            <text:p>1076502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3:0913001:534</text:p>
          </table:table-cell>
          <table:table-cell office:value-type="string" table:number-columns-spanned="8" table:number-rows-spanned="1" table:style-name="ce8">
            <text:p>1126979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3:1003001:500</text:p>
          </table:table-cell>
          <table:table-cell office:value-type="string" table:number-columns-spanned="8" table:number-rows-spanned="1" table:style-name="ce8">
            <text:p>302156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000000:41171</text:p>
          </table:table-cell>
          <table:table-cell office:value-type="string" table:number-columns-spanned="8" table:number-rows-spanned="1" table:style-name="ce8">
            <text:p>46197190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228005:45</text:p>
          </table:table-cell>
          <table:table-cell office:value-type="string" table:number-columns-spanned="8" table:number-rows-spanned="1" table:style-name="ce8">
            <text:p>6220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242002:26</text:p>
          </table:table-cell>
          <table:table-cell office:value-type="string" table:number-columns-spanned="8" table:number-rows-spanned="1" table:style-name="ce8">
            <text:p>533974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302008:92</text:p>
          </table:table-cell>
          <table:table-cell office:value-type="string" table:number-columns-spanned="8" table:number-rows-spanned="1" table:style-name="ce8">
            <text:p>4623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303002:232</text:p>
          </table:table-cell>
          <table:table-cell office:value-type="string" table:number-columns-spanned="8" table:number-rows-spanned="1" table:style-name="ce8">
            <text:p>82781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307003:222</text:p>
          </table:table-cell>
          <table:table-cell office:value-type="string" table:number-columns-spanned="8" table:number-rows-spanned="1" table:style-name="ce8">
            <text:p>113987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307003:223</text:p>
          </table:table-cell>
          <table:table-cell office:value-type="string" table:number-columns-spanned="8" table:number-rows-spanned="1" table:style-name="ce8">
            <text:p>114535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8">
            <text:p>28388060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408002:338</text:p>
          </table:table-cell>
          <table:table-cell office:value-type="string" table:number-columns-spanned="8" table:number-rows-spanned="1" table:style-name="ce8">
            <text:p>2622018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414002:1120</text:p>
          </table:table-cell>
          <table:table-cell office:value-type="string" table:number-columns-spanned="8" table:number-rows-spanned="1" table:style-name="ce8">
            <text:p>122918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414002:1121</text:p>
          </table:table-cell>
          <table:table-cell office:value-type="string" table:number-columns-spanned="8" table:number-rows-spanned="1" table:style-name="ce8">
            <text:p>1124804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414002:1122</text:p>
          </table:table-cell>
          <table:table-cell office:value-type="string" table:number-columns-spanned="8" table:number-rows-spanned="1" table:style-name="ce8">
            <text:p>2578717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505006:25</text:p>
          </table:table-cell>
          <table:table-cell office:value-type="string" table:number-columns-spanned="8" table:number-rows-spanned="1" table:style-name="ce8">
            <text:p>117018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703020:235</text:p>
          </table:table-cell>
          <table:table-cell office:value-type="string" table:number-columns-spanned="8" table:number-rows-spanned="1" table:style-name="ce8">
            <text:p>4060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802003:4784</text:p>
          </table:table-cell>
          <table:table-cell office:value-type="string" table:number-columns-spanned="8" table:number-rows-spanned="1" table:style-name="ce8">
            <text:p>8509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802003:4785</text:p>
          </table:table-cell>
          <table:table-cell office:value-type="string" table:number-columns-spanned="8" table:number-rows-spanned="1" table:style-name="ce8">
            <text:p>804611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803002:2199</text:p>
          </table:table-cell>
          <table:table-cell office:value-type="string" table:number-columns-spanned="8" table:number-rows-spanned="1" table:style-name="ce8">
            <text:p>517991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803002:2200</text:p>
          </table:table-cell>
          <table:table-cell office:value-type="string" table:number-columns-spanned="8" table:number-rows-spanned="1" table:style-name="ce8">
            <text:p>517991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803002:2201</text:p>
          </table:table-cell>
          <table:table-cell office:value-type="string" table:number-columns-spanned="8" table:number-rows-spanned="1" table:style-name="ce8">
            <text:p>45379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803002:2202</text:p>
          </table:table-cell>
          <table:table-cell office:value-type="string" table:number-columns-spanned="8" table:number-rows-spanned="1" table:style-name="ce8">
            <text:p>453427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813005:10</text:p>
          </table:table-cell>
          <table:table-cell office:value-type="string" table:number-columns-spanned="8" table:number-rows-spanned="1" table:style-name="ce8">
            <text:p>14298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903037:17</text:p>
          </table:table-cell>
          <table:table-cell office:value-type="string" table:number-columns-spanned="8" table:number-rows-spanned="1" table:style-name="ce8">
            <text:p>257553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1218001:31</text:p>
          </table:table-cell>
          <table:table-cell office:value-type="string" table:number-columns-spanned="8" table:number-rows-spanned="1" table:style-name="ce8">
            <text:p>117209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1402010:23</text:p>
          </table:table-cell>
          <table:table-cell office:value-type="string" table:number-columns-spanned="8" table:number-rows-spanned="1" table:style-name="ce8">
            <text:p>1101772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5:0102004:1207</text:p>
          </table:table-cell>
          <table:table-cell office:value-type="string" table:number-columns-spanned="8" table:number-rows-spanned="1" table:style-name="ce8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5:0102004:1208</text:p>
          </table:table-cell>
          <table:table-cell office:value-type="string" table:number-columns-spanned="8" table:number-rows-spanned="1" table:style-name="ce8">
            <text:p>4011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5:0102004:1209</text:p>
          </table:table-cell>
          <table:table-cell office:value-type="string" table:number-columns-spanned="8" table:number-rows-spanned="1" table:style-name="ce8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5:0102004:1210</text:p>
          </table:table-cell>
          <table:table-cell office:value-type="string" table:number-columns-spanned="8" table:number-rows-spanned="1" table:style-name="ce8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5:0110026:406</text:p>
          </table:table-cell>
          <table:table-cell office:value-type="string" table:number-columns-spanned="8" table:number-rows-spanned="1" table:style-name="ce8">
            <text:p>604043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8">
            <text:p>59756480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6:0303004:355</text:p>
          </table:table-cell>
          <table:table-cell office:value-type="string" table:number-columns-spanned="8" table:number-rows-spanned="1" table:style-name="ce8">
            <text:p>347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323003:115</text:p>
          </table:table-cell>
          <table:table-cell office:value-type="string" table:number-columns-spanned="8" table:number-rows-spanned="1" table:style-name="ce8">
            <text:p>394922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335008:452</text:p>
          </table:table-cell>
          <table:table-cell office:value-type="string" table:number-columns-spanned="8" table:number-rows-spanned="1" table:style-name="ce8">
            <text:p>23345017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6:0335008:453</text:p>
          </table:table-cell>
          <table:table-cell office:value-type="string" table:number-columns-spanned="8" table:number-rows-spanned="1" table:style-name="ce8">
            <text:p>2417306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6:0335016:301</text:p>
          </table:table-cell>
          <table:table-cell office:value-type="string" table:number-columns-spanned="8" table:number-rows-spanned="1" table:style-name="ce8">
            <text:p>37846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6:0401002:579</text:p>
          </table:table-cell>
          <table:table-cell office:value-type="string" table:number-columns-spanned="8" table:number-rows-spanned="1" table:style-name="ce8">
            <text:p>313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6:0406003:109</text:p>
          </table:table-cell>
          <table:table-cell office:value-type="string" table:number-columns-spanned="8" table:number-rows-spanned="1" table:style-name="ce8">
            <text:p>363354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6:0424007:86</text:p>
          </table:table-cell>
          <table:table-cell office:value-type="string" table:number-columns-spanned="8" table:number-rows-spanned="1" table:style-name="ce8">
            <text:p>377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6:0428003:48</text:p>
          </table:table-cell>
          <table:table-cell office:value-type="string" table:number-columns-spanned="8" table:number-rows-spanned="1" table:style-name="ce8">
            <text:p>235005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6:0434004:1218</text:p>
          </table:table-cell>
          <table:table-cell office:value-type="string" table:number-columns-spanned="8" table:number-rows-spanned="1" table:style-name="ce8">
            <text:p>701480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6:0434004:1219</text:p>
          </table:table-cell>
          <table:table-cell office:value-type="string" table:number-columns-spanned="8" table:number-rows-spanned="1" table:style-name="ce8">
            <text:p>701480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6:0510001:448</text:p>
          </table:table-cell>
          <table:table-cell office:value-type="string" table:number-columns-spanned="8" table:number-rows-spanned="1" table:style-name="ce8">
            <text:p>467393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6:0603001:1145</text:p>
          </table:table-cell>
          <table:table-cell office:value-type="string" table:number-columns-spanned="8" table:number-rows-spanned="1" table:style-name="ce8">
            <text:p>519966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6:0603001:1146</text:p>
          </table:table-cell>
          <table:table-cell office:value-type="string" table:number-columns-spanned="8" table:number-rows-spanned="1" table:style-name="ce8">
            <text:p>3589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6:0603001:1147</text:p>
          </table:table-cell>
          <table:table-cell office:value-type="string" table:number-columns-spanned="8" table:number-rows-spanned="1" table:style-name="ce8">
            <text:p>3589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6:0650002:4127</text:p>
          </table:table-cell>
          <table:table-cell office:value-type="string" table:number-columns-spanned="8" table:number-rows-spanned="1" table:style-name="ce8">
            <text:p>489596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6:0831002:101</text:p>
          </table:table-cell>
          <table:table-cell office:value-type="string" table:number-columns-spanned="8" table:number-rows-spanned="1" table:style-name="ce8">
            <text:p>339655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6:0854002:119</text:p>
          </table:table-cell>
          <table:table-cell office:value-type="string" table:number-columns-spanned="8" table:number-rows-spanned="1" table:style-name="ce8">
            <text:p>641749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6:0883001:1511</text:p>
          </table:table-cell>
          <table:table-cell office:value-type="string" table:number-columns-spanned="8" table:number-rows-spanned="1" table:style-name="ce8">
            <text:p>379978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8:0233001:390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0:0221001:39</text:p>
          </table:table-cell>
          <table:table-cell office:value-type="string" table:number-columns-spanned="8" table:number-rows-spanned="1" table:style-name="ce8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0:0713004:227</text:p>
          </table:table-cell>
          <table:table-cell office:value-type="string" table:number-columns-spanned="8" table:number-rows-spanned="1" table:style-name="ce8">
            <text:p>2622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0:0908002:32</text:p>
          </table:table-cell>
          <table:table-cell office:value-type="string" table:number-columns-spanned="8" table:number-rows-spanned="1" table:style-name="ce8">
            <text:p>242528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0:0909026:1093</text:p>
          </table:table-cell>
          <table:table-cell office:value-type="string" table:number-columns-spanned="8" table:number-rows-spanned="1" table:style-name="ce8">
            <text:p>348912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0:1001006:24</text:p>
          </table:table-cell>
          <table:table-cell office:value-type="string" table:number-columns-spanned="8" table:number-rows-spanned="1" table:style-name="ce8">
            <text:p>720519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1:0207002:42</text:p>
          </table:table-cell>
          <table:table-cell office:value-type="string" table:number-columns-spanned="8" table:number-rows-spanned="1" table:style-name="ce8">
            <text:p>16447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2:0000000:18830</text:p>
          </table:table-cell>
          <table:table-cell office:value-type="string" table:number-columns-spanned="8" table:number-rows-spanned="1" table:style-name="ce8">
            <text:p>3460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2:0142005:10</text:p>
          </table:table-cell>
          <table:table-cell office:value-type="string" table:number-columns-spanned="8" table:number-rows-spanned="1" table:style-name="ce8">
            <text:p>4548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2:0142017:67</text:p>
          </table:table-cell>
          <table:table-cell office:value-type="string" table:number-columns-spanned="8" table:number-rows-spanned="1" table:style-name="ce8">
            <text:p>49661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2:0142017:69</text:p>
          </table:table-cell>
          <table:table-cell office:value-type="string" table:number-columns-spanned="8" table:number-rows-spanned="1" table:style-name="ce8">
            <text:p>742407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2:0204002:28</text:p>
          </table:table-cell>
          <table:table-cell office:value-type="string" table:number-columns-spanned="8" table:number-rows-spanned="1" table:style-name="ce8">
            <text:p>38772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2:0206005:310</text:p>
          </table:table-cell>
          <table:table-cell office:value-type="string" table:number-columns-spanned="8" table:number-rows-spanned="1" table:style-name="ce8">
            <text:p>255454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2:0400004:262</text:p>
          </table:table-cell>
          <table:table-cell office:value-type="string" table:number-columns-spanned="8" table:number-rows-spanned="1" table:style-name="ce8">
            <text:p>31161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2:0400031:425</text:p>
          </table:table-cell>
          <table:table-cell office:value-type="string" table:number-columns-spanned="8" table:number-rows-spanned="1" table:style-name="ce8">
            <text:p>567622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2:0617001:376</text:p>
          </table:table-cell>
          <table:table-cell office:value-type="string" table:number-columns-spanned="8" table:number-rows-spanned="1" table:style-name="ce8">
            <text:p>758838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0931051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2:0618001:687</text:p>
          </table:table-cell>
          <table:table-cell office:value-type="string" table:number-columns-spanned="8" table:number-rows-spanned="1" table:style-name="ce8">
            <text:p>99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2:0618002:13</text:p>
          </table:table-cell>
          <table:table-cell office:value-type="string" table:number-columns-spanned="8" table:number-rows-spanned="1" table:style-name="ce8">
            <text:p>89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2:0803004:24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2:0814002:15</text:p>
          </table:table-cell>
          <table:table-cell office:value-type="string" table:number-columns-spanned="8" table:number-rows-spanned="1" table:style-name="ce8">
            <text:p>82251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2:0817001:617</text:p>
          </table:table-cell>
          <table:table-cell office:value-type="string" table:number-columns-spanned="8" table:number-rows-spanned="1" table:style-name="ce8">
            <text:p>847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3:0000000:226</text:p>
          </table:table-cell>
          <table:table-cell office:value-type="string" table:number-columns-spanned="8" table:number-rows-spanned="1" table:style-name="ce8">
            <text:p>267076408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3:0000000:50964</text:p>
          </table:table-cell>
          <table:table-cell office:value-type="string" table:number-columns-spanned="8" table:number-rows-spanned="1" table:style-name="ce8">
            <text:p>719636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8">
            <text:p>114484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3:0000000:52800</text:p>
          </table:table-cell>
          <table:table-cell office:value-type="string" table:number-columns-spanned="8" table:number-rows-spanned="1" table:style-name="ce8">
            <text:p>11471767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3:0000000:52801</text:p>
          </table:table-cell>
          <table:table-cell office:value-type="string" table:number-columns-spanned="8" table:number-rows-spanned="1" table:style-name="ce8">
            <text:p>4983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3:0000000:52803</text:p>
          </table:table-cell>
          <table:table-cell office:value-type="string" table:number-columns-spanned="8" table:number-rows-spanned="1" table:style-name="ce8">
            <text:p>1773880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8">
            <text:p>23311431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3:0107004:519</text:p>
          </table:table-cell>
          <table:table-cell office:value-type="string" table:number-columns-spanned="8" table:number-rows-spanned="1" table:style-name="ce8">
            <text:p>913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3:0107004:520</text:p>
          </table:table-cell>
          <table:table-cell office:value-type="string" table:number-columns-spanned="8" table:number-rows-spanned="1" table:style-name="ce8">
            <text:p>128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3:0152003:422</text:p>
          </table:table-cell>
          <table:table-cell office:value-type="string" table:number-columns-spanned="8" table:number-rows-spanned="1" table:style-name="ce8">
            <text:p>1075799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3:0152003:423</text:p>
          </table:table-cell>
          <table:table-cell office:value-type="string" table:number-columns-spanned="8" table:number-rows-spanned="1" table:style-name="ce8">
            <text:p>126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3:0152003:424</text:p>
          </table:table-cell>
          <table:table-cell office:value-type="string" table:number-columns-spanned="8" table:number-rows-spanned="1" table:style-name="ce8">
            <text:p>1052447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3:0156006:662</text:p>
          </table:table-cell>
          <table:table-cell office:value-type="string" table:number-columns-spanned="8" table:number-rows-spanned="1" table:style-name="ce8">
            <text:p>325578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3:0156006:663</text:p>
          </table:table-cell>
          <table:table-cell office:value-type="string" table:number-columns-spanned="8" table:number-rows-spanned="1" table:style-name="ce8">
            <text:p>32505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3:0210001:12</text:p>
          </table:table-cell>
          <table:table-cell office:value-type="string" table:number-columns-spanned="8" table:number-rows-spanned="1" table:style-name="ce8">
            <text:p>11063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3:0218003:628</text:p>
          </table:table-cell>
          <table:table-cell office:value-type="string" table:number-columns-spanned="8" table:number-rows-spanned="1" table:style-name="ce8">
            <text:p>1189903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3:0220001:759</text:p>
          </table:table-cell>
          <table:table-cell office:value-type="string" table:number-columns-spanned="8" table:number-rows-spanned="1" table:style-name="ce8">
            <text:p>260406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3:0230001:49</text:p>
          </table:table-cell>
          <table:table-cell office:value-type="string" table:number-columns-spanned="8" table:number-rows-spanned="1" table:style-name="ce8">
            <text:p>13447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3:0239001:590</text:p>
          </table:table-cell>
          <table:table-cell office:value-type="string" table:number-columns-spanned="8" table:number-rows-spanned="1" table:style-name="ce8">
            <text:p>1805700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3:0239001:591</text:p>
          </table:table-cell>
          <table:table-cell office:value-type="string" table:number-columns-spanned="8" table:number-rows-spanned="1" table:style-name="ce8">
            <text:p>1822128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3:0239001:592</text:p>
          </table:table-cell>
          <table:table-cell office:value-type="string" table:number-columns-spanned="8" table:number-rows-spanned="1" table:style-name="ce8">
            <text:p>354111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3:0239001:593</text:p>
          </table:table-cell>
          <table:table-cell office:value-type="string" table:number-columns-spanned="8" table:number-rows-spanned="1" table:style-name="ce8">
            <text:p>2652998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3:0308001:327</text:p>
          </table:table-cell>
          <table:table-cell office:value-type="string" table:number-columns-spanned="8" table:number-rows-spanned="1" table:style-name="ce8">
            <text:p>94204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3:0319003:5380</text:p>
          </table:table-cell>
          <table:table-cell office:value-type="string" table:number-columns-spanned="8" table:number-rows-spanned="1" table:style-name="ce8">
            <text:p>4613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3:0319003:5381</text:p>
          </table:table-cell>
          <table:table-cell office:value-type="string" table:number-columns-spanned="8" table:number-rows-spanned="1" table:style-name="ce8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403002:3</text:p>
          </table:table-cell>
          <table:table-cell office:value-type="string" table:number-columns-spanned="8" table:number-rows-spanned="1" table:style-name="ce8">
            <text:p>45583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405001:911</text:p>
          </table:table-cell>
          <table:table-cell office:value-type="string" table:number-columns-spanned="8" table:number-rows-spanned="1" table:style-name="ce8">
            <text:p>44001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406001:1373</text:p>
          </table:table-cell>
          <table:table-cell office:value-type="string" table:number-columns-spanned="8" table:number-rows-spanned="1" table:style-name="ce8">
            <text:p>834261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406001:29</text:p>
          </table:table-cell>
          <table:table-cell office:value-type="string" table:number-columns-spanned="8" table:number-rows-spanned="1" table:style-name="ce8">
            <text:p>71042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420002:47</text:p>
          </table:table-cell>
          <table:table-cell office:value-type="string" table:number-columns-spanned="8" table:number-rows-spanned="1" table:style-name="ce8">
            <text:p>1593457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420003:541</text:p>
          </table:table-cell>
          <table:table-cell office:value-type="string" table:number-columns-spanned="8" table:number-rows-spanned="1" table:style-name="ce8">
            <text:p>8699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420003:542</text:p>
          </table:table-cell>
          <table:table-cell office:value-type="string" table:number-columns-spanned="8" table:number-rows-spanned="1" table:style-name="ce8">
            <text:p>727149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433001:982</text:p>
          </table:table-cell>
          <table:table-cell office:value-type="string" table:number-columns-spanned="8" table:number-rows-spanned="1" table:style-name="ce8">
            <text:p>333152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436001:25</text:p>
          </table:table-cell>
          <table:table-cell office:value-type="string" table:number-columns-spanned="8" table:number-rows-spanned="1" table:style-name="ce8">
            <text:p>65447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438001:937</text:p>
          </table:table-cell>
          <table:table-cell office:value-type="string" table:number-columns-spanned="8" table:number-rows-spanned="1" table:style-name="ce8">
            <text:p>112781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506001:916</text:p>
          </table:table-cell>
          <table:table-cell office:value-type="string" table:number-columns-spanned="8" table:number-rows-spanned="1" table:style-name="ce8">
            <text:p>812544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602001:606</text:p>
          </table:table-cell>
          <table:table-cell office:value-type="string" table:number-columns-spanned="8" table:number-rows-spanned="1" table:style-name="ce8">
            <text:p>57508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701001:274</text:p>
          </table:table-cell>
          <table:table-cell office:value-type="string" table:number-columns-spanned="8" table:number-rows-spanned="1" table:style-name="ce8">
            <text:p>7256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713002:157</text:p>
          </table:table-cell>
          <table:table-cell office:value-type="string" table:number-columns-spanned="8" table:number-rows-spanned="1" table:style-name="ce8">
            <text:p>842712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713002:421</text:p>
          </table:table-cell>
          <table:table-cell office:value-type="string" table:number-columns-spanned="8" table:number-rows-spanned="1" table:style-name="ce8">
            <text:p>105674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717002:338</text:p>
          </table:table-cell>
          <table:table-cell office:value-type="string" table:number-columns-spanned="8" table:number-rows-spanned="1" table:style-name="ce8">
            <text:p>453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717004:335</text:p>
          </table:table-cell>
          <table:table-cell office:value-type="string" table:number-columns-spanned="8" table:number-rows-spanned="1" table:style-name="ce8">
            <text:p>4720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802005:1536</text:p>
          </table:table-cell>
          <table:table-cell office:value-type="string" table:number-columns-spanned="8" table:number-rows-spanned="1" table:style-name="ce8">
            <text:p>102486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802005:1537</text:p>
          </table:table-cell>
          <table:table-cell office:value-type="string" table:number-columns-spanned="8" table:number-rows-spanned="1" table:style-name="ce8">
            <text:p>320516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1201001:571</text:p>
          </table:table-cell>
          <table:table-cell office:value-type="string" table:number-columns-spanned="8" table:number-rows-spanned="1" table:style-name="ce8">
            <text:p>294234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1204001:53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5:0109051:262</text:p>
          </table:table-cell>
          <table:table-cell office:value-type="string" table:number-columns-spanned="8" table:number-rows-spanned="1" table:style-name="ce8">
            <text:p>50596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5:0112004:117</text:p>
          </table:table-cell>
          <table:table-cell office:value-type="string" table:number-columns-spanned="8" table:number-rows-spanned="1" table:style-name="ce8">
            <text:p>70848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6:0000000:38379</text:p>
          </table:table-cell>
          <table:table-cell office:value-type="string" table:number-columns-spanned="8" table:number-rows-spanned="1" table:style-name="ce8">
            <text:p>10938859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6:0108001:9643</text:p>
          </table:table-cell>
          <table:table-cell office:value-type="string" table:number-columns-spanned="8" table:number-rows-spanned="1" table:style-name="ce8">
            <text:p>9563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6:0201004:470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6:0204001:812</text:p>
          </table:table-cell>
          <table:table-cell office:value-type="string" table:number-columns-spanned="8" table:number-rows-spanned="1" table:style-name="ce8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6:0204002:318</text:p>
          </table:table-cell>
          <table:table-cell office:value-type="string" table:number-columns-spanned="8" table:number-rows-spanned="1" table:style-name="ce8">
            <text:p>1434134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6:0204002:319</text:p>
          </table:table-cell>
          <table:table-cell office:value-type="string" table:number-columns-spanned="8" table:number-rows-spanned="1" table:style-name="ce8">
            <text:p>454493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6:0213002:674</text:p>
          </table:table-cell>
          <table:table-cell office:value-type="string" table:number-columns-spanned="8" table:number-rows-spanned="1" table:style-name="ce8">
            <text:p>123747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6:0301013:62</text:p>
          </table:table-cell>
          <table:table-cell office:value-type="string" table:number-columns-spanned="8" table:number-rows-spanned="1" table:style-name="ce8">
            <text:p>8864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6:0501003:518</text:p>
          </table:table-cell>
          <table:table-cell office:value-type="string" table:number-columns-spanned="8" table:number-rows-spanned="1" table:style-name="ce8">
            <text:p>789593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6:0501003:519</text:p>
          </table:table-cell>
          <table:table-cell office:value-type="string" table:number-columns-spanned="8" table:number-rows-spanned="1" table:style-name="ce8">
            <text:p>789593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86960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6:0605011:788</text:p>
          </table:table-cell>
          <table:table-cell office:value-type="string" table:number-columns-spanned="8" table:number-rows-spanned="1" table:style-name="ce8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6:0605011:789</text:p>
          </table:table-cell>
          <table:table-cell office:value-type="string" table:number-columns-spanned="8" table:number-rows-spanned="1" table:style-name="ce8">
            <text:p>222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6:0605011:790</text:p>
          </table:table-cell>
          <table:table-cell office:value-type="string" table:number-columns-spanned="8" table:number-rows-spanned="1" table:style-name="ce8">
            <text:p>1684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6:0608002:1818</text:p>
          </table:table-cell>
          <table:table-cell office:value-type="string" table:number-columns-spanned="8" table:number-rows-spanned="1" table:style-name="ce8">
            <text:p>35557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6:0801010:455</text:p>
          </table:table-cell>
          <table:table-cell office:value-type="string" table:number-columns-spanned="8" table:number-rows-spanned="1" table:style-name="ce8">
            <text:p>144044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6:1018001:69</text:p>
          </table:table-cell>
          <table:table-cell office:value-type="string" table:number-columns-spanned="8" table:number-rows-spanned="1" table:style-name="ce8">
            <text:p>228627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6:1106001:289</text:p>
          </table:table-cell>
          <table:table-cell office:value-type="string" table:number-columns-spanned="8" table:number-rows-spanned="1" table:style-name="ce8">
            <text:p>980359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6:1113002:36</text:p>
          </table:table-cell>
          <table:table-cell office:value-type="string" table:number-columns-spanned="8" table:number-rows-spanned="1" table:style-name="ce8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6:1217002:30</text:p>
          </table:table-cell>
          <table:table-cell office:value-type="string" table:number-columns-spanned="8" table:number-rows-spanned="1" table:style-name="ce8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7:0000000:2334</text:p>
          </table:table-cell>
          <table:table-cell office:value-type="string" table:number-columns-spanned="8" table:number-rows-spanned="1" table:style-name="ce8">
            <text:p>51396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8">
            <text:p>2925732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7:0526001:375</text:p>
          </table:table-cell>
          <table:table-cell office:value-type="string" table:number-columns-spanned="8" table:number-rows-spanned="1" table:style-name="ce8">
            <text:p>17725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7:0619002:262</text:p>
          </table:table-cell>
          <table:table-cell office:value-type="string" table:number-columns-spanned="8" table:number-rows-spanned="1" table:style-name="ce8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8:0301054:1070</text:p>
          </table:table-cell>
          <table:table-cell office:value-type="string" table:number-columns-spanned="8" table:number-rows-spanned="1" table:style-name="ce8">
            <text:p>1215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8">
            <text:p>3380901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8:0321002:241</text:p>
          </table:table-cell>
          <table:table-cell office:value-type="string" table:number-columns-spanned="8" table:number-rows-spanned="1" table:style-name="ce8">
            <text:p>11580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8:0321002:242</text:p>
          </table:table-cell>
          <table:table-cell office:value-type="string" table:number-columns-spanned="8" table:number-rows-spanned="1" table:style-name="ce8">
            <text:p>14853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9:0000000:35224</text:p>
          </table:table-cell>
          <table:table-cell office:value-type="string" table:number-columns-spanned="8" table:number-rows-spanned="1" table:style-name="ce8">
            <text:p>839567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9:0103017:1172</text:p>
          </table:table-cell>
          <table:table-cell office:value-type="string" table:number-columns-spanned="8" table:number-rows-spanned="1" table:style-name="ce8">
            <text:p>25708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9:0105001:535</text:p>
          </table:table-cell>
          <table:table-cell office:value-type="string" table:number-columns-spanned="8" table:number-rows-spanned="1" table:style-name="ce8">
            <text:p>6551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9:0202006:31</text:p>
          </table:table-cell>
          <table:table-cell office:value-type="string" table:number-columns-spanned="8" table:number-rows-spanned="1" table:style-name="ce8">
            <text:p>212353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9:0320001:21</text:p>
          </table:table-cell>
          <table:table-cell office:value-type="string" table:number-columns-spanned="8" table:number-rows-spanned="1" table:style-name="ce8">
            <text:p>308900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9:0323002:36</text:p>
          </table:table-cell>
          <table:table-cell office:value-type="string" table:number-columns-spanned="8" table:number-rows-spanned="1" table:style-name="ce8">
            <text:p>706776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9:0352001:257</text:p>
          </table:table-cell>
          <table:table-cell office:value-type="string" table:number-columns-spanned="8" table:number-rows-spanned="1" table:style-name="ce8">
            <text:p>15643727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9:0529006:296</text:p>
          </table:table-cell>
          <table:table-cell office:value-type="string" table:number-columns-spanned="8" table:number-rows-spanned="1" table:style-name="ce8">
            <text:p>33009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9:0731001:45</text:p>
          </table:table-cell>
          <table:table-cell office:value-type="string" table:number-columns-spanned="8" table:number-rows-spanned="1" table:style-name="ce8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9:0763001:2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9:0773001:285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6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3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60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60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160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163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164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165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3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3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4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482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482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489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495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497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502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50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508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509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52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526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526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535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538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01006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01006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01006: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2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02003: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02003:7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07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07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08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08003:31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11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202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416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601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601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601001:4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60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7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701002:3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701004:6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805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812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908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908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914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93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01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0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01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01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01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01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01001:6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0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0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01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01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01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01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001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005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014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014001:15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014001:1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014001:16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014001:22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014001:22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014001:28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014001:28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014001:35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014001:35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014001:35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014001:3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014001:36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014001:36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014001:36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014001:36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014001:36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014001:36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014001:51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014001:51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014001:51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015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015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015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01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016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018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018005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018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018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018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018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018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018006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018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018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018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018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018009: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01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020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020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020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020006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020006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022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022001:11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022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022001:13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022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022001:13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022001:1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022001:1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022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022001:14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022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022001:16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022001:17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022001:17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022001:17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022001:17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022001:17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022001:18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022001:18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022001:18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022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022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022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022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022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022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022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022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022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022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022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022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022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022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022001:8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022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022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02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022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022001:8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022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022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022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022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022001:9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022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02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022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022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02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022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05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12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160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321001:19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322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52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529001:9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536001:19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536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536001:38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536001:38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536001:53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536001:55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536001:5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36001:55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3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3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7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8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608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63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631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631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631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68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06001:104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06001:57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07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2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52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2:0101005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2:0101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2:02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000000:21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000000:218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000000:221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000000:221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000000:221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000000:221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215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215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216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216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216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216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216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21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216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216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216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216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216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216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216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216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216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216002:6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216002: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216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24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24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24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301008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301008: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301008: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301008: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40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513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513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608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825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906002:10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1002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1002003:10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100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1002003:9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1002003:9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120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1208002:18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1208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123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1253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125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1276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132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132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132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4:0102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5:0103009: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5:0202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6:0101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6:0102004:3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6:0414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6:0626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6:0628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6:071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000000:179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000000:392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000000:419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000000:5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000000:6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000000:7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000000:864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000000:876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000000:877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000000:877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000000:877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000000:877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000000:889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000000:901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000000:914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000000:914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000000:915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000000:915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000000:926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000000:945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000000:957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000000:959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000000:962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000000:962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000000:963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000000:963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000000:965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116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116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117002:2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153001:27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153001:30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157001:20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173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186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4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402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402006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405014:4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41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44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48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48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481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48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48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48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48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481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48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48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48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483001:14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483001:14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483001:14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483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483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483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483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483001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483001:15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483001:15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48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483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483001:3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483001:35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483001:35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48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502056: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502060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502060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502068:1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502072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505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5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51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51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602016:3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604005:5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604005:5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604005:6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604009:1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605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605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605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6050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605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713001:25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713002:73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713002:8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713003:164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713003:206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722001:124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722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903010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903010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911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911008:2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911008:21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911008:25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911008:25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911015: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912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912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912008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915001:17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915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915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915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915001:6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915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915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915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915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915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915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915001:7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915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915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915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915001:7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915001:7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915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915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915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915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915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915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915001:7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915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915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915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915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915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915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915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915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915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915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915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915001:8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915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915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915001:8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915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915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915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915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915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915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915001:8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915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915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915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915001:8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915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915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915001:8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915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915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915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915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915001:8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915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915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915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915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915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915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915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915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915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915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915001:8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915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915001:8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915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915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915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915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915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915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915001:8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915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915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915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915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915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957004:8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957005:15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001006:3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014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014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014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014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014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014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014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014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014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014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014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014005:15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014005:15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014005:15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014005:15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1014005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1014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1014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1014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1014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1014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1014006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1014006: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1014006:3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1014006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1014006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1014006: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1014006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1014006: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1014007:2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1014008:1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1014008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1014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1014008:1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1014008:1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1014008:1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1014008:1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1014008:1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1014008:1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1014008:1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1014008:1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1014008:1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1014008:1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1014008:1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1014008:1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1014008:1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1014008:2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1014008:2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1014008:2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1014008:2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1014008:2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1014008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1014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1014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1014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1014008:5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1014008:5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1014008:5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1014008:5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1014008:5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1014008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1014008: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1014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1014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1014008: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1014008: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1014008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1014008: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1014008: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1014009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1014009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1014009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1014009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1014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1014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1014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1014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1014009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1014009: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1014009:3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1014009:3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1014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1014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1014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1014009: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1014009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101401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1014010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1014010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101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101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10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1015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1015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1015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1015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101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1015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1015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1015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1015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1015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1015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1015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1015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1015005:6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1015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1015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1015005:9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1020009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1036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1036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1039001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1039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1044001:447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1044001:64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1044001:760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1047002:10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1047002:10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1047002:11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1047002:1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1047002:1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1047002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1047002:1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1047002:16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1047002:16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1047002:16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1047002:16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1047002:16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1047002:16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1047002:16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1047002:16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1047002:16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1047002:16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1047002:16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1047002:16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1047002:1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1047002:1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1047002:16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1047002:16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1047002:16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1047002:16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1047002:16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1047002:16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1047002:16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1047002:16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1047002:16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1047002:16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1047002:16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1047002:16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1047002:16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1047002:17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1047002:17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1047002:1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1047002:17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1047002:19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1047002:20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1047002:20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1047002:20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1047002:20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1047002:21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1047002:21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1047002:21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1047002:21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1047002:21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1047002:21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1047002:22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1047002:22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1047002:22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1047002:22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1047002:2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1047002:22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1047002:24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1047002:24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1047002:24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1047002:24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1047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1047002:25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1047002:25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1047002:25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1047002:25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7:1047002:25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7:1047002:25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7:1047002:25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7:1047002:25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7:1047002:2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7:1047002:25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7:1047002:25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7:1047002:25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7:1047002:25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7:1047002:26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7:1047002:2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7:1047002:26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7:1047002:26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7:1047002:26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7:1047002:26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7:1047002:26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7:1047002:26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7:1047002:26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7:1047002:26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7:1047002:26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7:1047002:26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7:1047002:26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7:1047002:26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7:1047002:26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7:1047002:26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7:1047002:2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7:1047002:2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7:1047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7:1047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7:1047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7:1047002:2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7:1047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7:1047002:3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7:1047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7:1047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7:1047002:3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7:1047002:3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7:1047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7:1047002:3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7:1047002: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7:1047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7:1047002:3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7:1047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7:1047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7:1047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7:1047002:7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7:1047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7:1047002:7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7:1047002:7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7:1047002:8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7:1047002:8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7:1047002:8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7:1047002:8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7:1047002:8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7:1047002:9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7:1047002:9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7:1047002:9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7:1047002:9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7:1047002:9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7:1047002:9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7:1047003:3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7:1047003:3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7:1047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7:1047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7:1047005:1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7:1047005:1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7:1047005: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7:1047005:20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7:1047005:20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7:1047005:21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7:1047005:2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7:1047005:2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7:1047005:2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7:1047005:21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7:1047005:21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7:1047005:21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7:1047005:2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7:1047005:2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7:1047005:28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7:1047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7:1047005:29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7:1047005:30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7:1047005:30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7:1047005:30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7:1047005:31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7:1047005:32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7:1047005:32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7:1047005:32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7:1047005:32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7:1047005:32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7:1047005:3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7:1047005:32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7:1047005:3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7:1047005:32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7:1047005:32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7:1047005:32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7:1047005:3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7:1047005:32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7:1047005:32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7:1047005:32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7:1047005:32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7:1047005:32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7:1047005:33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7:1047005:34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7:1047005:3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7:1047005:34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7:1047005:38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7:1047005:39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7:1047005:39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7:1047005:40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7:1047005:40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7:1047005:42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7:1047005:47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7:1047005:48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7:1047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7:1047005:50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7:1047005:50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7:1047005:50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7:1047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7:1047005:55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7:1047005:58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7:1047005:58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7:1047005:58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7:1047005:58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7:1047005:58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7:1047005:58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7:1047005:58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7:1047005:58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7:1047005:58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7:1047005:60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7:1047005:60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7:1047005:60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7:1047005:63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7:1047005:6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7:1047005:66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7:1047005:66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7:1047005:66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7:1047005:66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7:1047005:66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7:1047005:66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7:1047005:69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7:1047005:69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7:1047005:69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7:1047005:69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7:1047005:69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7:1047005:70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7:1047005:70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7:1047005:70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7:1047005:70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7:1047005:72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7:1047005:72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7:1047005:73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7:1047005:73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7:1047005:73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7:1047005:73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7:1047005:77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7:1047005:77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7:1047005:77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7:1047005:80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7:1047005:80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7:1047005:8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7:1047005:82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7:130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7:1301102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7:1301111:4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7:1301137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7:1301169:1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7:1302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7:1302010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7:1618003:2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7:1618003: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7:162701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8:0000000:26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8:0103001:37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8:0103001:46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8:0103001:46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8:0103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8:0103001:95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8:0103001:95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8:0103001:95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8:0103001:97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8:0143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8:015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9:0110010:3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9:0110010:3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9:0114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9:0114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0:0000000:248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0:0310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0:0405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0:0405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0:040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0:060103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1:0000000:28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2:0000000:46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2:0000000:48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2:010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2:0101027:3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2:0104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2:0104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2:0104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2:0104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2:0104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2:0104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2:0113007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3:0000000:223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3:011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3:041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3:06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3:060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3:0904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3:0916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3:1002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3:100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3:100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3:12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3:1202018:19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3:1202018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3:1202018: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3:1202029:1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4:0000000:354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4:0000000:378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4:0000000:379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4:0000000:379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4:0000000:379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4:0000000:379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4:0000000:379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4:0000000:380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4:0000000:382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4:0000000:383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4:0000000:38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4:0000000:386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4:0000000:387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4:0000000:387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4:0000000:387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4:0000000:387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4:0000000:391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4:0000000:39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4:0000000:392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4:0000000:392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4:0000000:392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4:0000000:393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4:0000000:394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4:0000000:405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4:0000000:408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4:0000000:410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4:0000000:410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4:0000000:410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4:0108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4:0236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4:0251007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4:0302002:9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4:0302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4:0302003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4:0302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4:0302003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4:0302003:11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4:0302003:13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4:0302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4:0302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4:0302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4:0302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4:0302003:24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4:0302003:24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4:0302003:3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14:0302003:3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14:0302003:31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14:0302003:33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14:0302003:33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14:0302003:35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14:0302003:35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14:0302003:35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14:0302003:35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14:0302003:35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14:0302003:36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14:0302003:8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14:030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4:0302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4:0302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4:0302004:14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4:0302004:14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14:0302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14:0302004:15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14:0302004:15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14:0302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14:0302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14:030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14:0302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14:0302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14:0302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14:0302004:2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14:0302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14:0302004:2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14:0302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14:0302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14:0302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14:0302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14:0302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14:0302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14:0302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14:0302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14:0302004:4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14:0302004:4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14:0302004:4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14:0302004:4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14:0302004:4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14:0302004:4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14:0302004:4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14:0302004:5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14:0302004:6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14:0302004:6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14:0302004:6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14:0302004:6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14:0302004: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14:0302004: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14:030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14:0302004:8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14:0302004:8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14:0302004:8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14:0302004:8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14:0302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14:0302004:9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14:0302004:9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14:0302004:9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14:0302005:3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14:0302005:4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14:0302005:4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14:0302005:4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14:0302005:4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14:0302005:4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14:0302005:4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14:0302005:4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14:0302005:4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14:0302005:5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14:0302005:5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14:0302005:5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14:0302005:5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14:0302005:5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14:0302005: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14:0302005:7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14:0302005:7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14:0302005:7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14:0302005:7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14:0302008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14:0302008:11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14:0302008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14:0302008: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14:0302008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14:0302008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14:0302008: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14:0302008: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14:0302008: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14:0302008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14:0302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14:0302008:8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14:0302009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14:0302009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14:0302009:3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14:0302009:3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14:0302009:3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14:0302009:3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14:0302009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14:0302009:4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14:0302009:4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14:0302009:4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14:0302009: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14:0302009:4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14:0302009:4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14:0302009:4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14:0302009:4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14:0302009:4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14:0302009:4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14:0302009:4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14:0302009:4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14:0302009:4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14:0302009: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14:0302009:4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14:0302009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14:0302009:7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14:0302009:7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14:0302009:7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14:0302009:7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14:0302009:7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14:0302009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14:0302009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14:0302010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14:0302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14:0302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14:0302010:1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14:0302010:1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14:0302010:1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14:0302010:1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14:0302010: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14:0302010:2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14:0302010:4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14:0302010:4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14:0302010:4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14:0302010:4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14:0302010:4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14:0302010:4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14:0302010:4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14:0302010:4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14:0303005:1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14:0303005:1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14:0303005:1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14:0303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14:0303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14:0303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14:0303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14:0303005: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14:0303005: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14:0303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14:0303005: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14:0306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14:0306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14:0306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14:030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14:0307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14:0309005:2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14:0309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14:0309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14:031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14:031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14:031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14:031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14:040601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14:0501004:1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14:0501004:22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14:0501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14:0501004: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14:0501004:9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14:0501004:9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14:0501004:9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14:0501004:9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14:0501004:9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14:0501005:4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14:0502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14:0502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14:0502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14:0502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14:0502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14:0502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14:0502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14:0502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14:0502007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14:0502010:3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14:0502012:3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14:0502019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14:0504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14:0504001:14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14:0504001:14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14:0504001:14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14:0504001:14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14:0504001:14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14:0504001:2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14:0504001:22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14:0504001:24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14:0504001:24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14:05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14:0504001:29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14:050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14:050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14:050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14:050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14:0504001:53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14:0504001:87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14:0504001:87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14:0504001:87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14:0504001:87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14:0504001:87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14:0504001:87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14:0504001:87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14:0504001:87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14:0504001:87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14:0504001:87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14:0504001:88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14:0504001:88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14:0504001:88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14:0504001:88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14:0535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14:061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14:0624012:2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14:063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14:063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14:0639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14:0651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14:065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14:0651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14:0718009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14:0813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14:0813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14:0813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14:0813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14:0813001:5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14:0813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14:081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14:081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14:081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14:0813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14:0813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14:0813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14:0813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14:0813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14:0813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14:0813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14:0813008:3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14:0903026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14:0903028:1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14:0903028:1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14:0903029:3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14:0903034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14:0903035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14:0903048:1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14:0904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14:090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14:0910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14:0911013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14:091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14:091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14:0914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14:091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14:091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14:0915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14:0915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14:0915009: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14:0915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14:1002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14:1102005:3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14:1102005:7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14:1103002:21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14:1103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14:1203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14:1203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14:1205014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14:1210008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14:123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14:130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14:1310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14:131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14:131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14:1310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14:1310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14:1310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14:1310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14:1310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14:1310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14:1310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14:1310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14:1310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14:1310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14:1310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14:1310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14:1310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14:1310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14:1310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14:1310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14:1310003:2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14:1310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14:1310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14:1310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14:1310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14:1310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14:1310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14:1310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14:1402009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14:1402010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14:1402013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14:1402039:1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15:0000000:258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15:0106001:15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15:0106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15:0106004:2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15:0106004: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15:0106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15:0108002:7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15:0110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16:0201028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16:0201037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16:0325003:2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16:0344010:3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16:035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16:0436012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16:0440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16:0511015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16:0515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16:0632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17:011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18:0000000:92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18:0601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18:0601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0:0000000:149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0:0000000:150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0:0000000:150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0:0000000:150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0:0000000:155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0:0000000:56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0:0101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0:0105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0:0105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0:0105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0:0108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0:0108006: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0:0108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0:011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0:011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0:011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0:0112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0:0112008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0:0112015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0:0112016:2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0:020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0:0202014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0:0223002:23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0:0318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0:0409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0:0418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0:0430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0:043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0:0443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0:0448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0:044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0:0450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0:0450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0:0450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0:0450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0:0450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0:0450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0:0450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0:0450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0:045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0:045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0:045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0:0713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0:071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0:0715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0:0715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0:0715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0:071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0:0720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0:0801008: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0:0804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0:080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0:0833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0:0833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0:0833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0:0833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0:083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0:0833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0:0833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0:0833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0:083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0:083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0:083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0:083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0:083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0:083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0:083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0:083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0:0904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0:0904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0:0907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0:0907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0:090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0:090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0:090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0:090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0:0908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0:090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0:0908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0:0908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0:0908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0:0909006:1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0:0909027: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0:0910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0:0911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0:0912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0:0912006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0:1001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0:1001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0:1001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0:100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0:10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0:1014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0:1020002:2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0:102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0:102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0:1023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0:1024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1:0000000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1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1:0000000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1:0000000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1:02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1:0201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1:0201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1:020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1:02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1:0204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1:0204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1:020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1:020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1:020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1:0206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1:0206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1:0206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1:0206007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1:0207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1:0207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1:0207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1:03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1:030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1:0301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2:011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2:011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2:0114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2:0126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2:0126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2:0126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2:0126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2:0126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2:0126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2:0126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2:0126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2:0126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2:0126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2:0126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2:0126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2:0126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2:0126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2:0126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2:0126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2:0126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2:0126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2:0126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2:0126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2:0126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2:0126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2:0126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2:0126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2:0126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2:0126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2:0126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2:0126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2:0126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2:0126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2:0126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2:0224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2:0328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2:0400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2:0400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2:0400004:1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2:0400004:2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2:0400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2:0400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2:0400004:3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2:0400004:3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2:0400004:3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2:0400004:3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2:0400004:4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2:0400004:4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2:0400004:6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2:0400004:7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2:0400026:2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2:0400026:2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2:0623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2:0623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2:0623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2:0623006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2:0623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2:0625011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2:0708006: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2:0708006: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2:0812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3:0000000:3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3:0000000:42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3:0000000:437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3:0000000:484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3:0000000:4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3:0000000:507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3:0000000:513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3:0000000:515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3:0102001:30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3:0102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3:0103001:25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3:0103001:25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3:0103001:25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0103001:25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0103001:25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0103001:25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0103001:25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0103001:25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0103001:25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0103001:25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0103001:25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0103001:25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0103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014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014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0143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0155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0203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0208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0218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0229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0259002:16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0306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0309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0309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0309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0320002:6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0408005:1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3:0420003:5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3:0420003:5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3:0421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3:042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3:0433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3:0433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3:0433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3:0433006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3:0433006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3:0433006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3:0433006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3:0433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3:0433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3:0439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3:0439002:22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3:0441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3:0441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3:0441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3:0441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3:0441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3:0509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3:0523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3:060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3:0605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3:0713003:1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3:0713003:1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3:0713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3:0713003:1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3:0713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3:0713003:1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3:0713003: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3:0713003: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3:0802003:10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3:0802003:6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3:0802003:6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3:0802003:6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3:0802003:7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3:0802003:7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3:0802005:1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3:0802005:6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3:0805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3:0901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3:0901007: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3:0905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3:0905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3:0907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3:0907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3:0907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3:0907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3:1302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3:1603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3:170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3:211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3:2510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4:0000000:24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4:0101002:20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4:0101002:20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4:0101002:20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4:0101002:20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4:0101002: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4:0102002:3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4:0102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4:0102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4:0102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4:0102003:11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4:0102003:11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4:0102003:11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4:0102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4:0102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4:010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4:0102003: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4:0102003:2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4:0102003:2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4:0102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4:0102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4:010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4:0102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4:0102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4:0102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4:0102004:1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4:0102004:1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4:0102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4:0102004:23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4:0102004: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4:0102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4:0102004:2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4:0102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4:0102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4:0102004:2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4:0102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4:0102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4:0102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4:0102004:3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4:0102004:3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4:0102004:3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4:0102004:3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4:0102004:3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4:0102004:34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4:0102004:3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4:0102004:3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4:0102004:3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4:0102004:3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4:0102004: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4:0102004:40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4:0102004:40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4:0102005:16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4:0102005:6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5:0000000:61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5:0105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5:0105013: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5:0105016:4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5:0105025: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5:0105025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5:0105025: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5:010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5:0109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5:0109005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5:0109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5:0109055: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5:0109067: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5:0111008: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5:0111008:6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5:0111013:5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6:0000000:384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6:0000000:398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6:0000000:400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6:0000000:402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26:0000000:404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26:0101001:17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26:0108001:96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26:020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26:0209006: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26:0301005: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26:0504002:9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26:0511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26:0523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26:0608008: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26:08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26:080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26:08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26:0801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26:0801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26:080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26:0801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26:0801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26:0801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26:0801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26:0801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26:080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26:08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26:08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26:0801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26:0801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26:0801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26:0801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26:0801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26:0801003:4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26:0801005: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26:0801006:1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26:0801007:4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26:0801008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26:0801008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26:0801009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26:0801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26:0801009: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26:0801009: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26:0801010: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26:0801010:4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26:0805001:37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26:0818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26:0818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26:081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6:0916007: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6:0920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6:1003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6:1113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6:1217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7:0000000:24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7:0122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7:020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7:0203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7:0209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7:0317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7:0508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7:0535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7:0560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7:065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7:0701003:6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7:0702028:3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8:0301010: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8:0544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8:054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9:0104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9:0104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9:0201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9:0306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9:0319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9:033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9:0359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9:0360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9:0529007:3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9:0575001:26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9:062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9:0632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9:067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9:067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9:0709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9:0714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9:0787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9:0788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9:0788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9:0788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9:0788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9:0788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29:0788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number-columns-spanned="9" table:number-rows-spanned="1" table:style-name="ce8">
            <text:p>47:29:0788002:2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number-columns-spanned="9" table:number-rows-spanned="1" table:style-name="ce8">
            <text:p>47:29:079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number-columns-spanned="9" table:number-rows-spanned="1" table:style-name="ce8">
            <text:p>47:29:0790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number-columns-spanned="9" table:number-rows-spanned="1" table:style-name="ce8">
            <text:p>47:29:079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number-columns-spanned="9" table:number-rows-spanned="1" table:style-name="ce8">
            <text:p>47:29:079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number-columns-spanned="9" table:number-rows-spanned="1" table:style-name="ce8">
            <text:p>47:29:079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number-columns-spanned="9" table:number-rows-spanned="1" table:style-name="ce8">
            <text:p>47:29:0793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number-columns-spanned="9" table:number-rows-spanned="1" table:style-name="ce8">
            <text:p>47:29:0793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number-columns-spanned="9" table:number-rows-spanned="1" table:style-name="ce8">
            <text:p>47:29:0802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number-columns-spanned="9" table:number-rows-spanned="1" table:style-name="ce8">
            <text:p>47:29:080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number-columns-spanned="9" table:number-rows-spanned="1" table:style-name="ce8">
            <text:p>47:29:080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number-columns-spanned="9" table:number-rows-spanned="1" table:style-name="ce8">
            <text:p>47:29:0910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number-columns-spanned="9" table:number-rows-spanned="1" table:style-name="ce8">
            <text:p>47:29:093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4478506f81a25a2d8fedb00cb58f94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11:20:23Z</meta:creation-date>
    <dc:date>2023-10-18T11:21:32Z</dc:date>
  </office:meta>
</office:document-meta>
</file>