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364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05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502056:441</text:p>
          </table:table-cell>
          <table:table-cell office:value-type="string" table:number-columns-spanned="8" table:number-rows-spanned="1" table:style-name="ce14">
            <text:p>22363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3014ee8ceba3dd6396f89eb458f761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5-23T10:52:30Z</meta:creation-date>
    <dc:date>2025-05-23T10:52:30Z</dc:date>
  </office:meta>
</office:document-meta>
</file>