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63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502056:440</text:p>
          </table:table-cell>
          <table:table-cell office:value-type="string" table:number-columns-spanned="8" table:number-rows-spanned="1" table:style-name="ce14">
            <text:p>10463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4.2025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26d0c02afcf2d9cdb95f43a0c1c74d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23T10:44:33Z</meta:creation-date>
    <dc:date>2025-05-23T10:44:33Z</dc:date>
  </office:meta>
</office:document-meta>
</file>