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62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502056:445</text:p>
          </table:table-cell>
          <table:table-cell office:value-type="string" table:number-columns-spanned="8" table:number-rows-spanned="1" table:style-name="ce14">
            <text:p>10303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office:value-type="string" table:number-columns-spanned="3" table:number-rows-spanned="1" table:style-name="ce14">
            <text:p>02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39b8de6b09e8d71ecdc1e17826b0b2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3T10:33:05Z</meta:creation-date>
    <dc:date>2025-05-23T10:33:06Z</dc:date>
  </office:meta>
</office:document-meta>
</file>