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3/00035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6.10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42" table:number-columns-spanned="3" table:number-rows-spanned="1" table:style-name="ce8">
            <text:p>44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426" table:number-columns-spanned="3" table:number-rows-spanned="1" table:style-name="ce19">
            <text:p>142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1:0000000:16550</text:p>
          </table:table-cell>
          <table:table-cell office:value-type="string" table:number-columns-spanned="8" table:number-rows-spanned="1" table:style-name="ce8">
            <text:p>472474.55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47:01:0000000:333</text:p>
          </table:table-cell>
          <table:table-cell office:value-type="string" table:number-columns-spanned="8" table:number-rows-spanned="1" table:style-name="ce8">
            <text:p>170799274.89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47:01:0000000:487</text:p>
          </table:table-cell>
          <table:table-cell office:value-type="string" table:number-columns-spanned="8" table:number-rows-spanned="1" table:style-name="ce8">
            <text:p>143297567.1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47:01:0123001:289</text:p>
          </table:table-cell>
          <table:table-cell office:value-type="string" table:number-columns-spanned="8" table:number-rows-spanned="1" table:style-name="ce8">
            <text:p>726131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47:01:0201004:1544</text:p>
          </table:table-cell>
          <table:table-cell office:value-type="string" table:number-columns-spanned="8" table:number-rows-spanned="1" table:style-name="ce8">
            <text:p>424246.46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47:01:0701003:866</text:p>
          </table:table-cell>
          <table:table-cell office:value-type="string" table:number-columns-spanned="8" table:number-rows-spanned="1" table:style-name="ce8">
            <text:p>1757375.12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47:01:0701006:1093</text:p>
          </table:table-cell>
          <table:table-cell office:value-type="string" table:number-columns-spanned="8" table:number-rows-spanned="1" table:style-name="ce8">
            <text:p>854916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47:01:0701006:1094</text:p>
          </table:table-cell>
          <table:table-cell office:value-type="string" table:number-columns-spanned="8" table:number-rows-spanned="1" table:style-name="ce8">
            <text:p>854916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47:01:0931004:27</text:p>
          </table:table-cell>
          <table:table-cell office:value-type="string" table:number-columns-spanned="8" table:number-rows-spanned="1" table:style-name="ce8">
            <text:p>225882.18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47:01:1002002:17</text:p>
          </table:table-cell>
          <table:table-cell office:value-type="string" table:number-columns-spanned="8" table:number-rows-spanned="1" table:style-name="ce8">
            <text:p>424946.16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47:01:1037001:20</text:p>
          </table:table-cell>
          <table:table-cell office:value-type="string" table:number-columns-spanned="8" table:number-rows-spanned="1" table:style-name="ce8">
            <text:p>227870.72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47:01:1214001:111</text:p>
          </table:table-cell>
          <table:table-cell office:value-type="string" table:number-columns-spanned="8" table:number-rows-spanned="1" table:style-name="ce8">
            <text:p>298893.15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47:01:1314001:4220</text:p>
          </table:table-cell>
          <table:table-cell office:value-type="string" table:number-columns-spanned="8" table:number-rows-spanned="1" table:style-name="ce8">
            <text:p>464419.8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4">
            <text:p>47:01:1314001:4227</text:p>
          </table:table-cell>
          <table:table-cell office:value-type="string" table:number-columns-spanned="8" table:number-rows-spanned="1" table:style-name="ce8">
            <text:p>110377.8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4">
            <text:p>47:01:1314001:4231</text:p>
          </table:table-cell>
          <table:table-cell office:value-type="string" table:number-columns-spanned="8" table:number-rows-spanned="1" table:style-name="ce8">
            <text:p>540781.8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4">
            <text:p>47:01:1314001:4234</text:p>
          </table:table-cell>
          <table:table-cell office:value-type="string" table:number-columns-spanned="8" table:number-rows-spanned="1" table:style-name="ce8">
            <text:p>395694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4">
            <text:p>47:01:1519001:4998</text:p>
          </table:table-cell>
          <table:table-cell office:value-type="string" table:number-columns-spanned="8" table:number-rows-spanned="1" table:style-name="ce8">
            <text:p>66148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4">
            <text:p>47:01:1519001:4999</text:p>
          </table:table-cell>
          <table:table-cell office:value-type="string" table:number-columns-spanned="8" table:number-rows-spanned="1" table:style-name="ce8">
            <text:p>719585.72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4">
            <text:p>47:01:1529001:1307</text:p>
          </table:table-cell>
          <table:table-cell office:value-type="string" table:number-columns-spanned="8" table:number-rows-spanned="1" table:style-name="ce8">
            <text:p>339375.81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4">
            <text:p>47:01:1532001:182</text:p>
          </table:table-cell>
          <table:table-cell office:value-type="string" table:number-columns-spanned="8" table:number-rows-spanned="1" table:style-name="ce8">
            <text:p>2714093.4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4">
            <text:p>47:01:1608001:131</text:p>
          </table:table-cell>
          <table:table-cell office:value-type="string" table:number-columns-spanned="8" table:number-rows-spanned="1" table:style-name="ce8">
            <text:p>2427458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4">
            <text:p>47:01:1651005:5</text:p>
          </table:table-cell>
          <table:table-cell office:value-type="string" table:number-columns-spanned="8" table:number-rows-spanned="1" table:style-name="ce8">
            <text:p>504180.76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4">
            <text:p>47:01:1706002:25</text:p>
          </table:table-cell>
          <table:table-cell office:value-type="string" table:number-columns-spanned="8" table:number-rows-spanned="1" table:style-name="ce8">
            <text:p>1667624.53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4">
            <text:p>47:01:1706002:71</text:p>
          </table:table-cell>
          <table:table-cell office:value-type="string" table:number-columns-spanned="8" table:number-rows-spanned="1" table:style-name="ce8">
            <text:p>307795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4">
            <text:p>47:01:1717001:3084</text:p>
          </table:table-cell>
          <table:table-cell office:value-type="string" table:number-columns-spanned="8" table:number-rows-spanned="1" table:style-name="ce8">
            <text:p>304998.12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4">
            <text:p>47:01:1732001:429</text:p>
          </table:table-cell>
          <table:table-cell office:value-type="string" table:number-columns-spanned="8" table:number-rows-spanned="1" table:style-name="ce8">
            <text:p>926661.4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4">
            <text:p>47:03:0000000:191</text:p>
          </table:table-cell>
          <table:table-cell office:value-type="string" table:number-columns-spanned="8" table:number-rows-spanned="1" table:style-name="ce8">
            <text:p>28528498.98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4">
            <text:p>47:03:0000000:21123</text:p>
          </table:table-cell>
          <table:table-cell office:value-type="string" table:number-columns-spanned="8" table:number-rows-spanned="1" table:style-name="ce8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4">
            <text:p>47:03:0210003:448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4">
            <text:p>47:03:0210003:449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4">
            <text:p>47:03:0217004:651</text:p>
          </table:table-cell>
          <table:table-cell office:value-type="string" table:number-columns-spanned="8" table:number-rows-spanned="1" table:style-name="ce8">
            <text:p>245951.2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4">
            <text:p>47:03:0218001:1189</text:p>
          </table:table-cell>
          <table:table-cell office:value-type="string" table:number-columns-spanned="8" table:number-rows-spanned="1" table:style-name="ce8">
            <text:p>289244.55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4">
            <text:p>47:03:0301006:1673</text:p>
          </table:table-cell>
          <table:table-cell office:value-type="string" table:number-columns-spanned="8" table:number-rows-spanned="1" table:style-name="ce8">
            <text:p>484028.82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4">
            <text:p>47:03:0301006:1674</text:p>
          </table:table-cell>
          <table:table-cell office:value-type="string" table:number-columns-spanned="8" table:number-rows-spanned="1" table:style-name="ce8">
            <text:p>571197.44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4">
            <text:p>47:03:0401003:555</text:p>
          </table:table-cell>
          <table:table-cell office:value-type="string" table:number-columns-spanned="8" table:number-rows-spanned="1" table:style-name="ce8">
            <text:p>117720.9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4">
            <text:p>47:03:0408006:570</text:p>
          </table:table-cell>
          <table:table-cell office:value-type="string" table:number-columns-spanned="8" table:number-rows-spanned="1" table:style-name="ce8">
            <text:p>283268.7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4">
            <text:p>47:03:0408006:571</text:p>
          </table:table-cell>
          <table:table-cell office:value-type="string" table:number-columns-spanned="8" table:number-rows-spanned="1" table:style-name="ce8">
            <text:p>197128.8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4">
            <text:p>47:03:0605001:429</text:p>
          </table:table-cell>
          <table:table-cell office:value-type="string" table:number-columns-spanned="8" table:number-rows-spanned="1" table:style-name="ce8">
            <text:p>371472.92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4">
            <text:p>47:03:0609004:154</text:p>
          </table:table-cell>
          <table:table-cell office:value-type="string" table:number-columns-spanned="8" table:number-rows-spanned="1" table:style-name="ce8">
            <text:p>360307.2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4">
            <text:p>47:03:0614003:708</text:p>
          </table:table-cell>
          <table:table-cell office:value-type="string" table:number-columns-spanned="8" table:number-rows-spanned="1" table:style-name="ce8">
            <text:p>538575.1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4">
            <text:p>47:03:0709002:72</text:p>
          </table:table-cell>
          <table:table-cell office:value-type="string" table:number-columns-spanned="8" table:number-rows-spanned="1" table:style-name="ce8">
            <text:p>2486767.34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4">
            <text:p>47:03:0811002:533</text:p>
          </table:table-cell>
          <table:table-cell office:value-type="string" table:number-columns-spanned="8" table:number-rows-spanned="1" table:style-name="ce8">
            <text:p>16608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4">
            <text:p>47:03:0817002:1164</text:p>
          </table:table-cell>
          <table:table-cell office:value-type="string" table:number-columns-spanned="8" table:number-rows-spanned="1" table:style-name="ce8">
            <text:p>213556.2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4">
            <text:p>47:03:0817002:1165</text:p>
          </table:table-cell>
          <table:table-cell office:value-type="string" table:number-columns-spanned="8" table:number-rows-spanned="1" table:style-name="ce8">
            <text:p>179208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4">
            <text:p>47:03:0817002:1166</text:p>
          </table:table-cell>
          <table:table-cell office:value-type="string" table:number-columns-spanned="8" table:number-rows-spanned="1" table:style-name="ce8">
            <text:p>232970.4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4">
            <text:p>47:03:0908001:205</text:p>
          </table:table-cell>
          <table:table-cell office:value-type="string" table:number-columns-spanned="8" table:number-rows-spanned="1" table:style-name="ce8">
            <text:p>3023713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4">
            <text:p>47:03:0908001:230</text:p>
          </table:table-cell>
          <table:table-cell office:value-type="string" table:number-columns-spanned="8" table:number-rows-spanned="1" table:style-name="ce8">
            <text:p>2905751.97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4">
            <text:p>47:03:0908001:263</text:p>
          </table:table-cell>
          <table:table-cell office:value-type="string" table:number-columns-spanned="8" table:number-rows-spanned="1" table:style-name="ce8">
            <text:p>2905751.97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4">
            <text:p>47:03:1207004:1277</text:p>
          </table:table-cell>
          <table:table-cell office:value-type="string" table:number-columns-spanned="8" table:number-rows-spanned="1" table:style-name="ce8">
            <text:p>1123122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4">
            <text:p>47:03:1208002:3079</text:p>
          </table:table-cell>
          <table:table-cell office:value-type="string" table:number-columns-spanned="8" table:number-rows-spanned="1" table:style-name="ce8">
            <text:p>512401.02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4">
            <text:p>47:03:1208002:3080</text:p>
          </table:table-cell>
          <table:table-cell office:value-type="string" table:number-columns-spanned="8" table:number-rows-spanned="1" table:style-name="ce8">
            <text:p>114195.04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4">
            <text:p>47:03:1208002:3081</text:p>
          </table:table-cell>
          <table:table-cell office:value-type="string" table:number-columns-spanned="8" table:number-rows-spanned="1" table:style-name="ce8">
            <text:p>1195425.15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4">
            <text:p>47:03:1208002:3082</text:p>
          </table:table-cell>
          <table:table-cell office:value-type="string" table:number-columns-spanned="8" table:number-rows-spanned="1" table:style-name="ce8">
            <text:p>1220848.2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4">
            <text:p>47:03:1208002:3083</text:p>
          </table:table-cell>
          <table:table-cell office:value-type="string" table:number-columns-spanned="8" table:number-rows-spanned="1" table:style-name="ce8">
            <text:p>1131360.5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4">
            <text:p>47:03:1208002:3084</text:p>
          </table:table-cell>
          <table:table-cell office:value-type="string" table:number-columns-spanned="8" table:number-rows-spanned="1" table:style-name="ce8">
            <text:p>948820.32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4">
            <text:p>47:03:1208002:3085</text:p>
          </table:table-cell>
          <table:table-cell office:value-type="string" table:number-columns-spanned="8" table:number-rows-spanned="1" table:style-name="ce8">
            <text:p>942112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4">
            <text:p>47:03:1208002:3086</text:p>
          </table:table-cell>
          <table:table-cell office:value-type="string" table:number-columns-spanned="8" table:number-rows-spanned="1" table:style-name="ce8">
            <text:p>934682.1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4">
            <text:p>47:03:1208002:3087</text:p>
          </table:table-cell>
          <table:table-cell office:value-type="string" table:number-columns-spanned="8" table:number-rows-spanned="1" table:style-name="ce8">
            <text:p>1066551.9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4">
            <text:p>47:03:1208002:3088</text:p>
          </table:table-cell>
          <table:table-cell office:value-type="string" table:number-columns-spanned="8" table:number-rows-spanned="1" table:style-name="ce8">
            <text:p>1057637.12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4">
            <text:p>47:03:1301002:420</text:p>
          </table:table-cell>
          <table:table-cell office:value-type="string" table:number-columns-spanned="8" table:number-rows-spanned="1" table:style-name="ce8">
            <text:p>396756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4">
            <text:p>47:03:1311002:15</text:p>
          </table:table-cell>
          <table:table-cell office:value-type="string" table:number-columns-spanned="8" table:number-rows-spanned="1" table:style-name="ce8">
            <text:p>933679.81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4">
            <text:p>47:05:0103008:35</text:p>
          </table:table-cell>
          <table:table-cell office:value-type="string" table:number-columns-spanned="8" table:number-rows-spanned="1" table:style-name="ce8">
            <text:p>18092.25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4">
            <text:p>47:05:0108001:51</text:p>
          </table:table-cell>
          <table:table-cell office:value-type="string" table:number-columns-spanned="8" table:number-rows-spanned="1" table:style-name="ce8">
            <text:p>189633.62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4">
            <text:p>47:05:1101001:15</text:p>
          </table:table-cell>
          <table:table-cell office:value-type="string" table:number-columns-spanned="8" table:number-rows-spanned="1" table:style-name="ce8">
            <text:p>442835.8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4">
            <text:p>47:06:0101001:566</text:p>
          </table:table-cell>
          <table:table-cell office:value-type="string" table:number-columns-spanned="8" table:number-rows-spanned="1" table:style-name="ce8">
            <text:p>59615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4">
            <text:p>47:06:0102005:589</text:p>
          </table:table-cell>
          <table:table-cell office:value-type="string" table:number-columns-spanned="8" table:number-rows-spanned="1" table:style-name="ce8">
            <text:p>38190.72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4">
            <text:p>47:06:0102006:395</text:p>
          </table:table-cell>
          <table:table-cell office:value-type="string" table:number-columns-spanned="8" table:number-rows-spanned="1" table:style-name="ce8">
            <text:p>18360.96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4">
            <text:p>47:06:0305001:1252</text:p>
          </table:table-cell>
          <table:table-cell office:value-type="string" table:number-columns-spanned="8" table:number-rows-spanned="1" table:style-name="ce8">
            <text:p>210224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4">
            <text:p>47:06:0611001:4</text:p>
          </table:table-cell>
          <table:table-cell office:value-type="string" table:number-columns-spanned="8" table:number-rows-spanned="1" table:style-name="ce8">
            <text:p>355371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4">
            <text:p>47:07:0000000:18351</text:p>
          </table:table-cell>
          <table:table-cell office:value-type="string" table:number-columns-spanned="8" table:number-rows-spanned="1" table:style-name="ce8">
            <text:p>178268353.2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4">
            <text:p>47:07:0000000:18760</text:p>
          </table:table-cell>
          <table:table-cell office:value-type="string" table:number-columns-spanned="8" table:number-rows-spanned="1" table:style-name="ce8">
            <text:p>60184256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4">
            <text:p>47:07:0000000:86429</text:p>
          </table:table-cell>
          <table:table-cell office:value-type="string" table:number-columns-spanned="8" table:number-rows-spanned="1" table:style-name="ce8">
            <text:p>23790137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4">
            <text:p>47:07:0000000:88680</text:p>
          </table:table-cell>
          <table:table-cell office:value-type="string" table:number-columns-spanned="8" table:number-rows-spanned="1" table:style-name="ce8">
            <text:p>176618981.2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4">
            <text:p>47:07:0000000:89912</text:p>
          </table:table-cell>
          <table:table-cell office:value-type="string" table:number-columns-spanned="8" table:number-rows-spanned="1" table:style-name="ce8">
            <text:p>88234.56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4">
            <text:p>47:07:0000000:96913</text:p>
          </table:table-cell>
          <table:table-cell office:value-type="string" table:number-columns-spanned="8" table:number-rows-spanned="1" table:style-name="ce8">
            <text:p>3046123.22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4">
            <text:p>47:07:0110008:262</text:p>
          </table:table-cell>
          <table:table-cell office:value-type="string" table:number-columns-spanned="8" table:number-rows-spanned="1" table:style-name="ce8">
            <text:p>2131543.26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4">
            <text:p>47:07:0112001:1226</text:p>
          </table:table-cell>
          <table:table-cell office:value-type="string" table:number-columns-spanned="8" table:number-rows-spanned="1" table:style-name="ce8">
            <text:p>1387650.56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4">
            <text:p>47:07:0112001:1227</text:p>
          </table:table-cell>
          <table:table-cell office:value-type="string" table:number-columns-spanned="8" table:number-rows-spanned="1" table:style-name="ce8">
            <text:p>1534371.2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4">
            <text:p>47:07:0116002:390</text:p>
          </table:table-cell>
          <table:table-cell office:value-type="string" table:number-columns-spanned="8" table:number-rows-spanned="1" table:style-name="ce8">
            <text:p>2900286.65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4">
            <text:p>47:07:0140001:17</text:p>
          </table:table-cell>
          <table:table-cell office:value-type="string" table:number-columns-spanned="8" table:number-rows-spanned="1" table:style-name="ce8">
            <text:p>1461606.75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4">
            <text:p>47:07:0149001:453</text:p>
          </table:table-cell>
          <table:table-cell office:value-type="string" table:number-columns-spanned="8" table:number-rows-spanned="1" table:style-name="ce8">
            <text:p>1015960.32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4">
            <text:p>47:07:0149001:454</text:p>
          </table:table-cell>
          <table:table-cell office:value-type="string" table:number-columns-spanned="8" table:number-rows-spanned="1" table:style-name="ce8">
            <text:p>1136351.25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4">
            <text:p>47:07:0153001:7134</text:p>
          </table:table-cell>
          <table:table-cell office:value-type="string" table:number-columns-spanned="8" table:number-rows-spanned="1" table:style-name="ce8">
            <text:p>896166.39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4">
            <text:p>47:07:0174002:124</text:p>
          </table:table-cell>
          <table:table-cell office:value-type="string" table:number-columns-spanned="8" table:number-rows-spanned="1" table:style-name="ce8">
            <text:p>1179033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4">
            <text:p>47:07:0201001:3520</text:p>
          </table:table-cell>
          <table:table-cell office:value-type="string" table:number-columns-spanned="8" table:number-rows-spanned="1" table:style-name="ce8">
            <text:p>389364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4">
            <text:p>47:07:0201001:3842</text:p>
          </table:table-cell>
          <table:table-cell office:value-type="string" table:number-columns-spanned="8" table:number-rows-spanned="1" table:style-name="ce8">
            <text:p>1490457.5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4">
            <text:p>47:07:0405024:409</text:p>
          </table:table-cell>
          <table:table-cell office:value-type="string" table:number-columns-spanned="8" table:number-rows-spanned="1" table:style-name="ce8">
            <text:p>3362200.5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4">
            <text:p>47:07:0405030:233</text:p>
          </table:table-cell>
          <table:table-cell office:value-type="string" table:number-columns-spanned="8" table:number-rows-spanned="1" table:style-name="ce8">
            <text:p>1193335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style-name="ce4">
            <text:p>47:07:0432001:353</text:p>
          </table:table-cell>
          <table:table-cell office:value-type="string" table:number-columns-spanned="8" table:number-rows-spanned="1" table:style-name="ce8">
            <text:p>1410516.87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style-name="ce4">
            <text:p>47:07:0502005:13</text:p>
          </table:table-cell>
          <table:table-cell office:value-type="string" table:number-columns-spanned="8" table:number-rows-spanned="1" table:style-name="ce8">
            <text:p>1695754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style-name="ce4">
            <text:p>47:07:0502011:68</text:p>
          </table:table-cell>
          <table:table-cell office:value-type="string" table:number-columns-spanned="8" table:number-rows-spanned="1" table:style-name="ce8">
            <text:p>2202680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style-name="ce4">
            <text:p>47:07:0502019:40</text:p>
          </table:table-cell>
          <table:table-cell office:value-type="string" table:number-columns-spanned="8" table:number-rows-spanned="1" table:style-name="ce8">
            <text:p>994092.44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style-name="ce4">
            <text:p>47:07:0502042:470</text:p>
          </table:table-cell>
          <table:table-cell office:value-type="string" table:number-columns-spanned="8" table:number-rows-spanned="1" table:style-name="ce8">
            <text:p>2812108.8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style-name="ce4">
            <text:p>47:07:0502042:471</text:p>
          </table:table-cell>
          <table:table-cell office:value-type="string" table:number-columns-spanned="8" table:number-rows-spanned="1" table:style-name="ce8">
            <text:p>2801494.96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style-name="ce4">
            <text:p>47:07:0502068:1030</text:p>
          </table:table-cell>
          <table:table-cell office:value-type="string" table:number-columns-spanned="8" table:number-rows-spanned="1" table:style-name="ce8">
            <text:p>3456179.16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style-name="ce4">
            <text:p>47:07:0502068:654</text:p>
          </table:table-cell>
          <table:table-cell office:value-type="string" table:number-columns-spanned="8" table:number-rows-spanned="1" table:style-name="ce8">
            <text:p>28789248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style-name="ce4">
            <text:p>47:07:0502068:726</text:p>
          </table:table-cell>
          <table:table-cell office:value-type="string" table:number-columns-spanned="8" table:number-rows-spanned="1" table:style-name="ce8">
            <text:p>1907345.46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style-name="ce4">
            <text:p>47:07:0502077:393</text:p>
          </table:table-cell>
          <table:table-cell office:value-type="string" table:number-columns-spanned="8" table:number-rows-spanned="1" table:style-name="ce8">
            <text:p>34304586.52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style-name="ce4">
            <text:p>47:07:0502077:65</text:p>
          </table:table-cell>
          <table:table-cell office:value-type="string" table:number-columns-spanned="8" table:number-rows-spanned="1" table:style-name="ce8">
            <text:p>4112664.51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style-name="ce4">
            <text:p>47:07:0602011:12</text:p>
          </table:table-cell>
          <table:table-cell office:value-type="string" table:number-columns-spanned="8" table:number-rows-spanned="1" table:style-name="ce8">
            <text:p>2877349.05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style-name="ce4">
            <text:p>47:07:0606001:324</text:p>
          </table:table-cell>
          <table:table-cell office:value-type="string" table:number-columns-spanned="8" table:number-rows-spanned="1" table:style-name="ce8">
            <text:p>79971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style-name="ce4">
            <text:p>47:07:0613003:479</text:p>
          </table:table-cell>
          <table:table-cell office:value-type="string" table:number-columns-spanned="8" table:number-rows-spanned="1" table:style-name="ce8">
            <text:p>1115566.86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style-name="ce4">
            <text:p>47:07:0709006:37</text:p>
          </table:table-cell>
          <table:table-cell office:value-type="string" table:number-columns-spanned="8" table:number-rows-spanned="1" table:style-name="ce8">
            <text:p>18667287.96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style-name="ce4">
            <text:p>47:07:0709006:5019</text:p>
          </table:table-cell>
          <table:table-cell office:value-type="string" table:number-columns-spanned="8" table:number-rows-spanned="1" table:style-name="ce8">
            <text:p>122726.04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style-name="ce4">
            <text:p>47:07:0711003:297</text:p>
          </table:table-cell>
          <table:table-cell office:value-type="string" table:number-columns-spanned="8" table:number-rows-spanned="1" table:style-name="ce8">
            <text:p>1536640.64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style-name="ce4">
            <text:p>47:07:0713001:766</text:p>
          </table:table-cell>
          <table:table-cell office:value-type="string" table:number-columns-spanned="8" table:number-rows-spanned="1" table:style-name="ce8">
            <text:p>425559.46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style-name="ce4">
            <text:p>47:07:0717006:262</text:p>
          </table:table-cell>
          <table:table-cell office:value-type="string" table:number-columns-spanned="8" table:number-rows-spanned="1" table:style-name="ce8">
            <text:p>1722278.97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style-name="ce4">
            <text:p>47:07:0717006:263</text:p>
          </table:table-cell>
          <table:table-cell office:value-type="string" table:number-columns-spanned="8" table:number-rows-spanned="1" table:style-name="ce8">
            <text:p>1258296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style-name="ce4">
            <text:p>47:07:0717006:264</text:p>
          </table:table-cell>
          <table:table-cell office:value-type="string" table:number-columns-spanned="8" table:number-rows-spanned="1" table:style-name="ce8">
            <text:p>1269966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style-name="ce4">
            <text:p>47:07:0722001:615</text:p>
          </table:table-cell>
          <table:table-cell office:value-type="string" table:number-columns-spanned="8" table:number-rows-spanned="1" table:style-name="ce8">
            <text:p>197160099.84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style-name="ce4">
            <text:p>47:07:0722001:830</text:p>
          </table:table-cell>
          <table:table-cell office:value-type="string" table:number-columns-spanned="8" table:number-rows-spanned="1" table:style-name="ce8">
            <text:p>5899578.3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style-name="ce4">
            <text:p>47:07:0801005:343</text:p>
          </table:table-cell>
          <table:table-cell office:value-type="string" table:number-columns-spanned="8" table:number-rows-spanned="1" table:style-name="ce8">
            <text:p>1854209.2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style-name="ce4">
            <text:p>47:07:0801016:47</text:p>
          </table:table-cell>
          <table:table-cell office:value-type="string" table:number-columns-spanned="8" table:number-rows-spanned="1" table:style-name="ce8">
            <text:p>975405.2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style-name="ce4">
            <text:p>47:07:0801016:50</text:p>
          </table:table-cell>
          <table:table-cell office:value-type="string" table:number-columns-spanned="8" table:number-rows-spanned="1" table:style-name="ce8">
            <text:p>995990.05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style-name="ce4">
            <text:p>47:07:0801016:51</text:p>
          </table:table-cell>
          <table:table-cell office:value-type="string" table:number-columns-spanned="8" table:number-rows-spanned="1" table:style-name="ce8">
            <text:p>589121.25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style-name="ce4">
            <text:p>47:07:0801016:53</text:p>
          </table:table-cell>
          <table:table-cell office:value-type="string" table:number-columns-spanned="8" table:number-rows-spanned="1" table:style-name="ce8">
            <text:p>1460047.05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style-name="ce4">
            <text:p>47:07:0801030:14</text:p>
          </table:table-cell>
          <table:table-cell office:value-type="string" table:number-columns-spanned="8" table:number-rows-spanned="1" table:style-name="ce8">
            <text:p>4813427.52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style-name="ce4">
            <text:p>47:07:0957005:1814</text:p>
          </table:table-cell>
          <table:table-cell office:value-type="string" table:number-columns-spanned="8" table:number-rows-spanned="1" table:style-name="ce8">
            <text:p>6915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style-name="ce4">
            <text:p>47:07:0957005:1815</text:p>
          </table:table-cell>
          <table:table-cell office:value-type="string" table:number-columns-spanned="8" table:number-rows-spanned="1" table:style-name="ce8">
            <text:p>6915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style-name="ce4">
            <text:p>47:07:0957005:1816</text:p>
          </table:table-cell>
          <table:table-cell office:value-type="string" table:number-columns-spanned="8" table:number-rows-spanned="1" table:style-name="ce8">
            <text:p>6915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style-name="ce4">
            <text:p>47:07:0977001:863</text:p>
          </table:table-cell>
          <table:table-cell office:value-type="string" table:number-columns-spanned="8" table:number-rows-spanned="1" table:style-name="ce8">
            <text:p>1176815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style-name="ce4">
            <text:p>47:07:1001001:49</text:p>
          </table:table-cell>
          <table:table-cell office:value-type="string" table:number-columns-spanned="8" table:number-rows-spanned="1" table:style-name="ce8">
            <text:p>28737160.95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style-name="ce4">
            <text:p>47:07:1001002:508</text:p>
          </table:table-cell>
          <table:table-cell office:value-type="string" table:number-columns-spanned="8" table:number-rows-spanned="1" table:style-name="ce8">
            <text:p>162117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style-name="ce4">
            <text:p>47:07:1014001:484</text:p>
          </table:table-cell>
          <table:table-cell office:value-type="string" table:number-columns-spanned="8" table:number-rows-spanned="1" table:style-name="ce8">
            <text:p>1504134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style-name="ce4">
            <text:p>47:07:1014001:485</text:p>
          </table:table-cell>
          <table:table-cell office:value-type="string" table:number-columns-spanned="8" table:number-rows-spanned="1" table:style-name="ce8">
            <text:p>1504134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style-name="ce4">
            <text:p>47:07:1019001:329</text:p>
          </table:table-cell>
          <table:table-cell office:value-type="string" table:number-columns-spanned="8" table:number-rows-spanned="1" table:style-name="ce8">
            <text:p>2315468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style-name="ce4">
            <text:p>47:07:1202002:273</text:p>
          </table:table-cell>
          <table:table-cell office:value-type="string" table:number-columns-spanned="8" table:number-rows-spanned="1" table:style-name="ce8">
            <text:p>963319.5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style-name="ce4">
            <text:p>47:07:1302051:70</text:p>
          </table:table-cell>
          <table:table-cell office:value-type="string" table:number-columns-spanned="8" table:number-rows-spanned="1" table:style-name="ce8">
            <text:p>2259145.07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style-name="ce4">
            <text:p>47:07:1302051:74</text:p>
          </table:table-cell>
          <table:table-cell office:value-type="string" table:number-columns-spanned="8" table:number-rows-spanned="1" table:style-name="ce8">
            <text:p>473139.31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style-name="ce4">
            <text:p>47:07:1307002:28</text:p>
          </table:table-cell>
          <table:table-cell office:value-type="string" table:number-columns-spanned="8" table:number-rows-spanned="1" table:style-name="ce8">
            <text:p>2252694.19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style-name="ce4">
            <text:p>47:07:1424001:2840</text:p>
          </table:table-cell>
          <table:table-cell office:value-type="string" table:number-columns-spanned="8" table:number-rows-spanned="1" table:style-name="ce8">
            <text:p>28597321.8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style-name="ce4">
            <text:p>47:07:1424001:2850</text:p>
          </table:table-cell>
          <table:table-cell office:value-type="string" table:number-columns-spanned="8" table:number-rows-spanned="1" table:style-name="ce8">
            <text:p>2645188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style-name="ce4">
            <text:p>47:07:1502001:2604</text:p>
          </table:table-cell>
          <table:table-cell office:value-type="string" table:number-columns-spanned="8" table:number-rows-spanned="1" table:style-name="ce8">
            <text:p>1264560.88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style-name="ce4">
            <text:p>47:07:1502001:2606</text:p>
          </table:table-cell>
          <table:table-cell office:value-type="string" table:number-columns-spanned="8" table:number-rows-spanned="1" table:style-name="ce8">
            <text:p>1118126.24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style-name="ce4">
            <text:p>47:07:1502001:2611</text:p>
          </table:table-cell>
          <table:table-cell office:value-type="string" table:number-columns-spanned="8" table:number-rows-spanned="1" table:style-name="ce8">
            <text:p>824122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style-name="ce4">
            <text:p>47:07:1502001:2612</text:p>
          </table:table-cell>
          <table:table-cell office:value-type="string" table:number-columns-spanned="8" table:number-rows-spanned="1" table:style-name="ce8">
            <text:p>940784.65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style-name="ce4">
            <text:p>47:07:1502001:2616</text:p>
          </table:table-cell>
          <table:table-cell office:value-type="string" table:number-columns-spanned="8" table:number-rows-spanned="1" table:style-name="ce8">
            <text:p>763875.84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style-name="ce4">
            <text:p>47:07:1614001:493</text:p>
          </table:table-cell>
          <table:table-cell office:value-type="string" table:number-columns-spanned="8" table:number-rows-spanned="1" table:style-name="ce8">
            <text:p>626171.48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style-name="ce4">
            <text:p>47:08:0102002:28</text:p>
          </table:table-cell>
          <table:table-cell office:value-type="string" table:number-columns-spanned="8" table:number-rows-spanned="1" table:style-name="ce8">
            <text:p>124598.54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style-name="ce4">
            <text:p>47:08:0102002:32</text:p>
          </table:table-cell>
          <table:table-cell office:value-type="string" table:number-columns-spanned="8" table:number-rows-spanned="1" table:style-name="ce8">
            <text:p>113271.4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style-name="ce4">
            <text:p>47:08:0102002:34</text:p>
          </table:table-cell>
          <table:table-cell office:value-type="string" table:number-columns-spanned="8" table:number-rows-spanned="1" table:style-name="ce8">
            <text:p>101944.26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style-name="ce4">
            <text:p>47:08:0102005:14</text:p>
          </table:table-cell>
          <table:table-cell office:value-type="string" table:number-columns-spanned="8" table:number-rows-spanned="1" table:style-name="ce8">
            <text:p>288842.07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style-name="ce4">
            <text:p>47:08:0102005:16</text:p>
          </table:table-cell>
          <table:table-cell office:value-type="string" table:number-columns-spanned="8" table:number-rows-spanned="1" table:style-name="ce8">
            <text:p>288842.07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style-name="ce4">
            <text:p>47:08:0102005:41</text:p>
          </table:table-cell>
          <table:table-cell office:value-type="string" table:number-columns-spanned="8" table:number-rows-spanned="1" table:style-name="ce8">
            <text:p>379459.19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style-name="ce4">
            <text:p>47:08:0143016:2</text:p>
          </table:table-cell>
          <table:table-cell office:value-type="string" table:number-columns-spanned="8" table:number-rows-spanned="1" table:style-name="ce8">
            <text:p>988125.75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style-name="ce4">
            <text:p>47:08:0143016:270</text:p>
          </table:table-cell>
          <table:table-cell office:value-type="string" table:number-columns-spanned="8" table:number-rows-spanned="1" table:style-name="ce8">
            <text:p>367436.39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style-name="ce4">
            <text:p>47:10:0214002:310</text:p>
          </table:table-cell>
          <table:table-cell office:value-type="string" table:number-columns-spanned="8" table:number-rows-spanned="1" table:style-name="ce8">
            <text:p>440241.62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style-name="ce4">
            <text:p>47:10:0309004:15</text:p>
          </table:table-cell>
          <table:table-cell office:value-type="string" table:number-columns-spanned="8" table:number-rows-spanned="1" table:style-name="ce8">
            <text:p>160092.48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style-name="ce4">
            <text:p>47:10:0330001:290</text:p>
          </table:table-cell>
          <table:table-cell office:value-type="string" table:number-columns-spanned="8" table:number-rows-spanned="1" table:style-name="ce8">
            <text:p>388134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style-name="ce4">
            <text:p>47:10:0330001:291</text:p>
          </table:table-cell>
          <table:table-cell office:value-type="string" table:number-columns-spanned="8" table:number-rows-spanned="1" table:style-name="ce8">
            <text:p>215397.8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style-name="ce4">
            <text:p>47:10:0330001:292</text:p>
          </table:table-cell>
          <table:table-cell office:value-type="string" table:number-columns-spanned="8" table:number-rows-spanned="1" table:style-name="ce8">
            <text:p>215397.8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style-name="ce4">
            <text:p>47:10:0330001:293</text:p>
          </table:table-cell>
          <table:table-cell office:value-type="string" table:number-columns-spanned="8" table:number-rows-spanned="1" table:style-name="ce8">
            <text:p>222471.75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style-name="ce4">
            <text:p>47:10:0330001:294</text:p>
          </table:table-cell>
          <table:table-cell office:value-type="string" table:number-columns-spanned="8" table:number-rows-spanned="1" table:style-name="ce8">
            <text:p>388134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style-name="ce4">
            <text:p>47:10:0330001:295</text:p>
          </table:table-cell>
          <table:table-cell office:value-type="string" table:number-columns-spanned="8" table:number-rows-spanned="1" table:style-name="ce8">
            <text:p>388134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style-name="ce4">
            <text:p>47:10:0330001:296</text:p>
          </table:table-cell>
          <table:table-cell office:value-type="string" table:number-columns-spanned="8" table:number-rows-spanned="1" table:style-name="ce8">
            <text:p>388134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style-name="ce4">
            <text:p>47:10:0330001:297</text:p>
          </table:table-cell>
          <table:table-cell office:value-type="string" table:number-columns-spanned="8" table:number-rows-spanned="1" table:style-name="ce8">
            <text:p>388134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style-name="ce4">
            <text:p>47:10:0330001:298</text:p>
          </table:table-cell>
          <table:table-cell office:value-type="string" table:number-columns-spanned="8" table:number-rows-spanned="1" table:style-name="ce8">
            <text:p>388134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style-name="ce4">
            <text:p>47:10:0330001:299</text:p>
          </table:table-cell>
          <table:table-cell office:value-type="string" table:number-columns-spanned="8" table:number-rows-spanned="1" table:style-name="ce8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style-name="ce4">
            <text:p>47:10:0330001:300</text:p>
          </table:table-cell>
          <table:table-cell office:value-type="string" table:number-columns-spanned="8" table:number-rows-spanned="1" table:style-name="ce8">
            <text:p>305140.5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style-name="ce4">
            <text:p>47:10:0330001:301</text:p>
          </table:table-cell>
          <table:table-cell office:value-type="string" table:number-columns-spanned="8" table:number-rows-spanned="1" table:style-name="ce8">
            <text:p>215397.8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style-name="ce4">
            <text:p>47:10:0903001:41</text:p>
          </table:table-cell>
          <table:table-cell office:value-type="string" table:number-columns-spanned="8" table:number-rows-spanned="1" table:style-name="ce8">
            <text:p>267832.95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style-name="ce4">
            <text:p>47:10:1118015:437</text:p>
          </table:table-cell>
          <table:table-cell office:value-type="string" table:number-columns-spanned="8" table:number-rows-spanned="1" table:style-name="ce8">
            <text:p>73962.9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style-name="ce4">
            <text:p>47:10:1118015:441</text:p>
          </table:table-cell>
          <table:table-cell office:value-type="string" table:number-columns-spanned="8" table:number-rows-spanned="1" table:style-name="ce8">
            <text:p>61073.1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style-name="ce4">
            <text:p>47:10:1118015:447</text:p>
          </table:table-cell>
          <table:table-cell office:value-type="string" table:number-columns-spanned="8" table:number-rows-spanned="1" table:style-name="ce8">
            <text:p>108642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style-name="ce4">
            <text:p>47:10:1359001:18</text:p>
          </table:table-cell>
          <table:table-cell office:value-type="string" table:number-columns-spanned="8" table:number-rows-spanned="1" table:style-name="ce8">
            <text:p>127457.33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style-name="ce4">
            <text:p>47:10:1408001:1</text:p>
          </table:table-cell>
          <table:table-cell office:value-type="string" table:number-columns-spanned="8" table:number-rows-spanned="1" table:style-name="ce8">
            <text:p>9046904.79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style-name="ce4">
            <text:p>47:10:1408001:263</text:p>
          </table:table-cell>
          <table:table-cell office:value-type="string" table:number-columns-spanned="8" table:number-rows-spanned="1" table:style-name="ce8">
            <text:p>242392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style-name="ce4">
            <text:p>47:11:0101028:366</text:p>
          </table:table-cell>
          <table:table-cell office:value-type="string" table:number-columns-spanned="8" table:number-rows-spanned="1" table:style-name="ce8">
            <text:p>327151.44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style-name="ce4">
            <text:p>47:11:0101029:437</text:p>
          </table:table-cell>
          <table:table-cell office:value-type="string" table:number-columns-spanned="8" table:number-rows-spanned="1" table:style-name="ce8">
            <text:p>297559.5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style-name="ce4">
            <text:p>47:11:0101029:438</text:p>
          </table:table-cell>
          <table:table-cell office:value-type="string" table:number-columns-spanned="8" table:number-rows-spanned="1" table:style-name="ce8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style-name="ce4">
            <text:p>47:11:0101029:439</text:p>
          </table:table-cell>
          <table:table-cell office:value-type="string" table:number-columns-spanned="8" table:number-rows-spanned="1" table:style-name="ce8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style-name="ce4">
            <text:p>47:11:0101030:326</text:p>
          </table:table-cell>
          <table:table-cell office:value-type="string" table:number-columns-spanned="8" table:number-rows-spanned="1" table:style-name="ce8">
            <text:p>432384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style-name="ce4">
            <text:p>47:11:0101030:327</text:p>
          </table:table-cell>
          <table:table-cell office:value-type="string" table:number-columns-spanned="8" table:number-rows-spanned="1" table:style-name="ce8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style-name="ce4">
            <text:p>47:11:0101030:328</text:p>
          </table:table-cell>
          <table:table-cell office:value-type="string" table:number-columns-spanned="8" table:number-rows-spanned="1" table:style-name="ce8">
            <text:p>432384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style-name="ce4">
            <text:p>47:11:0104005:10</text:p>
          </table:table-cell>
          <table:table-cell office:value-type="string" table:number-columns-spanned="8" table:number-rows-spanned="1" table:style-name="ce8">
            <text:p>213175.08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style-name="ce4">
            <text:p>47:12:0204008:221</text:p>
          </table:table-cell>
          <table:table-cell office:value-type="string" table:number-columns-spanned="8" table:number-rows-spanned="1" table:style-name="ce8">
            <text:p>20532.4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style-name="ce4">
            <text:p>47:12:0204042:69</text:p>
          </table:table-cell>
          <table:table-cell office:value-type="string" table:number-columns-spanned="8" table:number-rows-spanned="1" table:style-name="ce8">
            <text:p>198305.94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style-name="ce4">
            <text:p>47:13:0000000:21496</text:p>
          </table:table-cell>
          <table:table-cell office:value-type="string" table:number-columns-spanned="8" table:number-rows-spanned="1" table:style-name="ce8">
            <text:p>3483.97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style-name="ce4">
            <text:p>47:13:0000000:22090</text:p>
          </table:table-cell>
          <table:table-cell office:value-type="string" table:number-columns-spanned="8" table:number-rows-spanned="1" table:style-name="ce8">
            <text:p>7267063.71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style-name="ce4">
            <text:p>47:13:0111001:846</text:p>
          </table:table-cell>
          <table:table-cell office:value-type="string" table:number-columns-spanned="8" table:number-rows-spanned="1" table:style-name="ce8">
            <text:p>221278.8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style-name="ce4">
            <text:p>47:13:0714003:422</text:p>
          </table:table-cell>
          <table:table-cell office:value-type="string" table:number-columns-spanned="8" table:number-rows-spanned="1" table:style-name="ce8">
            <text:p>133785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style-name="ce4">
            <text:p>47:13:0820007:315</text:p>
          </table:table-cell>
          <table:table-cell office:value-type="string" table:number-columns-spanned="8" table:number-rows-spanned="1" table:style-name="ce8">
            <text:p>81829.32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style-name="ce4">
            <text:p>47:13:0820008:337</text:p>
          </table:table-cell>
          <table:table-cell office:value-type="string" table:number-columns-spanned="8" table:number-rows-spanned="1" table:style-name="ce8">
            <text:p>41934.34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style-name="ce4">
            <text:p>47:13:0821003:119</text:p>
          </table:table-cell>
          <table:table-cell office:value-type="string" table:number-columns-spanned="8" table:number-rows-spanned="1" table:style-name="ce8">
            <text:p>95977.38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style-name="ce4">
            <text:p>47:13:0935001:52</text:p>
          </table:table-cell>
          <table:table-cell office:value-type="string" table:number-columns-spanned="8" table:number-rows-spanned="1" table:style-name="ce8">
            <text:p>18249168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style-name="ce4">
            <text:p>47:14:0106011:242</text:p>
          </table:table-cell>
          <table:table-cell office:value-type="string" table:number-columns-spanned="8" table:number-rows-spanned="1" table:style-name="ce8">
            <text:p>465867.56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style-name="ce4">
            <text:p>47:14:0106011:246</text:p>
          </table:table-cell>
          <table:table-cell office:value-type="string" table:number-columns-spanned="8" table:number-rows-spanned="1" table:style-name="ce8">
            <text:p>672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style-name="ce4">
            <text:p>47:14:0118002:277</text:p>
          </table:table-cell>
          <table:table-cell office:value-type="string" table:number-columns-spanned="8" table:number-rows-spanned="1" table:style-name="ce8">
            <text:p>405503.35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style-name="ce4">
            <text:p>47:14:0118002:278</text:p>
          </table:table-cell>
          <table:table-cell office:value-type="string" table:number-columns-spanned="8" table:number-rows-spanned="1" table:style-name="ce8">
            <text:p>230415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style-name="ce4">
            <text:p>47:14:0118002:279</text:p>
          </table:table-cell>
          <table:table-cell office:value-type="string" table:number-columns-spanned="8" table:number-rows-spanned="1" table:style-name="ce8">
            <text:p>338249.22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style-name="ce4">
            <text:p>47:14:0203005:430</text:p>
          </table:table-cell>
          <table:table-cell office:value-type="string" table:number-columns-spanned="8" table:number-rows-spanned="1" table:style-name="ce8">
            <text:p>405349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style-name="ce4">
            <text:p>47:14:0203005:431</text:p>
          </table:table-cell>
          <table:table-cell office:value-type="string" table:number-columns-spanned="8" table:number-rows-spanned="1" table:style-name="ce8">
            <text:p>405349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style-name="ce4">
            <text:p>47:14:0203005:432</text:p>
          </table:table-cell>
          <table:table-cell office:value-type="string" table:number-columns-spanned="8" table:number-rows-spanned="1" table:style-name="ce8">
            <text:p>638241.03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style-name="ce4">
            <text:p>47:14:0203005:433</text:p>
          </table:table-cell>
          <table:table-cell office:value-type="string" table:number-columns-spanned="8" table:number-rows-spanned="1" table:style-name="ce8">
            <text:p>544177.15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style-name="ce4">
            <text:p>47:14:0204005:334</text:p>
          </table:table-cell>
          <table:table-cell office:value-type="string" table:number-columns-spanned="8" table:number-rows-spanned="1" table:style-name="ce8">
            <text:p>379534.92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style-name="ce4">
            <text:p>47:14:0302003:3366</text:p>
          </table:table-cell>
          <table:table-cell office:value-type="string" table:number-columns-spanned="8" table:number-rows-spanned="1" table:style-name="ce8">
            <text:p>27616581.7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style-name="ce4">
            <text:p>47:14:0302003:3367</text:p>
          </table:table-cell>
          <table:table-cell office:value-type="string" table:number-columns-spanned="8" table:number-rows-spanned="1" table:style-name="ce8">
            <text:p>27734557.62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style-name="ce4">
            <text:p>47:14:0302003:3601</text:p>
          </table:table-cell>
          <table:table-cell office:value-type="string" table:number-columns-spanned="8" table:number-rows-spanned="1" table:style-name="ce8">
            <text:p>413399.64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style-name="ce4">
            <text:p>47:14:0302003:3603</text:p>
          </table:table-cell>
          <table:table-cell office:value-type="string" table:number-columns-spanned="8" table:number-rows-spanned="1" table:style-name="ce8">
            <text:p>33659210.88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style-name="ce4">
            <text:p>47:14:0302003:3604</text:p>
          </table:table-cell>
          <table:table-cell office:value-type="string" table:number-columns-spanned="8" table:number-rows-spanned="1" table:style-name="ce8">
            <text:p>23443808.98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style-name="ce4">
            <text:p>47:14:0302005:1986</text:p>
          </table:table-cell>
          <table:table-cell office:value-type="string" table:number-columns-spanned="8" table:number-rows-spanned="1" table:style-name="ce8">
            <text:p>7234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style-name="ce4">
            <text:p>47:14:0640009:13</text:p>
          </table:table-cell>
          <table:table-cell office:value-type="string" table:number-columns-spanned="8" table:number-rows-spanned="1" table:style-name="ce8">
            <text:p>1205635.2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style-name="ce4">
            <text:p>47:14:0901003:4155</text:p>
          </table:table-cell>
          <table:table-cell office:value-type="string" table:number-columns-spanned="8" table:number-rows-spanned="1" table:style-name="ce8">
            <text:p>432372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style-name="ce4">
            <text:p>47:14:1002002:944</text:p>
          </table:table-cell>
          <table:table-cell office:value-type="string" table:number-columns-spanned="8" table:number-rows-spanned="1" table:style-name="ce8">
            <text:p>274197.27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style-name="ce4">
            <text:p>47:14:1112009:348</text:p>
          </table:table-cell>
          <table:table-cell office:value-type="string" table:number-columns-spanned="8" table:number-rows-spanned="1" table:style-name="ce8">
            <text:p>1233456.3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style-name="ce4">
            <text:p>47:14:1203001:4139</text:p>
          </table:table-cell>
          <table:table-cell office:value-type="string" table:number-columns-spanned="8" table:number-rows-spanned="1" table:style-name="ce8">
            <text:p>500782.44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style-name="ce4">
            <text:p>47:14:1203001:4140</text:p>
          </table:table-cell>
          <table:table-cell office:value-type="string" table:number-columns-spanned="8" table:number-rows-spanned="1" table:style-name="ce8">
            <text:p>500782.44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style-name="ce4">
            <text:p>47:14:1203004:1552</text:p>
          </table:table-cell>
          <table:table-cell office:value-type="string" table:number-columns-spanned="8" table:number-rows-spanned="1" table:style-name="ce8">
            <text:p>27368363.85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style-name="ce4">
            <text:p>47:15:0102004:1204</text:p>
          </table:table-cell>
          <table:table-cell office:value-type="string" table:number-columns-spanned="8" table:number-rows-spanned="1" table:style-name="ce8">
            <text:p>41335.5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style-name="ce4">
            <text:p>47:15:0105001:369</text:p>
          </table:table-cell>
          <table:table-cell office:value-type="string" table:number-columns-spanned="8" table:number-rows-spanned="1" table:style-name="ce8">
            <text:p>46736.43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style-name="ce4">
            <text:p>47:15:0112003:337</text:p>
          </table:table-cell>
          <table:table-cell office:value-type="string" table:number-columns-spanned="8" table:number-rows-spanned="1" table:style-name="ce8">
            <text:p>43982.07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style-name="ce4">
            <text:p>47:15:0112003:4</text:p>
          </table:table-cell>
          <table:table-cell office:value-type="string" table:number-columns-spanned="8" table:number-rows-spanned="1" table:style-name="ce8">
            <text:p>14380643.01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style-name="ce4">
            <text:p>47:16:0000000:121</text:p>
          </table:table-cell>
          <table:table-cell office:value-type="string" table:number-columns-spanned="8" table:number-rows-spanned="1" table:style-name="ce8">
            <text:p>120681489.87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style-name="ce4">
            <text:p>47:16:0000000:88</text:p>
          </table:table-cell>
          <table:table-cell office:value-type="string" table:number-columns-spanned="8" table:number-rows-spanned="1" table:style-name="ce8">
            <text:p>48597751.86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style-name="ce4">
            <text:p>47:16:0101005:4543</text:p>
          </table:table-cell>
          <table:table-cell office:value-type="string" table:number-columns-spanned="8" table:number-rows-spanned="1" table:style-name="ce8">
            <text:p>28599056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style-name="ce4">
            <text:p>47:16:0312004:369</text:p>
          </table:table-cell>
          <table:table-cell office:value-type="string" table:number-columns-spanned="8" table:number-rows-spanned="1" table:style-name="ce8">
            <text:p>31956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style-name="ce4">
            <text:p>47:16:0421011:448</text:p>
          </table:table-cell>
          <table:table-cell office:value-type="string" table:number-columns-spanned="8" table:number-rows-spanned="1" table:style-name="ce8">
            <text:p>397480.65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style-name="ce4">
            <text:p>47:16:0431003:341</text:p>
          </table:table-cell>
          <table:table-cell office:value-type="string" table:number-columns-spanned="8" table:number-rows-spanned="1" table:style-name="ce8">
            <text:p>373160.64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style-name="ce4">
            <text:p>47:16:0507001:11</text:p>
          </table:table-cell>
          <table:table-cell office:value-type="string" table:number-columns-spanned="8" table:number-rows-spanned="1" table:style-name="ce8">
            <text:p>685895.44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style-name="ce4">
            <text:p>47:16:0530003:53</text:p>
          </table:table-cell>
          <table:table-cell office:value-type="string" table:number-columns-spanned="8" table:number-rows-spanned="1" table:style-name="ce8">
            <text:p>258463.1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style-name="ce4">
            <text:p>47:16:0603001:1142</text:p>
          </table:table-cell>
          <table:table-cell office:value-type="string" table:number-columns-spanned="8" table:number-rows-spanned="1" table:style-name="ce8">
            <text:p>288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style-name="ce4">
            <text:p>47:16:0603001:1143</text:p>
          </table:table-cell>
          <table:table-cell office:value-type="string" table:number-columns-spanned="8" table:number-rows-spanned="1" table:style-name="ce8">
            <text:p>421074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style-name="ce4">
            <text:p>47:16:0650002:4087</text:p>
          </table:table-cell>
          <table:table-cell office:value-type="string" table:number-columns-spanned="8" table:number-rows-spanned="1" table:style-name="ce8">
            <text:p>632128.86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style-name="ce4">
            <text:p>47:16:0650002:4088</text:p>
          </table:table-cell>
          <table:table-cell office:value-type="string" table:number-columns-spanned="8" table:number-rows-spanned="1" table:style-name="ce8">
            <text:p>37577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style-name="ce4">
            <text:p>47:16:0650002:4089</text:p>
          </table:table-cell>
          <table:table-cell office:value-type="string" table:number-columns-spanned="8" table:number-rows-spanned="1" table:style-name="ce8">
            <text:p>37577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style-name="ce4">
            <text:p>47:16:0650002:4090</text:p>
          </table:table-cell>
          <table:table-cell office:value-type="string" table:number-columns-spanned="8" table:number-rows-spanned="1" table:style-name="ce8">
            <text:p>37425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style-name="ce4">
            <text:p>47:16:0650002:4091</text:p>
          </table:table-cell>
          <table:table-cell office:value-type="string" table:number-columns-spanned="8" table:number-rows-spanned="1" table:style-name="ce8">
            <text:p>37425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style-name="ce4">
            <text:p>47:16:0650002:4092</text:p>
          </table:table-cell>
          <table:table-cell office:value-type="string" table:number-columns-spanned="8" table:number-rows-spanned="1" table:style-name="ce8">
            <text:p>37425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style-name="ce4">
            <text:p>47:16:0650002:4093</text:p>
          </table:table-cell>
          <table:table-cell office:value-type="string" table:number-columns-spanned="8" table:number-rows-spanned="1" table:style-name="ce8">
            <text:p>37425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style-name="ce4">
            <text:p>47:16:0650002:4094</text:p>
          </table:table-cell>
          <table:table-cell office:value-type="string" table:number-columns-spanned="8" table:number-rows-spanned="1" table:style-name="ce8">
            <text:p>37425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style-name="ce4">
            <text:p>47:16:0650002:4095</text:p>
          </table:table-cell>
          <table:table-cell office:value-type="string" table:number-columns-spanned="8" table:number-rows-spanned="1" table:style-name="ce8">
            <text:p>323467.2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style-name="ce4">
            <text:p>47:16:0650002:4096</text:p>
          </table:table-cell>
          <table:table-cell office:value-type="string" table:number-columns-spanned="8" table:number-rows-spanned="1" table:style-name="ce8">
            <text:p>383510.2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style-name="ce4">
            <text:p>47:16:0650002:4097</text:p>
          </table:table-cell>
          <table:table-cell office:value-type="string" table:number-columns-spanned="8" table:number-rows-spanned="1" table:style-name="ce8">
            <text:p>382888.88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style-name="ce4">
            <text:p>47:16:0650002:4098</text:p>
          </table:table-cell>
          <table:table-cell office:value-type="string" table:number-columns-spanned="8" table:number-rows-spanned="1" table:style-name="ce8">
            <text:p>648603.59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style-name="ce4">
            <text:p>47:16:0650002:4099</text:p>
          </table:table-cell>
          <table:table-cell office:value-type="string" table:number-columns-spanned="8" table:number-rows-spanned="1" table:style-name="ce8">
            <text:p>382888.88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style-name="ce4">
            <text:p>47:16:0650002:4100</text:p>
          </table:table-cell>
          <table:table-cell office:value-type="string" table:number-columns-spanned="8" table:number-rows-spanned="1" table:style-name="ce8">
            <text:p>43578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style-name="ce4">
            <text:p>47:16:0650002:4101</text:p>
          </table:table-cell>
          <table:table-cell office:value-type="string" table:number-columns-spanned="8" table:number-rows-spanned="1" table:style-name="ce8">
            <text:p>383510.2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style-name="ce4">
            <text:p>47:16:0650002:4102</text:p>
          </table:table-cell>
          <table:table-cell office:value-type="string" table:number-columns-spanned="8" table:number-rows-spanned="1" table:style-name="ce8">
            <text:p>380429.4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style-name="ce4">
            <text:p>47:16:0650002:4103</text:p>
          </table:table-cell>
          <table:table-cell office:value-type="string" table:number-columns-spanned="8" table:number-rows-spanned="1" table:style-name="ce8">
            <text:p>380429.4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style-name="ce4">
            <text:p>47:16:0650002:4104</text:p>
          </table:table-cell>
          <table:table-cell office:value-type="string" table:number-columns-spanned="8" table:number-rows-spanned="1" table:style-name="ce8">
            <text:p>381347.4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style-name="ce4">
            <text:p>47:16:0650002:4105</text:p>
          </table:table-cell>
          <table:table-cell office:value-type="string" table:number-columns-spanned="8" table:number-rows-spanned="1" table:style-name="ce8">
            <text:p>381347.4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style-name="ce4">
            <text:p>47:16:0650002:4106</text:p>
          </table:table-cell>
          <table:table-cell office:value-type="string" table:number-columns-spanned="8" table:number-rows-spanned="1" table:style-name="ce8">
            <text:p>370350.15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style-name="ce4">
            <text:p>47:16:0650002:4107</text:p>
          </table:table-cell>
          <table:table-cell office:value-type="string" table:number-columns-spanned="8" table:number-rows-spanned="1" table:style-name="ce8">
            <text:p>34344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style-name="ce4">
            <text:p>47:16:0650002:4108</text:p>
          </table:table-cell>
          <table:table-cell office:value-type="string" table:number-columns-spanned="8" table:number-rows-spanned="1" table:style-name="ce8">
            <text:p>34344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style-name="ce4">
            <text:p>47:16:0650002:4109</text:p>
          </table:table-cell>
          <table:table-cell office:value-type="string" table:number-columns-spanned="8" table:number-rows-spanned="1" table:style-name="ce8">
            <text:p>313195.48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style-name="ce4">
            <text:p>47:16:0650002:4110</text:p>
          </table:table-cell>
          <table:table-cell office:value-type="string" table:number-columns-spanned="8" table:number-rows-spanned="1" table:style-name="ce8">
            <text:p>37418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style-name="ce4">
            <text:p>47:16:0650002:4111</text:p>
          </table:table-cell>
          <table:table-cell office:value-type="string" table:number-columns-spanned="8" table:number-rows-spanned="1" table:style-name="ce8">
            <text:p>37418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style-name="ce4">
            <text:p>47:16:0650002:4112</text:p>
          </table:table-cell>
          <table:table-cell office:value-type="string" table:number-columns-spanned="8" table:number-rows-spanned="1" table:style-name="ce8">
            <text:p>37418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style-name="ce4">
            <text:p>47:16:0650002:4113</text:p>
          </table:table-cell>
          <table:table-cell office:value-type="string" table:number-columns-spanned="8" table:number-rows-spanned="1" table:style-name="ce8">
            <text:p>411331.2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style-name="ce4">
            <text:p>47:16:0650002:4114</text:p>
          </table:table-cell>
          <table:table-cell office:value-type="string" table:number-columns-spanned="8" table:number-rows-spanned="1" table:style-name="ce8">
            <text:p>389728.5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style-name="ce4">
            <text:p>47:16:0650002:4115</text:p>
          </table:table-cell>
          <table:table-cell office:value-type="string" table:number-columns-spanned="8" table:number-rows-spanned="1" table:style-name="ce8">
            <text:p>389728.5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style-name="ce4">
            <text:p>47:16:0650002:4116</text:p>
          </table:table-cell>
          <table:table-cell office:value-type="string" table:number-columns-spanned="8" table:number-rows-spanned="1" table:style-name="ce8">
            <text:p>390673.5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style-name="ce4">
            <text:p>47:16:0650002:4117</text:p>
          </table:table-cell>
          <table:table-cell office:value-type="string" table:number-columns-spanned="8" table:number-rows-spanned="1" table:style-name="ce8">
            <text:p>390673.5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style-name="ce4">
            <text:p>47:16:0650002:4118</text:p>
          </table:table-cell>
          <table:table-cell office:value-type="string" table:number-columns-spanned="8" table:number-rows-spanned="1" table:style-name="ce8">
            <text:p>390673.5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style-name="ce4">
            <text:p>47:16:0650002:4119</text:p>
          </table:table-cell>
          <table:table-cell office:value-type="string" table:number-columns-spanned="8" table:number-rows-spanned="1" table:style-name="ce8">
            <text:p>37509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style-name="ce4">
            <text:p>47:16:0650002:4120</text:p>
          </table:table-cell>
          <table:table-cell office:value-type="string" table:number-columns-spanned="8" table:number-rows-spanned="1" table:style-name="ce8">
            <text:p>312863.25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style-name="ce4">
            <text:p>47:16:0650002:4121</text:p>
          </table:table-cell>
          <table:table-cell office:value-type="string" table:number-columns-spanned="8" table:number-rows-spanned="1" table:style-name="ce8">
            <text:p>37509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style-name="ce4">
            <text:p>47:16:0650002:4122</text:p>
          </table:table-cell>
          <table:table-cell office:value-type="string" table:number-columns-spanned="8" table:number-rows-spanned="1" table:style-name="ce8">
            <text:p>43764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style-name="ce4">
            <text:p>47:16:0650002:4123</text:p>
          </table:table-cell>
          <table:table-cell office:value-type="string" table:number-columns-spanned="8" table:number-rows-spanned="1" table:style-name="ce8">
            <text:p>37577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style-name="ce4">
            <text:p>47:16:0650002:4124</text:p>
          </table:table-cell>
          <table:table-cell office:value-type="string" table:number-columns-spanned="8" table:number-rows-spanned="1" table:style-name="ce8">
            <text:p>37577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style-name="ce4">
            <text:p>47:16:0650002:4125</text:p>
          </table:table-cell>
          <table:table-cell office:value-type="string" table:number-columns-spanned="8" table:number-rows-spanned="1" table:style-name="ce8">
            <text:p>37577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style-name="ce4">
            <text:p>47:16:0650002:4126</text:p>
          </table:table-cell>
          <table:table-cell office:value-type="string" table:number-columns-spanned="8" table:number-rows-spanned="1" table:style-name="ce8">
            <text:p>37577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style-name="ce4">
            <text:p>47:16:0854001:53</text:p>
          </table:table-cell>
          <table:table-cell office:value-type="string" table:number-columns-spanned="8" table:number-rows-spanned="1" table:style-name="ce8">
            <text:p>538261.56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style-name="ce4">
            <text:p>47:16:0854001:74</text:p>
          </table:table-cell>
          <table:table-cell office:value-type="string" table:number-columns-spanned="8" table:number-rows-spanned="1" table:style-name="ce8">
            <text:p>732879.5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style-name="ce4">
            <text:p>47:16:0854002:77</text:p>
          </table:table-cell>
          <table:table-cell office:value-type="string" table:number-columns-spanned="8" table:number-rows-spanned="1" table:style-name="ce8">
            <text:p>302146.39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style-name="ce4">
            <text:p>47:16:0871001:569</text:p>
          </table:table-cell>
          <table:table-cell office:value-type="string" table:number-columns-spanned="8" table:number-rows-spanned="1" table:style-name="ce8">
            <text:p>292547.52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style-name="ce4">
            <text:p>47:20:0105004:447</text:p>
          </table:table-cell>
          <table:table-cell office:value-type="string" table:number-columns-spanned="8" table:number-rows-spanned="1" table:style-name="ce8">
            <text:p>1771051.31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style-name="ce4">
            <text:p>47:20:0105004:450</text:p>
          </table:table-cell>
          <table:table-cell office:value-type="string" table:number-columns-spanned="8" table:number-rows-spanned="1" table:style-name="ce8">
            <text:p>324088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style-name="ce4">
            <text:p>47:20:0105004:451</text:p>
          </table:table-cell>
          <table:table-cell office:value-type="string" table:number-columns-spanned="8" table:number-rows-spanned="1" table:style-name="ce8">
            <text:p>283349.5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style-name="ce4">
            <text:p>47:20:0112020:357</text:p>
          </table:table-cell>
          <table:table-cell office:value-type="string" table:number-columns-spanned="8" table:number-rows-spanned="1" table:style-name="ce8">
            <text:p>544793.34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style-name="ce4">
            <text:p>47:20:0221005:4</text:p>
          </table:table-cell>
          <table:table-cell office:value-type="string" table:number-columns-spanned="8" table:number-rows-spanned="1" table:style-name="ce8">
            <text:p>231480.8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style-name="ce4">
            <text:p>47:20:0406001:420</text:p>
          </table:table-cell>
          <table:table-cell office:value-type="string" table:number-columns-spanned="8" table:number-rows-spanned="1" table:style-name="ce8">
            <text:p>485725.92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style-name="ce4">
            <text:p>47:20:0431002:10</text:p>
          </table:table-cell>
          <table:table-cell office:value-type="string" table:number-columns-spanned="8" table:number-rows-spanned="1" table:style-name="ce8">
            <text:p>166698.67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style-name="ce4">
            <text:p>47:20:0911003:1</text:p>
          </table:table-cell>
          <table:table-cell office:value-type="string" table:number-columns-spanned="8" table:number-rows-spanned="1" table:style-name="ce8">
            <text:p>19792767.48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style-name="ce4">
            <text:p>47:20:1001006:23</text:p>
          </table:table-cell>
          <table:table-cell office:value-type="string" table:number-columns-spanned="8" table:number-rows-spanned="1" table:style-name="ce8">
            <text:p>3871076.46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style-name="ce4">
            <text:p>47:21:0000000:3</text:p>
          </table:table-cell>
          <table:table-cell office:value-type="string" table:number-columns-spanned="8" table:number-rows-spanned="1" table:style-name="ce8">
            <text:p>5040200.1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style-name="ce4">
            <text:p>47:21:0202001:298</text:p>
          </table:table-cell>
          <table:table-cell office:value-type="string" table:number-columns-spanned="8" table:number-rows-spanned="1" table:style-name="ce8">
            <text:p>249711.75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style-name="ce4">
            <text:p>47:22:0000000:18852</text:p>
          </table:table-cell>
          <table:table-cell office:value-type="string" table:number-columns-spanned="8" table:number-rows-spanned="1" table:style-name="ce8">
            <text:p>186049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style-name="ce4">
            <text:p>47:22:0000000:18898</text:p>
          </table:table-cell>
          <table:table-cell office:value-type="string" table:number-columns-spanned="8" table:number-rows-spanned="1" table:style-name="ce8">
            <text:p>338272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style-name="ce4">
            <text:p>47:22:0116002:290</text:p>
          </table:table-cell>
          <table:table-cell office:value-type="string" table:number-columns-spanned="8" table:number-rows-spanned="1" table:style-name="ce8">
            <text:p>632685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style-name="ce4">
            <text:p>47:22:0124005:263</text:p>
          </table:table-cell>
          <table:table-cell office:value-type="string" table:number-columns-spanned="8" table:number-rows-spanned="1" table:style-name="ce8">
            <text:p>649212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style-name="ce4">
            <text:p>47:22:0169004:12</text:p>
          </table:table-cell>
          <table:table-cell office:value-type="string" table:number-columns-spanned="8" table:number-rows-spanned="1" table:style-name="ce8">
            <text:p>373783.9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style-name="ce4">
            <text:p>47:22:0204002:28</text:p>
          </table:table-cell>
          <table:table-cell office:value-type="string" table:number-columns-spanned="8" table:number-rows-spanned="1" table:style-name="ce8">
            <text:p>358407.16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style-name="ce4">
            <text:p>47:22:0400043:379</text:p>
          </table:table-cell>
          <table:table-cell office:value-type="string" table:number-columns-spanned="8" table:number-rows-spanned="1" table:style-name="ce8">
            <text:p>1205294.58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style-name="ce4">
            <text:p>47:22:0608002:580</text:p>
          </table:table-cell>
          <table:table-cell office:value-type="string" table:number-columns-spanned="8" table:number-rows-spanned="1" table:style-name="ce8">
            <text:p>29329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style-name="ce4">
            <text:p>47:22:0608002:581</text:p>
          </table:table-cell>
          <table:table-cell office:value-type="string" table:number-columns-spanned="8" table:number-rows-spanned="1" table:style-name="ce8">
            <text:p>29329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style-name="ce4">
            <text:p>47:22:0608002:582</text:p>
          </table:table-cell>
          <table:table-cell office:value-type="string" table:number-columns-spanned="8" table:number-rows-spanned="1" table:style-name="ce8">
            <text:p>29329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style-name="ce4">
            <text:p>47:22:0608002:583</text:p>
          </table:table-cell>
          <table:table-cell office:value-type="string" table:number-columns-spanned="8" table:number-rows-spanned="1" table:style-name="ce8">
            <text:p>248689.11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style-name="ce4">
            <text:p>47:22:0608002:584</text:p>
          </table:table-cell>
          <table:table-cell office:value-type="string" table:number-columns-spanned="8" table:number-rows-spanned="1" table:style-name="ce8">
            <text:p>273273.84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style-name="ce4">
            <text:p>47:22:0608002:585</text:p>
          </table:table-cell>
          <table:table-cell office:value-type="string" table:number-columns-spanned="8" table:number-rows-spanned="1" table:style-name="ce8">
            <text:p>249196.17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style-name="ce4">
            <text:p>47:22:0608002:586</text:p>
          </table:table-cell>
          <table:table-cell office:value-type="string" table:number-columns-spanned="8" table:number-rows-spanned="1" table:style-name="ce8">
            <text:p>104853.78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style-name="ce4">
            <text:p>47:22:0608002:587</text:p>
          </table:table-cell>
          <table:table-cell office:value-type="string" table:number-columns-spanned="8" table:number-rows-spanned="1" table:style-name="ce8">
            <text:p>29329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style-name="ce4">
            <text:p>47:22:0608002:588</text:p>
          </table:table-cell>
          <table:table-cell office:value-type="string" table:number-columns-spanned="8" table:number-rows-spanned="1" table:style-name="ce8">
            <text:p>29329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style-name="ce4">
            <text:p>47:22:0608002:589</text:p>
          </table:table-cell>
          <table:table-cell office:value-type="string" table:number-columns-spanned="8" table:number-rows-spanned="1" table:style-name="ce8">
            <text:p>249449.52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style-name="ce4">
            <text:p>47:22:0608002:590</text:p>
          </table:table-cell>
          <table:table-cell office:value-type="string" table:number-columns-spanned="8" table:number-rows-spanned="1" table:style-name="ce8">
            <text:p>29329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style-name="ce4">
            <text:p>47:22:0608002:591</text:p>
          </table:table-cell>
          <table:table-cell office:value-type="string" table:number-columns-spanned="8" table:number-rows-spanned="1" table:style-name="ce8">
            <text:p>29329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style-name="ce4">
            <text:p>47:22:0608002:592</text:p>
          </table:table-cell>
          <table:table-cell office:value-type="string" table:number-columns-spanned="8" table:number-rows-spanned="1" table:style-name="ce8">
            <text:p>29329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style-name="ce4">
            <text:p>47:22:0608002:593</text:p>
          </table:table-cell>
          <table:table-cell office:value-type="string" table:number-columns-spanned="8" table:number-rows-spanned="1" table:style-name="ce8">
            <text:p>249196.17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style-name="ce4">
            <text:p>47:22:0608002:594</text:p>
          </table:table-cell>
          <table:table-cell office:value-type="string" table:number-columns-spanned="8" table:number-rows-spanned="1" table:style-name="ce8">
            <text:p>29329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style-name="ce4">
            <text:p>47:22:0806003:25</text:p>
          </table:table-cell>
          <table:table-cell office:value-type="string" table:number-columns-spanned="8" table:number-rows-spanned="1" table:style-name="ce8">
            <text:p>335129.4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style-name="ce4">
            <text:p>47:22:0806003:27</text:p>
          </table:table-cell>
          <table:table-cell office:value-type="string" table:number-columns-spanned="8" table:number-rows-spanned="1" table:style-name="ce8">
            <text:p>360904.5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style-name="ce4">
            <text:p>47:23:0000000:21</text:p>
          </table:table-cell>
          <table:table-cell office:value-type="string" table:number-columns-spanned="8" table:number-rows-spanned="1" table:style-name="ce8">
            <text:p>62253979.34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style-name="ce4">
            <text:p>47:23:0000000:351</text:p>
          </table:table-cell>
          <table:table-cell office:value-type="string" table:number-columns-spanned="8" table:number-rows-spanned="1" table:style-name="ce8">
            <text:p>21256664.77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style-name="ce4">
            <text:p>47:23:0000000:50756</text:p>
          </table:table-cell>
          <table:table-cell office:value-type="string" table:number-columns-spanned="8" table:number-rows-spanned="1" table:style-name="ce8">
            <text:p>6624392.1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style-name="ce4">
            <text:p>47:23:0000000:52070</text:p>
          </table:table-cell>
          <table:table-cell office:value-type="string" table:number-columns-spanned="8" table:number-rows-spanned="1" table:style-name="ce8">
            <text:p>144074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style-name="ce4">
            <text:p>47:23:0000000:52071</text:p>
          </table:table-cell>
          <table:table-cell office:value-type="string" table:number-columns-spanned="8" table:number-rows-spanned="1" table:style-name="ce8">
            <text:p>154159.18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style-name="ce4">
            <text:p>47:23:0000000:52072</text:p>
          </table:table-cell>
          <table:table-cell office:value-type="string" table:number-columns-spanned="8" table:number-rows-spanned="1" table:style-name="ce8">
            <text:p>10332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style-name="ce4">
            <text:p>47:23:0000000:52073</text:p>
          </table:table-cell>
          <table:table-cell office:value-type="string" table:number-columns-spanned="8" table:number-rows-spanned="1" table:style-name="ce8">
            <text:p>138563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style-name="ce4">
            <text:p>47:23:0000000:52074</text:p>
          </table:table-cell>
          <table:table-cell office:value-type="string" table:number-columns-spanned="8" table:number-rows-spanned="1" table:style-name="ce8">
            <text:p>75768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style-name="ce4">
            <text:p>47:23:0000000:52785</text:p>
          </table:table-cell>
          <table:table-cell office:value-type="string" table:number-columns-spanned="8" table:number-rows-spanned="1" table:style-name="ce8">
            <text:p>481455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style-name="ce4">
            <text:p>47:23:0102002:373</text:p>
          </table:table-cell>
          <table:table-cell office:value-type="string" table:number-columns-spanned="8" table:number-rows-spanned="1" table:style-name="ce8">
            <text:p>921163.7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style-name="ce4">
            <text:p>47:23:0120001:1357</text:p>
          </table:table-cell>
          <table:table-cell office:value-type="string" table:number-columns-spanned="8" table:number-rows-spanned="1" table:style-name="ce8">
            <text:p>1195056.52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style-name="ce4">
            <text:p>47:23:0127001:319</text:p>
          </table:table-cell>
          <table:table-cell office:value-type="string" table:number-columns-spanned="8" table:number-rows-spanned="1" table:style-name="ce8">
            <text:p>996208.73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style-name="ce4">
            <text:p>47:23:0127001:320</text:p>
          </table:table-cell>
          <table:table-cell office:value-type="string" table:number-columns-spanned="8" table:number-rows-spanned="1" table:style-name="ce8">
            <text:p>735418.25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style-name="ce4">
            <text:p>47:23:0127001:321</text:p>
          </table:table-cell>
          <table:table-cell office:value-type="string" table:number-columns-spanned="8" table:number-rows-spanned="1" table:style-name="ce8">
            <text:p>1033240.45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style-name="ce4">
            <text:p>47:23:0127001:322</text:p>
          </table:table-cell>
          <table:table-cell office:value-type="string" table:number-columns-spanned="8" table:number-rows-spanned="1" table:style-name="ce8">
            <text:p>1035090.42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style-name="ce4">
            <text:p>47:23:0127001:323</text:p>
          </table:table-cell>
          <table:table-cell office:value-type="string" table:number-columns-spanned="8" table:number-rows-spanned="1" table:style-name="ce8">
            <text:p>1229884.77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style-name="ce4">
            <text:p>47:23:0127001:328</text:p>
          </table:table-cell>
          <table:table-cell office:value-type="string" table:number-columns-spanned="8" table:number-rows-spanned="1" table:style-name="ce8">
            <text:p>1278043.63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style-name="ce4">
            <text:p>47:23:0127001:329</text:p>
          </table:table-cell>
          <table:table-cell office:value-type="string" table:number-columns-spanned="8" table:number-rows-spanned="1" table:style-name="ce8">
            <text:p>1315726.08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style-name="ce4">
            <text:p>47:23:0127001:334</text:p>
          </table:table-cell>
          <table:table-cell office:value-type="string" table:number-columns-spanned="8" table:number-rows-spanned="1" table:style-name="ce8">
            <text:p>734698.54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style-name="ce4">
            <text:p>47:23:0127001:339</text:p>
          </table:table-cell>
          <table:table-cell office:value-type="string" table:number-columns-spanned="8" table:number-rows-spanned="1" table:style-name="ce8">
            <text:p>1301495.39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style-name="ce4">
            <text:p>47:23:0127001:340</text:p>
          </table:table-cell>
          <table:table-cell office:value-type="string" table:number-columns-spanned="8" table:number-rows-spanned="1" table:style-name="ce8">
            <text:p>1052624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style-name="ce4">
            <text:p>47:23:0127001:341</text:p>
          </table:table-cell>
          <table:table-cell office:value-type="string" table:number-columns-spanned="8" table:number-rows-spanned="1" table:style-name="ce8">
            <text:p>1021210.51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style-name="ce4">
            <text:p>47:23:0127001:344</text:p>
          </table:table-cell>
          <table:table-cell office:value-type="string" table:number-columns-spanned="8" table:number-rows-spanned="1" table:style-name="ce8">
            <text:p>782615.83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style-name="ce4">
            <text:p>47:23:0127001:345</text:p>
          </table:table-cell>
          <table:table-cell office:value-type="string" table:number-columns-spanned="8" table:number-rows-spanned="1" table:style-name="ce8">
            <text:p>809432.91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style-name="ce4">
            <text:p>47:23:0127001:346</text:p>
          </table:table-cell>
          <table:table-cell office:value-type="string" table:number-columns-spanned="8" table:number-rows-spanned="1" table:style-name="ce8">
            <text:p>808960.8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style-name="ce4">
            <text:p>47:23:0127001:347</text:p>
          </table:table-cell>
          <table:table-cell office:value-type="string" table:number-columns-spanned="8" table:number-rows-spanned="1" table:style-name="ce8">
            <text:p>1029372.77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style-name="ce4">
            <text:p>47:23:0127001:352</text:p>
          </table:table-cell>
          <table:table-cell office:value-type="string" table:number-columns-spanned="8" table:number-rows-spanned="1" table:style-name="ce8">
            <text:p>994171.92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style-name="ce4">
            <text:p>47:23:0127001:355</text:p>
          </table:table-cell>
          <table:table-cell office:value-type="string" table:number-columns-spanned="8" table:number-rows-spanned="1" table:style-name="ce8">
            <text:p>671872.32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style-name="ce4">
            <text:p>47:23:0127001:356</text:p>
          </table:table-cell>
          <table:table-cell office:value-type="string" table:number-columns-spanned="8" table:number-rows-spanned="1" table:style-name="ce8">
            <text:p>826129.92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style-name="ce4">
            <text:p>47:23:0127001:357</text:p>
          </table:table-cell>
          <table:table-cell office:value-type="string" table:number-columns-spanned="8" table:number-rows-spanned="1" table:style-name="ce8">
            <text:p>719107.2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style-name="ce4">
            <text:p>47:23:0127001:360</text:p>
          </table:table-cell>
          <table:table-cell office:value-type="string" table:number-columns-spanned="8" table:number-rows-spanned="1" table:style-name="ce8">
            <text:p>718851.54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style-name="ce4">
            <text:p>47:23:0127001:361</text:p>
          </table:table-cell>
          <table:table-cell office:value-type="string" table:number-columns-spanned="8" table:number-rows-spanned="1" table:style-name="ce8">
            <text:p>911050.63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style-name="ce4">
            <text:p>47:23:0127001:364</text:p>
          </table:table-cell>
          <table:table-cell office:value-type="string" table:number-columns-spanned="8" table:number-rows-spanned="1" table:style-name="ce8">
            <text:p>412757.51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style-name="ce4">
            <text:p>47:23:0127001:366</text:p>
          </table:table-cell>
          <table:table-cell office:value-type="string" table:number-columns-spanned="8" table:number-rows-spanned="1" table:style-name="ce8">
            <text:p>817058.14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style-name="ce4">
            <text:p>47:23:0127001:367</text:p>
          </table:table-cell>
          <table:table-cell office:value-type="string" table:number-columns-spanned="8" table:number-rows-spanned="1" table:style-name="ce8">
            <text:p>1422512.86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style-name="ce4">
            <text:p>47:23:0127001:368</text:p>
          </table:table-cell>
          <table:table-cell office:value-type="string" table:number-columns-spanned="8" table:number-rows-spanned="1" table:style-name="ce8">
            <text:p>1099610.4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style-name="ce4">
            <text:p>47:23:0127001:370</text:p>
          </table:table-cell>
          <table:table-cell office:value-type="string" table:number-columns-spanned="8" table:number-rows-spanned="1" table:style-name="ce8">
            <text:p>677276.79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style-name="ce4">
            <text:p>47:23:0127001:371</text:p>
          </table:table-cell>
          <table:table-cell office:value-type="string" table:number-columns-spanned="8" table:number-rows-spanned="1" table:style-name="ce8">
            <text:p>708552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style-name="ce4">
            <text:p>47:23:0127001:373</text:p>
          </table:table-cell>
          <table:table-cell office:value-type="string" table:number-columns-spanned="8" table:number-rows-spanned="1" table:style-name="ce8">
            <text:p>692705.76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style-name="ce4">
            <text:p>47:23:0127001:374</text:p>
          </table:table-cell>
          <table:table-cell office:value-type="string" table:number-columns-spanned="8" table:number-rows-spanned="1" table:style-name="ce8">
            <text:p>947988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style-name="ce4">
            <text:p>47:23:0127001:375</text:p>
          </table:table-cell>
          <table:table-cell office:value-type="string" table:number-columns-spanned="8" table:number-rows-spanned="1" table:style-name="ce8">
            <text:p>894566.84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style-name="ce4">
            <text:p>47:23:0127001:376</text:p>
          </table:table-cell>
          <table:table-cell office:value-type="string" table:number-columns-spanned="8" table:number-rows-spanned="1" table:style-name="ce8">
            <text:p>720385.2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style-name="ce4">
            <text:p>47:23:0127001:377</text:p>
          </table:table-cell>
          <table:table-cell office:value-type="string" table:number-columns-spanned="8" table:number-rows-spanned="1" table:style-name="ce8">
            <text:p>65280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style-name="ce4">
            <text:p>47:23:0127001:378</text:p>
          </table:table-cell>
          <table:table-cell office:value-type="string" table:number-columns-spanned="8" table:number-rows-spanned="1" table:style-name="ce8">
            <text:p>705534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style-name="ce4">
            <text:p>47:23:0127001:379</text:p>
          </table:table-cell>
          <table:table-cell office:value-type="string" table:number-columns-spanned="8" table:number-rows-spanned="1" table:style-name="ce8">
            <text:p>836206.91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style-name="ce4">
            <text:p>47:23:0127001:380</text:p>
          </table:table-cell>
          <table:table-cell office:value-type="string" table:number-columns-spanned="8" table:number-rows-spanned="1" table:style-name="ce8">
            <text:p>60839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style-name="ce4">
            <text:p>47:23:0127001:381</text:p>
          </table:table-cell>
          <table:table-cell office:value-type="string" table:number-columns-spanned="8" table:number-rows-spanned="1" table:style-name="ce8">
            <text:p>60839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style-name="ce4">
            <text:p>47:23:0127001:382</text:p>
          </table:table-cell>
          <table:table-cell office:value-type="string" table:number-columns-spanned="8" table:number-rows-spanned="1" table:style-name="ce8">
            <text:p>60839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style-name="ce4">
            <text:p>47:23:0127001:383</text:p>
          </table:table-cell>
          <table:table-cell office:value-type="string" table:number-columns-spanned="8" table:number-rows-spanned="1" table:style-name="ce8">
            <text:p>60839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style-name="ce4">
            <text:p>47:23:0148002:150</text:p>
          </table:table-cell>
          <table:table-cell office:value-type="string" table:number-columns-spanned="8" table:number-rows-spanned="1" table:style-name="ce8">
            <text:p>144984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style-name="ce4">
            <text:p>47:23:0148002:206</text:p>
          </table:table-cell>
          <table:table-cell office:value-type="string" table:number-columns-spanned="8" table:number-rows-spanned="1" table:style-name="ce8">
            <text:p>1736338.16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style-name="ce4">
            <text:p>47:23:0218002:424</text:p>
          </table:table-cell>
          <table:table-cell office:value-type="string" table:number-columns-spanned="8" table:number-rows-spanned="1" table:style-name="ce8">
            <text:p>394653.84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style-name="ce4">
            <text:p>47:23:0218005:103</text:p>
          </table:table-cell>
          <table:table-cell office:value-type="string" table:number-columns-spanned="8" table:number-rows-spanned="1" table:style-name="ce8">
            <text:p>28119.9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style-name="ce4">
            <text:p>47:23:0220001:19</text:p>
          </table:table-cell>
          <table:table-cell office:value-type="string" table:number-columns-spanned="8" table:number-rows-spanned="1" table:style-name="ce8">
            <text:p>1828999.26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style-name="ce4">
            <text:p>47:23:0245002:1980</text:p>
          </table:table-cell>
          <table:table-cell office:value-type="string" table:number-columns-spanned="8" table:number-rows-spanned="1" table:style-name="ce8">
            <text:p>192450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style-name="ce4">
            <text:p>47:23:0245002:1981</text:p>
          </table:table-cell>
          <table:table-cell office:value-type="string" table:number-columns-spanned="8" table:number-rows-spanned="1" table:style-name="ce8">
            <text:p>11459419.26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style-name="ce4">
            <text:p>47:23:0247001:423</text:p>
          </table:table-cell>
          <table:table-cell office:value-type="string" table:number-columns-spanned="8" table:number-rows-spanned="1" table:style-name="ce8">
            <text:p>43999.8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style-name="ce4">
            <text:p>47:23:0261002:2198</text:p>
          </table:table-cell>
          <table:table-cell office:value-type="string" table:number-columns-spanned="8" table:number-rows-spanned="1" table:style-name="ce8">
            <text:p>3536576.54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style-name="ce4">
            <text:p>47:23:0261002:2199</text:p>
          </table:table-cell>
          <table:table-cell office:value-type="string" table:number-columns-spanned="8" table:number-rows-spanned="1" table:style-name="ce8">
            <text:p>4864527.64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style-name="ce4">
            <text:p>47:23:0265002:3</text:p>
          </table:table-cell>
          <table:table-cell office:value-type="string" table:number-columns-spanned="8" table:number-rows-spanned="1" table:style-name="ce8">
            <text:p>482861.31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style-name="ce4">
            <text:p>47:23:0307002:411</text:p>
          </table:table-cell>
          <table:table-cell office:value-type="string" table:number-columns-spanned="8" table:number-rows-spanned="1" table:style-name="ce8">
            <text:p>623384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style-name="ce4">
            <text:p>47:23:0307002:412</text:p>
          </table:table-cell>
          <table:table-cell office:value-type="string" table:number-columns-spanned="8" table:number-rows-spanned="1" table:style-name="ce8">
            <text:p>508057.96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style-name="ce4">
            <text:p>47:23:0307002:413</text:p>
          </table:table-cell>
          <table:table-cell office:value-type="string" table:number-columns-spanned="8" table:number-rows-spanned="1" table:style-name="ce8">
            <text:p>467538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style-name="ce4">
            <text:p>47:23:0319004:330</text:p>
          </table:table-cell>
          <table:table-cell office:value-type="string" table:number-columns-spanned="8" table:number-rows-spanned="1" table:style-name="ce8">
            <text:p>538447.14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style-name="ce4">
            <text:p>47:23:0404003:3213</text:p>
          </table:table-cell>
          <table:table-cell office:value-type="string" table:number-columns-spanned="8" table:number-rows-spanned="1" table:style-name="ce8">
            <text:p>940835.45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style-name="ce4">
            <text:p>47:23:0406001:238</text:p>
          </table:table-cell>
          <table:table-cell office:value-type="string" table:number-columns-spanned="8" table:number-rows-spanned="1" table:style-name="ce8">
            <text:p>66462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style-name="ce4">
            <text:p>47:23:0406001:242</text:p>
          </table:table-cell>
          <table:table-cell office:value-type="string" table:number-columns-spanned="8" table:number-rows-spanned="1" table:style-name="ce8">
            <text:p>719743.2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style-name="ce4">
            <text:p>47:23:0410004:138</text:p>
          </table:table-cell>
          <table:table-cell office:value-type="string" table:number-columns-spanned="8" table:number-rows-spanned="1" table:style-name="ce8">
            <text:p>3533921.94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style-name="ce4">
            <text:p>47:23:0420003:540</text:p>
          </table:table-cell>
          <table:table-cell office:value-type="string" table:number-columns-spanned="8" table:number-rows-spanned="1" table:style-name="ce8">
            <text:p>2525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style-name="ce4">
            <text:p>47:23:0435002:321</text:p>
          </table:table-cell>
          <table:table-cell office:value-type="string" table:number-columns-spanned="8" table:number-rows-spanned="1" table:style-name="ce8">
            <text:p>917774.1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style-name="ce4">
            <text:p>47:23:0438001:941</text:p>
          </table:table-cell>
          <table:table-cell office:value-type="string" table:number-columns-spanned="8" table:number-rows-spanned="1" table:style-name="ce8">
            <text:p>953972.34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style-name="ce4">
            <text:p>47:23:0525001:6</text:p>
          </table:table-cell>
          <table:table-cell office:value-type="string" table:number-columns-spanned="8" table:number-rows-spanned="1" table:style-name="ce8">
            <text:p>534633.66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style-name="ce4">
            <text:p>47:23:0602004:98</text:p>
          </table:table-cell>
          <table:table-cell office:value-type="string" table:number-columns-spanned="8" table:number-rows-spanned="1" table:style-name="ce8">
            <text:p>653518.8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style-name="ce4">
            <text:p>47:23:0604007:736</text:p>
          </table:table-cell>
          <table:table-cell office:value-type="string" table:number-columns-spanned="8" table:number-rows-spanned="1" table:style-name="ce8">
            <text:p>996577.75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style-name="ce4">
            <text:p>47:23:0604008:787</text:p>
          </table:table-cell>
          <table:table-cell office:value-type="string" table:number-columns-spanned="8" table:number-rows-spanned="1" table:style-name="ce8">
            <text:p>934982.61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style-name="ce4">
            <text:p>47:23:0606002:703</text:p>
          </table:table-cell>
          <table:table-cell office:value-type="string" table:number-columns-spanned="8" table:number-rows-spanned="1" table:style-name="ce8">
            <text:p>909733.68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style-name="ce4">
            <text:p>47:23:0606002:704</text:p>
          </table:table-cell>
          <table:table-cell office:value-type="string" table:number-columns-spanned="8" table:number-rows-spanned="1" table:style-name="ce8">
            <text:p>768971.7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style-name="ce4">
            <text:p>47:23:0701002:73</text:p>
          </table:table-cell>
          <table:table-cell office:value-type="string" table:number-columns-spanned="8" table:number-rows-spanned="1" table:style-name="ce8">
            <text:p>779365.98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style-name="ce4">
            <text:p>47:23:0706004:93</text:p>
          </table:table-cell>
          <table:table-cell office:value-type="string" table:number-columns-spanned="8" table:number-rows-spanned="1" table:style-name="ce8">
            <text:p>805612.5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style-name="ce4">
            <text:p>47:23:0708001:77</text:p>
          </table:table-cell>
          <table:table-cell office:value-type="string" table:number-columns-spanned="8" table:number-rows-spanned="1" table:style-name="ce8">
            <text:p>736819.2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style-name="ce4">
            <text:p>47:23:0717006:326</text:p>
          </table:table-cell>
          <table:table-cell office:value-type="string" table:number-columns-spanned="8" table:number-rows-spanned="1" table:style-name="ce8">
            <text:p>43383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style-name="ce4">
            <text:p>47:23:0803002:216</text:p>
          </table:table-cell>
          <table:table-cell office:value-type="string" table:number-columns-spanned="8" table:number-rows-spanned="1" table:style-name="ce8">
            <text:p>760845.74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style-name="ce4">
            <text:p>47:23:0803002:237</text:p>
          </table:table-cell>
          <table:table-cell office:value-type="string" table:number-columns-spanned="8" table:number-rows-spanned="1" table:style-name="ce8">
            <text:p>452965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style-name="ce4">
            <text:p>47:23:0803002:278</text:p>
          </table:table-cell>
          <table:table-cell office:value-type="string" table:number-columns-spanned="8" table:number-rows-spanned="1" table:style-name="ce8">
            <text:p>731236.8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style-name="ce4">
            <text:p>47:23:0918006:21</text:p>
          </table:table-cell>
          <table:table-cell office:value-type="string" table:number-columns-spanned="8" table:number-rows-spanned="1" table:style-name="ce8">
            <text:p>61632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style-name="ce4">
            <text:p>47:23:1413001:25</text:p>
          </table:table-cell>
          <table:table-cell office:value-type="string" table:number-columns-spanned="8" table:number-rows-spanned="1" table:style-name="ce8">
            <text:p>1031264.99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style-name="ce4">
            <text:p>47:23:1923001:20</text:p>
          </table:table-cell>
          <table:table-cell office:value-type="string" table:number-columns-spanned="8" table:number-rows-spanned="1" table:style-name="ce8">
            <text:p>301150.68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style-name="ce4">
            <text:p>47:23:1927004:44</text:p>
          </table:table-cell>
          <table:table-cell office:value-type="string" table:number-columns-spanned="8" table:number-rows-spanned="1" table:style-name="ce8">
            <text:p>29913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style-name="ce4">
            <text:p>47:23:2050004:334</text:p>
          </table:table-cell>
          <table:table-cell office:value-type="string" table:number-columns-spanned="8" table:number-rows-spanned="1" table:style-name="ce8">
            <text:p>251471.61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style-name="ce4">
            <text:p>47:24:0101002:2518</text:p>
          </table:table-cell>
          <table:table-cell office:value-type="string" table:number-columns-spanned="8" table:number-rows-spanned="1" table:style-name="ce8">
            <text:p>519708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style-name="ce4">
            <text:p>47:24:0102005:1714</text:p>
          </table:table-cell>
          <table:table-cell office:value-type="string" table:number-columns-spanned="8" table:number-rows-spanned="1" table:style-name="ce8">
            <text:p>78527.75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style-name="ce4">
            <text:p>47:24:0102005:610</text:p>
          </table:table-cell>
          <table:table-cell office:value-type="string" table:number-columns-spanned="8" table:number-rows-spanned="1" table:style-name="ce8">
            <text:p>43147386.72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style-name="ce4">
            <text:p>47:25:0102001:36</text:p>
          </table:table-cell>
          <table:table-cell office:value-type="string" table:number-columns-spanned="8" table:number-rows-spanned="1" table:style-name="ce8">
            <text:p>8558075.4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style-name="ce4">
            <text:p>47:25:0102011:3268</text:p>
          </table:table-cell>
          <table:table-cell office:value-type="string" table:number-columns-spanned="8" table:number-rows-spanned="1" table:style-name="ce8">
            <text:p>995389.47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style-name="ce4">
            <text:p>47:25:0102017:1290</text:p>
          </table:table-cell>
          <table:table-cell office:value-type="string" table:number-columns-spanned="8" table:number-rows-spanned="1" table:style-name="ce8">
            <text:p>2056422.85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style-name="ce4">
            <text:p>47:25:0112010:23</text:p>
          </table:table-cell>
          <table:table-cell office:value-type="string" table:number-columns-spanned="8" table:number-rows-spanned="1" table:style-name="ce8">
            <text:p>2354120.16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style-name="ce4">
            <text:p>47:26:0104001:105</text:p>
          </table:table-cell>
          <table:table-cell office:value-type="string" table:number-columns-spanned="8" table:number-rows-spanned="1" table:style-name="ce8">
            <text:p>1243879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style-name="ce4">
            <text:p>47:26:0104001:121</text:p>
          </table:table-cell>
          <table:table-cell office:value-type="string" table:number-columns-spanned="8" table:number-rows-spanned="1" table:style-name="ce8">
            <text:p>6401837.58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style-name="ce4">
            <text:p>47:26:0108001:15565</text:p>
          </table:table-cell>
          <table:table-cell office:value-type="string" table:number-columns-spanned="8" table:number-rows-spanned="1" table:style-name="ce8">
            <text:p>131148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style-name="ce4">
            <text:p>47:26:0109002:751</text:p>
          </table:table-cell>
          <table:table-cell office:value-type="string" table:number-columns-spanned="8" table:number-rows-spanned="1" table:style-name="ce8">
            <text:p>1135332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style-name="ce4">
            <text:p>47:26:0109002:753</text:p>
          </table:table-cell>
          <table:table-cell office:value-type="string" table:number-columns-spanned="8" table:number-rows-spanned="1" table:style-name="ce8">
            <text:p>1135332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style-name="ce4">
            <text:p>47:26:0109002:756</text:p>
          </table:table-cell>
          <table:table-cell office:value-type="string" table:number-columns-spanned="8" table:number-rows-spanned="1" table:style-name="ce8">
            <text:p>1063271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style-name="ce4">
            <text:p>47:26:0126001:403</text:p>
          </table:table-cell>
          <table:table-cell office:value-type="string" table:number-columns-spanned="8" table:number-rows-spanned="1" table:style-name="ce8">
            <text:p>1098434.09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style-name="ce4">
            <text:p>47:26:0128001:309</text:p>
          </table:table-cell>
          <table:table-cell office:value-type="string" table:number-columns-spanned="8" table:number-rows-spanned="1" table:style-name="ce8">
            <text:p>645132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style-name="ce4">
            <text:p>47:26:0204001:811</text:p>
          </table:table-cell>
          <table:table-cell office:value-type="string" table:number-columns-spanned="8" table:number-rows-spanned="1" table:style-name="ce8">
            <text:p>50303.76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style-name="ce4">
            <text:p>47:26:0209001:439</text:p>
          </table:table-cell>
          <table:table-cell office:value-type="string" table:number-columns-spanned="8" table:number-rows-spanned="1" table:style-name="ce8">
            <text:p>1664290.98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style-name="ce4">
            <text:p>47:26:0301006:841</text:p>
          </table:table-cell>
          <table:table-cell office:value-type="string" table:number-columns-spanned="8" table:number-rows-spanned="1" table:style-name="ce8">
            <text:p>1651605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style-name="ce4">
            <text:p>47:26:0417001:617</text:p>
          </table:table-cell>
          <table:table-cell office:value-type="string" table:number-columns-spanned="8" table:number-rows-spanned="1" table:style-name="ce8">
            <text:p>46999.16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style-name="ce4">
            <text:p>47:26:0515001:62</text:p>
          </table:table-cell>
          <table:table-cell office:value-type="string" table:number-columns-spanned="8" table:number-rows-spanned="1" table:style-name="ce8">
            <text:p>448285.64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style-name="ce4">
            <text:p>47:26:0607001:20</text:p>
          </table:table-cell>
          <table:table-cell office:value-type="string" table:number-columns-spanned="8" table:number-rows-spanned="1" table:style-name="ce8">
            <text:p>2663813.97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style-name="ce4">
            <text:p>47:26:0801001:8</text:p>
          </table:table-cell>
          <table:table-cell office:value-type="string" table:number-columns-spanned="8" table:number-rows-spanned="1" table:style-name="ce8">
            <text:p>687738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style-name="ce4">
            <text:p>47:26:0814002:422</text:p>
          </table:table-cell>
          <table:table-cell office:value-type="string" table:number-columns-spanned="8" table:number-rows-spanned="1" table:style-name="ce8">
            <text:p>41177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style-name="ce4">
            <text:p>47:26:0816001:1</text:p>
          </table:table-cell>
          <table:table-cell office:value-type="string" table:number-columns-spanned="8" table:number-rows-spanned="1" table:style-name="ce8">
            <text:p>4581941.12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style-name="ce4">
            <text:p>47:26:1014002:62</text:p>
          </table:table-cell>
          <table:table-cell office:value-type="string" table:number-columns-spanned="8" table:number-rows-spanned="1" table:style-name="ce8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style-name="ce4">
            <text:p>47:26:1018003:87</text:p>
          </table:table-cell>
          <table:table-cell office:value-type="string" table:number-columns-spanned="8" table:number-rows-spanned="1" table:style-name="ce8">
            <text:p>221026.96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style-name="ce4">
            <text:p>47:27:0215001:224</text:p>
          </table:table-cell>
          <table:table-cell office:value-type="string" table:number-columns-spanned="8" table:number-rows-spanned="1" table:style-name="ce8">
            <text:p>205323.05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style-name="ce4">
            <text:p>47:27:0415001:4</text:p>
          </table:table-cell>
          <table:table-cell office:value-type="string" table:number-columns-spanned="8" table:number-rows-spanned="1" table:style-name="ce8">
            <text:p>751631.58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style-name="ce4">
            <text:p>47:27:0504002:80</text:p>
          </table:table-cell>
          <table:table-cell office:value-type="string" table:number-columns-spanned="8" table:number-rows-spanned="1" table:style-name="ce8">
            <text:p>163596.75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style-name="ce4">
            <text:p>47:27:0522003:276</text:p>
          </table:table-cell>
          <table:table-cell office:value-type="string" table:number-columns-spanned="8" table:number-rows-spanned="1" table:style-name="ce8">
            <text:p>29.79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style-name="ce4">
            <text:p>47:27:0607007:4</text:p>
          </table:table-cell>
          <table:table-cell office:value-type="string" table:number-columns-spanned="8" table:number-rows-spanned="1" table:style-name="ce8">
            <text:p>232678.4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style-name="ce4">
            <text:p>47:28:0103001:997</text:p>
          </table:table-cell>
          <table:table-cell office:value-type="string" table:number-columns-spanned="8" table:number-rows-spanned="1" table:style-name="ce8">
            <text:p>25595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13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style-name="ce4">
            <text:p>47:28:0105001:26</text:p>
          </table:table-cell>
          <table:table-cell office:value-type="string" table:number-columns-spanned="8" table:number-rows-spanned="1" table:style-name="ce8">
            <text:p>46431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style-name="ce4">
            <text:p>47:28:0107004:42</text:p>
          </table:table-cell>
          <table:table-cell office:value-type="string" table:number-columns-spanned="8" table:number-rows-spanned="1" table:style-name="ce8">
            <text:p>256611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style-name="ce4">
            <text:p>47:28:0109002:253</text:p>
          </table:table-cell>
          <table:table-cell office:value-type="string" table:number-columns-spanned="8" table:number-rows-spanned="1" table:style-name="ce8">
            <text:p>81230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style-name="ce4">
            <text:p>47:28:0109002:254</text:p>
          </table:table-cell>
          <table:table-cell office:value-type="string" table:number-columns-spanned="8" table:number-rows-spanned="1" table:style-name="ce8">
            <text:p>81230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style-name="ce4">
            <text:p>47:28:0438001:390</text:p>
          </table:table-cell>
          <table:table-cell office:value-type="string" table:number-columns-spanned="8" table:number-rows-spanned="1" table:style-name="ce8">
            <text:p>81230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style-name="ce4">
            <text:p>47:28:0544004:409</text:p>
          </table:table-cell>
          <table:table-cell office:value-type="string" table:number-columns-spanned="8" table:number-rows-spanned="1" table:style-name="ce8">
            <text:p>216543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style-name="ce4">
            <text:p>47:28:0544004:410</text:p>
          </table:table-cell>
          <table:table-cell office:value-type="string" table:number-columns-spanned="8" table:number-rows-spanned="1" table:style-name="ce8">
            <text:p>209076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style-name="ce4">
            <text:p>47:29:0000000:26</text:p>
          </table:table-cell>
          <table:table-cell office:value-type="string" table:number-columns-spanned="8" table:number-rows-spanned="1" table:style-name="ce8">
            <text:p>7710151.76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style-name="ce4">
            <text:p>47:29:0105005:518</text:p>
          </table:table-cell>
          <table:table-cell office:value-type="string" table:number-columns-spanned="8" table:number-rows-spanned="1" table:style-name="ce8">
            <text:p>375052.3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style-name="ce4">
            <text:p>47:29:0623001:76</text:p>
          </table:table-cell>
          <table:table-cell office:value-type="string" table:number-columns-spanned="8" table:number-rows-spanned="1" table:style-name="ce8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style-name="ce4">
            <text:p>47:29:0624001:278</text:p>
          </table:table-cell>
          <table:table-cell office:value-type="string" table:number-columns-spanned="8" table:number-rows-spanned="1" table:style-name="ce8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style-name="ce4">
            <text:p>47:29:0631001:867</text:p>
          </table:table-cell>
          <table:table-cell office:value-type="string" table:number-columns-spanned="8" table:number-rows-spanned="1" table:style-name="ce8">
            <text:p>602365.57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style-name="ce4">
            <text:p>47:29:0657001:81</text:p>
          </table:table-cell>
          <table:table-cell office:value-type="string" table:number-columns-spanned="8" table:number-rows-spanned="1" table:style-name="ce8">
            <text:p>28905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style-name="ce4">
            <text:p>47:29:0659001:17</text:p>
          </table:table-cell>
          <table:table-cell office:value-type="string" table:number-columns-spanned="8" table:number-rows-spanned="1" table:style-name="ce8">
            <text:p>402726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style-name="ce4">
            <text:p>47:29:0710001:604</text:p>
          </table:table-cell>
          <table:table-cell office:value-type="string" table:number-columns-spanned="8" table:number-rows-spanned="1" table:style-name="ce8">
            <text:p>351728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style-name="ce4">
            <text:p>47:29:0715001:770</text:p>
          </table:table-cell>
          <table:table-cell office:value-type="string" table:number-columns-spanned="8" table:number-rows-spanned="1" table:style-name="ce8">
            <text:p>370905.70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style-name="ce4">
            <text:p>47:29:0787001:2169</text:p>
          </table:table-cell>
          <table:table-cell office:value-type="string" table:number-columns-spanned="8" table:number-rows-spanned="1" table:style-name="ce8">
            <text:p>77016.45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style-name="ce4">
            <text:p>47:29:0787001:2170</text:p>
          </table:table-cell>
          <table:table-cell office:value-type="string" table:number-columns-spanned="8" table:number-rows-spanned="1" table:style-name="ce8">
            <text:p>104408.55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style-name="ce4">
            <text:p>47:29:1007003:21</text:p>
          </table:table-cell>
          <table:table-cell office:value-type="string" table:number-columns-spanned="8" table:number-rows-spanned="1" table:style-name="ce8">
            <text:p>97166.34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style-name="ce4">
            <text:p>47:29:1008005:315</text:p>
          </table:table-cell>
          <table:table-cell office:value-type="string" table:number-columns-spanned="8" table:number-rows-spanned="1" table:style-name="ce8">
            <text:p>156536.82</text:p>
          </table:table-cell>
          <table:covered-table-cell table:number-columns-repeated="7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9" table:number-rows-spanned="1" table:style-name="ce8">
            <text:p>47:01:0000000:39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9" table:number-rows-spanned="1" table:style-name="ce8">
            <text:p>47:01:0000000:5088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9" table:number-rows-spanned="1" table:style-name="ce8">
            <text:p>47:01:0000000:5128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9" table:number-rows-spanned="1" table:style-name="ce8">
            <text:p>47:01:0000000:5166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9" table:number-rows-spanned="1" table:style-name="ce8">
            <text:p>47:01:0000000:68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9" table:number-rows-spanned="1" table:style-name="ce8">
            <text:p>47:01:0000000:86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9" table:number-rows-spanned="1" table:style-name="ce8">
            <text:p>47:01:0106001:1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9" table:number-rows-spanned="1" table:style-name="ce8">
            <text:p>47:01:0108006:44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9" table:number-rows-spanned="1" table:style-name="ce8">
            <text:p>47:01:0119001:55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9" table:number-rows-spanned="1" table:style-name="ce8">
            <text:p>47:01:0134001:31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9" table:number-rows-spanned="1" table:style-name="ce8">
            <text:p>47:01:0301001:88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9" table:number-rows-spanned="1" table:style-name="ce8">
            <text:p>47:01:0401001:296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9" table:number-rows-spanned="1" table:style-name="ce8">
            <text:p>47:01:0701001:1034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9" table:number-rows-spanned="1" table:style-name="ce8">
            <text:p>47:01:0703001: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9" table:number-rows-spanned="1" table:style-name="ce8">
            <text:p>47:01:0915001:14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9" table:number-rows-spanned="1" table:style-name="ce8">
            <text:p>47:01:0915001:46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9" table:number-rows-spanned="1" table:style-name="ce8">
            <text:p>47:01:1008001:20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9" table:number-rows-spanned="1" table:style-name="ce8">
            <text:p>47:01:1008001:2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9" table:number-rows-spanned="1" table:style-name="ce8">
            <text:p>47:01:1008001:43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9" table:number-rows-spanned="1" table:style-name="ce8">
            <text:p>47:01:1008001:4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9" table:number-rows-spanned="1" table:style-name="ce8">
            <text:p>47:01:1008001:4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9" table:number-rows-spanned="1" table:style-name="ce8">
            <text:p>47:01:1008003:2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9" table:number-rows-spanned="1" table:style-name="ce8">
            <text:p>47:01:1010001: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9" table:number-rows-spanned="1" table:style-name="ce8">
            <text:p>47:01:1010001:1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9" table:number-rows-spanned="1" table:style-name="ce8">
            <text:p>47:01:1010001:2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9" table:number-rows-spanned="1" table:style-name="ce8">
            <text:p>47:01:1010001:2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9" table:number-rows-spanned="1" table:style-name="ce8">
            <text:p>47:01:1010001:2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9" table:number-rows-spanned="1" table:style-name="ce8">
            <text:p>47:01:1010001:34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9" table:number-rows-spanned="1" table:style-name="ce8">
            <text:p>47:01:1010001:3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9" table:number-rows-spanned="1" table:style-name="ce8">
            <text:p>47:01:1010001:3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9" table:number-rows-spanned="1" table:style-name="ce8">
            <text:p>47:01:1010001:4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9" table:number-rows-spanned="1" table:style-name="ce8">
            <text:p>47:01:1010001:4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9" table:number-rows-spanned="1" table:style-name="ce8">
            <text:p>47:01:1010001:4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9" table:number-rows-spanned="1" table:style-name="ce8">
            <text:p>47:01:1010001:4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9" table:number-rows-spanned="1" table:style-name="ce8">
            <text:p>47:01:1010001:5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9" table:number-rows-spanned="1" table:style-name="ce8">
            <text:p>47:01:1010001: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9" table:number-rows-spanned="1" table:style-name="ce8">
            <text:p>47:01:1010002:1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9" table:number-rows-spanned="1" table:style-name="ce8">
            <text:p>47:01:1010002:2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9" table:number-rows-spanned="1" table:style-name="ce8">
            <text:p>47:01:1010003:2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9" table:number-rows-spanned="1" table:style-name="ce8">
            <text:p>47:01:1010003:2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9" table:number-rows-spanned="1" table:style-name="ce8">
            <text:p>47:01:1010003:2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9" table:number-rows-spanned="1" table:style-name="ce8">
            <text:p>47:01:1010003:3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9" table:number-rows-spanned="1" table:style-name="ce8">
            <text:p>47:01:1012001:2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9" table:number-rows-spanned="1" table:style-name="ce8">
            <text:p>47:01:1012001:34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9" table:number-rows-spanned="1" table:style-name="ce8">
            <text:p>47:01:1012001:34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9" table:number-rows-spanned="1" table:style-name="ce8">
            <text:p>47:01:1012001:7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9" table:number-rows-spanned="1" table:style-name="ce8">
            <text:p>47:01:1012001:8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9" table:number-rows-spanned="1" table:style-name="ce8">
            <text:p>47:01:1012001:9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9" table:number-rows-spanned="1" table:style-name="ce8">
            <text:p>47:01:1012008:1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9" table:number-rows-spanned="1" table:style-name="ce8">
            <text:p>47:01:1014001:200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9" table:number-rows-spanned="1" table:style-name="ce8">
            <text:p>47:01:1014001:202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9" table:number-rows-spanned="1" table:style-name="ce8">
            <text:p>47:01:1014001:218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9" table:number-rows-spanned="1" table:style-name="ce8">
            <text:p>47:01:1014001:222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9" table:number-rows-spanned="1" table:style-name="ce8">
            <text:p>47:01:1014001:234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9" table:number-rows-spanned="1" table:style-name="ce8">
            <text:p>47:01:1014001:240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9" table:number-rows-spanned="1" table:style-name="ce8">
            <text:p>47:01:1014001:27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9" table:number-rows-spanned="1" table:style-name="ce8">
            <text:p>47:01:1014001:298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9" table:number-rows-spanned="1" table:style-name="ce8">
            <text:p>47:01:1014001:298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9" table:number-rows-spanned="1" table:style-name="ce8">
            <text:p>47:01:1014001:298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9" table:number-rows-spanned="1" table:style-name="ce8">
            <text:p>47:01:1014001:298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9" table:number-rows-spanned="1" table:style-name="ce8">
            <text:p>47:01:1014001:300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9" table:number-rows-spanned="1" table:style-name="ce8">
            <text:p>47:01:1014001:300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9" table:number-rows-spanned="1" table:style-name="ce8">
            <text:p>47:01:1014001:300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9" table:number-rows-spanned="1" table:style-name="ce8">
            <text:p>47:01:1014001:300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9" table:number-rows-spanned="1" table:style-name="ce8">
            <text:p>47:01:1014001:300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9" table:number-rows-spanned="1" table:style-name="ce8">
            <text:p>47:01:1014001:301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9" table:number-rows-spanned="1" table:style-name="ce8">
            <text:p>47:01:1014001:301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9" table:number-rows-spanned="1" table:style-name="ce8">
            <text:p>47:01:1014001:301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9" table:number-rows-spanned="1" table:style-name="ce8">
            <text:p>47:01:1014001:301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9" table:number-rows-spanned="1" table:style-name="ce8">
            <text:p>47:01:1014001:301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9" table:number-rows-spanned="1" table:style-name="ce8">
            <text:p>47:01:1014001:301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9" table:number-rows-spanned="1" table:style-name="ce8">
            <text:p>47:01:1014001:301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9" table:number-rows-spanned="1" table:style-name="ce8">
            <text:p>47:01:1014001:301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9" table:number-rows-spanned="1" table:style-name="ce8">
            <text:p>47:01:1014001:301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9" table:number-rows-spanned="1" table:style-name="ce8">
            <text:p>47:01:1014001:302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9" table:number-rows-spanned="1" table:style-name="ce8">
            <text:p>47:01:1014001:302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9" table:number-rows-spanned="1" table:style-name="ce8">
            <text:p>47:01:1014001:302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9" table:number-rows-spanned="1" table:style-name="ce8">
            <text:p>47:01:1014001:302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9" table:number-rows-spanned="1" table:style-name="ce8">
            <text:p>47:01:1014001:302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9" table:number-rows-spanned="1" table:style-name="ce8">
            <text:p>47:01:1014001:302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9" table:number-rows-spanned="1" table:style-name="ce8">
            <text:p>47:01:1014001:303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9" table:number-rows-spanned="1" table:style-name="ce8">
            <text:p>47:01:1014001:303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9" table:number-rows-spanned="1" table:style-name="ce8">
            <text:p>47:01:1014001:303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9" table:number-rows-spanned="1" table:style-name="ce8">
            <text:p>47:01:1014001:303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9" table:number-rows-spanned="1" table:style-name="ce8">
            <text:p>47:01:1014001:303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9" table:number-rows-spanned="1" table:style-name="ce8">
            <text:p>47:01:1014001:303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9" table:number-rows-spanned="1" table:style-name="ce8">
            <text:p>47:01:1014001:303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9" table:number-rows-spanned="1" table:style-name="ce8">
            <text:p>47:01:1014001:304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9" table:number-rows-spanned="1" table:style-name="ce8">
            <text:p>47:01:1014001:304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9" table:number-rows-spanned="1" table:style-name="ce8">
            <text:p>47:01:1014001:304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9" table:number-rows-spanned="1" table:style-name="ce8">
            <text:p>47:01:1014001:304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9" table:number-rows-spanned="1" table:style-name="ce8">
            <text:p>47:01:1014001:304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9" table:number-rows-spanned="1" table:style-name="ce8">
            <text:p>47:01:1014001:304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9" table:number-rows-spanned="1" table:style-name="ce8">
            <text:p>47:01:1014001:304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9" table:number-rows-spanned="1" table:style-name="ce8">
            <text:p>47:01:1014001:305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9" table:number-rows-spanned="1" table:style-name="ce8">
            <text:p>47:01:1014001:305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9" table:number-rows-spanned="1" table:style-name="ce8">
            <text:p>47:01:1014001:305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9" table:number-rows-spanned="1" table:style-name="ce8">
            <text:p>47:01:1014001:305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9" table:number-rows-spanned="1" table:style-name="ce8">
            <text:p>47:01:1014001:306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9" table:number-rows-spanned="1" table:style-name="ce8">
            <text:p>47:01:1014001:306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9" table:number-rows-spanned="1" table:style-name="ce8">
            <text:p>47:01:1014001:306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9" table:number-rows-spanned="1" table:style-name="ce8">
            <text:p>47:01:1014001:306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9" table:number-rows-spanned="1" table:style-name="ce8">
            <text:p>47:01:1014001:306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9" table:number-rows-spanned="1" table:style-name="ce8">
            <text:p>47:01:1014001:306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9" table:number-rows-spanned="1" table:style-name="ce8">
            <text:p>47:01:1014001:306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9" table:number-rows-spanned="1" table:style-name="ce8">
            <text:p>47:01:1014001:306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9" table:number-rows-spanned="1" table:style-name="ce8">
            <text:p>47:01:1014001:306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9" table:number-rows-spanned="1" table:style-name="ce8">
            <text:p>47:01:1014001:307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9" table:number-rows-spanned="1" table:style-name="ce8">
            <text:p>47:01:1014001:307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9" table:number-rows-spanned="1" table:style-name="ce8">
            <text:p>47:01:1014001:307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9" table:number-rows-spanned="1" table:style-name="ce8">
            <text:p>47:01:1014001:307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9" table:number-rows-spanned="1" table:style-name="ce8">
            <text:p>47:01:1014001:307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9" table:number-rows-spanned="1" table:style-name="ce8">
            <text:p>47:01:1014001:310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9" table:number-rows-spanned="1" table:style-name="ce8">
            <text:p>47:01:1014001:310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9" table:number-rows-spanned="1" table:style-name="ce8">
            <text:p>47:01:1014001:310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9" table:number-rows-spanned="1" table:style-name="ce8">
            <text:p>47:01:1014001:311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9" table:number-rows-spanned="1" table:style-name="ce8">
            <text:p>47:01:1014001:335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9" table:number-rows-spanned="1" table:style-name="ce8">
            <text:p>47:01:1014001:384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9" table:number-rows-spanned="1" table:style-name="ce8">
            <text:p>47:01:1014001:522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9" table:number-rows-spanned="1" table:style-name="ce8">
            <text:p>47:01:1014001:62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9" table:number-rows-spanned="1" table:style-name="ce8">
            <text:p>47:01:1023001:3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9" table:number-rows-spanned="1" table:style-name="ce8">
            <text:p>47:01:1103004:4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9" table:number-rows-spanned="1" table:style-name="ce8">
            <text:p>47:01:1109001:116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9" table:number-rows-spanned="1" table:style-name="ce8">
            <text:p>47:01:1109001:259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9" table:number-rows-spanned="1" table:style-name="ce8">
            <text:p>47:01:1114001:11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9" table:number-rows-spanned="1" table:style-name="ce8">
            <text:p>47:01:1122001:78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9" table:number-rows-spanned="1" table:style-name="ce8">
            <text:p>47:01:1139001:1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9" table:number-rows-spanned="1" table:style-name="ce8">
            <text:p>47:01:1144002:5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9" table:number-rows-spanned="1" table:style-name="ce8">
            <text:p>47:01:1201001:4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9" table:number-rows-spanned="1" table:style-name="ce8">
            <text:p>47:01:1202005:1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9" table:number-rows-spanned="1" table:style-name="ce8">
            <text:p>47:01:1203001:3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9" table:number-rows-spanned="1" table:style-name="ce8">
            <text:p>47:01:1206001:14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9" table:number-rows-spanned="1" table:style-name="ce8">
            <text:p>47:01:1206001:26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9" table:number-rows-spanned="1" table:style-name="ce8">
            <text:p>47:01:1206001:72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9" table:number-rows-spanned="1" table:style-name="ce8">
            <text:p>47:01:1210001:2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9" table:number-rows-spanned="1" table:style-name="ce8">
            <text:p>47:01:1211001:13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9" table:number-rows-spanned="1" table:style-name="ce8">
            <text:p>47:01:1211001:26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9" table:number-rows-spanned="1" table:style-name="ce8">
            <text:p>47:01:1211002:7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9" table:number-rows-spanned="1" table:style-name="ce8">
            <text:p>47:01:1229001:1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9" table:number-rows-spanned="1" table:style-name="ce8">
            <text:p>47:01:1305001:110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9" table:number-rows-spanned="1" table:style-name="ce8">
            <text:p>47:01:1305001:22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9" table:number-rows-spanned="1" table:style-name="ce8">
            <text:p>47:01:1305001:31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9" table:number-rows-spanned="1" table:style-name="ce8">
            <text:p>47:01:1310001:1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9" table:number-rows-spanned="1" table:style-name="ce8">
            <text:p>47:01:1310001:8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9" table:number-rows-spanned="1" table:style-name="ce8">
            <text:p>47:01:1314001:103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9" table:number-rows-spanned="1" table:style-name="ce8">
            <text:p>47:01:1314001:112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9" table:number-rows-spanned="1" table:style-name="ce8">
            <text:p>47:01:1314001:119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9" table:number-rows-spanned="1" table:style-name="ce8">
            <text:p>47:01:1314001:125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9" table:number-rows-spanned="1" table:style-name="ce8">
            <text:p>47:01:1314001:126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9" table:number-rows-spanned="1" table:style-name="ce8">
            <text:p>47:01:1314001:134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9" table:number-rows-spanned="1" table:style-name="ce8">
            <text:p>47:01:1314001:140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9" table:number-rows-spanned="1" table:style-name="ce8">
            <text:p>47:01:1314001:143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9" table:number-rows-spanned="1" table:style-name="ce8">
            <text:p>47:01:1314001:144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9" table:number-rows-spanned="1" table:style-name="ce8">
            <text:p>47:01:1314001:144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9" table:number-rows-spanned="1" table:style-name="ce8">
            <text:p>47:01:1314001:144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9" table:number-rows-spanned="1" table:style-name="ce8">
            <text:p>47:01:1314001:146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9" table:number-rows-spanned="1" table:style-name="ce8">
            <text:p>47:01:1314001:148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9" table:number-rows-spanned="1" table:style-name="ce8">
            <text:p>47:01:1314001:149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9" table:number-rows-spanned="1" table:style-name="ce8">
            <text:p>47:01:1314001:149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number-columns-spanned="9" table:number-rows-spanned="1" table:style-name="ce8">
            <text:p>47:01:1314001:149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number-columns-spanned="9" table:number-rows-spanned="1" table:style-name="ce8">
            <text:p>47:01:1314001:157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number-columns-spanned="9" table:number-rows-spanned="1" table:style-name="ce8">
            <text:p>47:01:1314001:184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number-columns-spanned="9" table:number-rows-spanned="1" table:style-name="ce8">
            <text:p>47:01:1314001:267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number-columns-spanned="9" table:number-rows-spanned="1" table:style-name="ce8">
            <text:p>47:01:1314001:268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number-columns-spanned="9" table:number-rows-spanned="1" table:style-name="ce8">
            <text:p>47:01:1314001:270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number-columns-spanned="9" table:number-rows-spanned="1" table:style-name="ce8">
            <text:p>47:01:1314001:271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number-columns-spanned="9" table:number-rows-spanned="1" table:style-name="ce8">
            <text:p>47:01:1314001:275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number-columns-spanned="9" table:number-rows-spanned="1" table:style-name="ce8">
            <text:p>47:01:1314001:53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number-columns-spanned="9" table:number-rows-spanned="1" table:style-name="ce8">
            <text:p>47:01:1314001:71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number-columns-spanned="9" table:number-rows-spanned="1" table:style-name="ce8">
            <text:p>47:01:1314001:75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number-columns-spanned="9" table:number-rows-spanned="1" table:style-name="ce8">
            <text:p>47:01:1314001:75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number-columns-spanned="9" table:number-rows-spanned="1" table:style-name="ce8">
            <text:p>47:01:1314001:75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number-columns-spanned="9" table:number-rows-spanned="1" table:style-name="ce8">
            <text:p>47:01:1314001:76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number-columns-spanned="9" table:number-rows-spanned="1" table:style-name="ce8">
            <text:p>47:01:1314001:76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number-columns-spanned="9" table:number-rows-spanned="1" table:style-name="ce8">
            <text:p>47:01:1314001:77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number-columns-spanned="9" table:number-rows-spanned="1" table:style-name="ce8">
            <text:p>47:01:1314001:78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number-columns-spanned="9" table:number-rows-spanned="1" table:style-name="ce8">
            <text:p>47:01:1314001:79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number-columns-spanned="9" table:number-rows-spanned="1" table:style-name="ce8">
            <text:p>47:01:1314001:79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number-columns-spanned="9" table:number-rows-spanned="1" table:style-name="ce8">
            <text:p>47:01:1314001:83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number-columns-spanned="9" table:number-rows-spanned="1" table:style-name="ce8">
            <text:p>47:01:1319001:16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number-columns-spanned="9" table:number-rows-spanned="1" table:style-name="ce8">
            <text:p>47:01:1319001:3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number-columns-spanned="9" table:number-rows-spanned="1" table:style-name="ce8">
            <text:p>47:01:1322002:9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number-columns-spanned="9" table:number-rows-spanned="1" table:style-name="ce8">
            <text:p>47:01:1516001:17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number-columns-spanned="9" table:number-rows-spanned="1" table:style-name="ce8">
            <text:p>47:01:1526001:21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number-columns-spanned="9" table:number-rows-spanned="1" table:style-name="ce8">
            <text:p>47:01:1528002:29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number-columns-spanned="9" table:number-rows-spanned="1" table:style-name="ce8">
            <text:p>47:01:1536001:168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number-columns-spanned="9" table:number-rows-spanned="1" table:style-name="ce8">
            <text:p>47:01:1536001:354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number-columns-spanned="9" table:number-rows-spanned="1" table:style-name="ce8">
            <text:p>47:01:1536001:698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number-columns-spanned="9" table:number-rows-spanned="1" table:style-name="ce8">
            <text:p>47:01:1582001:6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number-columns-spanned="9" table:number-rows-spanned="1" table:style-name="ce8">
            <text:p>47:01:1586001:1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number-columns-spanned="9" table:number-rows-spanned="1" table:style-name="ce8">
            <text:p>47:01:1619001:205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number-columns-spanned="9" table:number-rows-spanned="1" table:style-name="ce8">
            <text:p>47:01:1619001:272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number-columns-spanned="9" table:number-rows-spanned="1" table:style-name="ce8">
            <text:p>47:01:1629001:719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number-columns-spanned="9" table:number-rows-spanned="1" table:style-name="ce8">
            <text:p>47:01:1703001: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number-columns-spanned="9" table:number-rows-spanned="1" table:style-name="ce8">
            <text:p>47:01:1703002:12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number-columns-spanned="9" table:number-rows-spanned="1" table:style-name="ce8">
            <text:p>47:01:1704001:315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number-columns-spanned="9" table:number-rows-spanned="1" table:style-name="ce8">
            <text:p>47:01:1706001:1015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number-columns-spanned="9" table:number-rows-spanned="1" table:style-name="ce8">
            <text:p>47:01:1706001:1015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number-columns-spanned="9" table:number-rows-spanned="1" table:style-name="ce8">
            <text:p>47:01:1706001:1015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number-columns-spanned="9" table:number-rows-spanned="1" table:style-name="ce8">
            <text:p>47:01:1706001:1041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number-columns-spanned="9" table:number-rows-spanned="1" table:style-name="ce8">
            <text:p>47:01:1706001:1041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number-columns-spanned="9" table:number-rows-spanned="1" table:style-name="ce8">
            <text:p>47:01:1706001:287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number-columns-spanned="9" table:number-rows-spanned="1" table:style-name="ce8">
            <text:p>47:01:1716001:91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number-columns-spanned="9" table:number-rows-spanned="1" table:style-name="ce8">
            <text:p>47:01:1717001:124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number-columns-spanned="9" table:number-rows-spanned="1" table:style-name="ce8">
            <text:p>47:02:0101005:6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number-columns-spanned="9" table:number-rows-spanned="1" table:style-name="ce8">
            <text:p>47:03:0000000:2174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number-columns-spanned="9" table:number-rows-spanned="1" table:style-name="ce8">
            <text:p>47:03:0000000:2213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number-columns-spanned="9" table:number-rows-spanned="1" table:style-name="ce8">
            <text:p>47:03:0112004: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number-columns-spanned="9" table:number-rows-spanned="1" table:style-name="ce8">
            <text:p>47:03:0207001:16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number-columns-spanned="9" table:number-rows-spanned="1" table:style-name="ce8">
            <text:p>47:03:0210002:11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number-columns-spanned="9" table:number-rows-spanned="1" table:style-name="ce8">
            <text:p>47:03:0216001:50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number-columns-spanned="9" table:number-rows-spanned="1" table:style-name="ce8">
            <text:p>47:03:0218001:118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number-columns-spanned="9" table:number-rows-spanned="1" table:style-name="ce8">
            <text:p>47:03:0302002:157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number-columns-spanned="9" table:number-rows-spanned="1" table:style-name="ce8">
            <text:p>47:03:0403003:2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number-columns-spanned="9" table:number-rows-spanned="1" table:style-name="ce8">
            <text:p>47:03:0403003:2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number-columns-spanned="9" table:number-rows-spanned="1" table:style-name="ce8">
            <text:p>47:03:0403003:30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number-columns-spanned="9" table:number-rows-spanned="1" table:style-name="ce8">
            <text:p>47:03:0403003:6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number-columns-spanned="9" table:number-rows-spanned="1" table:style-name="ce8">
            <text:p>47:03:0408006:21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number-columns-spanned="9" table:number-rows-spanned="1" table:style-name="ce8">
            <text:p>47:03:0409001:23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number-columns-spanned="9" table:number-rows-spanned="1" table:style-name="ce8">
            <text:p>47:03:0409001:25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number-columns-spanned="9" table:number-rows-spanned="1" table:style-name="ce8">
            <text:p>47:03:0409001:26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number-columns-spanned="9" table:number-rows-spanned="1" table:style-name="ce8">
            <text:p>47:03:0411002:24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number-columns-spanned="9" table:number-rows-spanned="1" table:style-name="ce8">
            <text:p>47:03:0411002:2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number-columns-spanned="9" table:number-rows-spanned="1" table:style-name="ce8">
            <text:p>47:03:0411003:10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number-columns-spanned="9" table:number-rows-spanned="1" table:style-name="ce8">
            <text:p>47:03:0411005:12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number-columns-spanned="9" table:number-rows-spanned="1" table:style-name="ce8">
            <text:p>47:03:0502001:16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number-columns-spanned="9" table:number-rows-spanned="1" table:style-name="ce8">
            <text:p>47:03:0503004:1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number-columns-spanned="9" table:number-rows-spanned="1" table:style-name="ce8">
            <text:p>47:03:0505001:14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number-columns-spanned="9" table:number-rows-spanned="1" table:style-name="ce8">
            <text:p>47:03:0505003:41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number-columns-spanned="9" table:number-rows-spanned="1" table:style-name="ce8">
            <text:p>47:03:0506001:19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number-columns-spanned="9" table:number-rows-spanned="1" table:style-name="ce8">
            <text:p>47:03:0511002:12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number-columns-spanned="9" table:number-rows-spanned="1" table:style-name="ce8">
            <text:p>47:03:0601001:3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number-columns-spanned="9" table:number-rows-spanned="1" table:style-name="ce8">
            <text:p>47:03:0602004:34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number-columns-spanned="9" table:number-rows-spanned="1" table:style-name="ce8">
            <text:p>47:03:0605001:18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number-columns-spanned="9" table:number-rows-spanned="1" table:style-name="ce8">
            <text:p>47:03:0605001:18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number-columns-spanned="9" table:number-rows-spanned="1" table:style-name="ce8">
            <text:p>47:03:0606002:16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number-columns-spanned="9" table:number-rows-spanned="1" table:style-name="ce8">
            <text:p>47:03:0609003:1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number-columns-spanned="9" table:number-rows-spanned="1" table:style-name="ce8">
            <text:p>47:03:0609004:13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number-columns-spanned="9" table:number-rows-spanned="1" table:style-name="ce8">
            <text:p>47:03:0610002:28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number-columns-spanned="9" table:number-rows-spanned="1" table:style-name="ce8">
            <text:p>47:03:0614002:57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number-columns-spanned="9" table:number-rows-spanned="1" table:style-name="ce8">
            <text:p>47:03:0614003:36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number-columns-spanned="9" table:number-rows-spanned="1" table:style-name="ce8">
            <text:p>47:03:0706001:3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number-columns-spanned="9" table:number-rows-spanned="1" table:style-name="ce8">
            <text:p>47:03:0707002:31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number-columns-spanned="9" table:number-rows-spanned="1" table:style-name="ce8">
            <text:p>47:03:0906001:16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number-columns-spanned="9" table:number-rows-spanned="1" table:style-name="ce8">
            <text:p>47:03:0906002:11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number-columns-spanned="9" table:number-rows-spanned="1" table:style-name="ce8">
            <text:p>47:03:0908001:37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number-columns-spanned="9" table:number-rows-spanned="1" table:style-name="ce8">
            <text:p>47:03:0909001:23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number-columns-spanned="9" table:number-rows-spanned="1" table:style-name="ce8">
            <text:p>47:03:0909001:23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number-columns-spanned="9" table:number-rows-spanned="1" table:style-name="ce8">
            <text:p>47:03:0909001:23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number-columns-spanned="9" table:number-rows-spanned="1" table:style-name="ce8">
            <text:p>47:03:0909001:25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number-columns-spanned="9" table:number-rows-spanned="1" table:style-name="ce8">
            <text:p>47:03:0909001:25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number-columns-spanned="9" table:number-rows-spanned="1" table:style-name="ce8">
            <text:p>47:03:0909001:25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number-columns-spanned="9" table:number-rows-spanned="1" table:style-name="ce8">
            <text:p>47:03:0909001:25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number-columns-spanned="9" table:number-rows-spanned="1" table:style-name="ce8">
            <text:p>47:03:0909001:25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number-columns-spanned="9" table:number-rows-spanned="1" table:style-name="ce8">
            <text:p>47:03:0909003:4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number-columns-spanned="9" table:number-rows-spanned="1" table:style-name="ce8">
            <text:p>47:03:1001001:22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number-columns-spanned="9" table:number-rows-spanned="1" table:style-name="ce8">
            <text:p>47:03:1001001:22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number-columns-spanned="9" table:number-rows-spanned="1" table:style-name="ce8">
            <text:p>47:03:1001001:22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number-columns-spanned="9" table:number-rows-spanned="1" table:style-name="ce8">
            <text:p>47:03:1001001:22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number-columns-spanned="9" table:number-rows-spanned="1" table:style-name="ce8">
            <text:p>47:03:1001001:22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number-columns-spanned="9" table:number-rows-spanned="1" table:style-name="ce8">
            <text:p>47:03:1001001:22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number-columns-spanned="9" table:number-rows-spanned="1" table:style-name="ce8">
            <text:p>47:03:1001001:22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number-columns-spanned="9" table:number-rows-spanned="1" table:style-name="ce8">
            <text:p>47:03:1001001:22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number-columns-spanned="9" table:number-rows-spanned="1" table:style-name="ce8">
            <text:p>47:03:1001001:24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number-columns-spanned="9" table:number-rows-spanned="1" table:style-name="ce8">
            <text:p>47:03:1001001:25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number-columns-spanned="9" table:number-rows-spanned="1" table:style-name="ce8">
            <text:p>47:03:1001001:25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number-columns-spanned="9" table:number-rows-spanned="1" table:style-name="ce8">
            <text:p>47:03:1001001:25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number-columns-spanned="9" table:number-rows-spanned="1" table:style-name="ce8">
            <text:p>47:03:1001001:25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number-columns-spanned="9" table:number-rows-spanned="1" table:style-name="ce8">
            <text:p>47:03:1001001:25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number-columns-spanned="9" table:number-rows-spanned="1" table:style-name="ce8">
            <text:p>47:03:1002001:3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number-columns-spanned="9" table:number-rows-spanned="1" table:style-name="ce8">
            <text:p>47:03:1002001:36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number-columns-spanned="9" table:number-rows-spanned="1" table:style-name="ce8">
            <text:p>47:03:1002001:41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number-columns-spanned="9" table:number-rows-spanned="1" table:style-name="ce8">
            <text:p>47:03:1002002:5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number-columns-spanned="9" table:number-rows-spanned="1" table:style-name="ce8">
            <text:p>47:03:1002004:17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number-columns-spanned="9" table:number-rows-spanned="1" table:style-name="ce8">
            <text:p>47:03:1105003:8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number-columns-spanned="9" table:number-rows-spanned="1" table:style-name="ce8">
            <text:p>47:03:1106002:40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number-columns-spanned="9" table:number-rows-spanned="1" table:style-name="ce8">
            <text:p>47:03:1106002:44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number-columns-spanned="9" table:number-rows-spanned="1" table:style-name="ce8">
            <text:p>47:03:1106002:44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number-columns-spanned="9" table:number-rows-spanned="1" table:style-name="ce8">
            <text:p>47:03:1106002:46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number-columns-spanned="9" table:number-rows-spanned="1" table:style-name="ce8">
            <text:p>47:03:1106003:6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number-columns-spanned="9" table:number-rows-spanned="1" table:style-name="ce8">
            <text:p>47:03:1203003:3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number-columns-spanned="9" table:number-rows-spanned="1" table:style-name="ce8">
            <text:p>47:03:1205003:11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number-columns-spanned="9" table:number-rows-spanned="1" table:style-name="ce8">
            <text:p>47:03:1205003:24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number-columns-spanned="9" table:number-rows-spanned="1" table:style-name="ce8">
            <text:p>47:03:1206001:8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number-columns-spanned="9" table:number-rows-spanned="1" table:style-name="ce8">
            <text:p>47:03:1206005:6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number-columns-spanned="9" table:number-rows-spanned="1" table:style-name="ce8">
            <text:p>47:03:1206005:6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number-columns-spanned="9" table:number-rows-spanned="1" table:style-name="ce8">
            <text:p>47:03:1207001:10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number-columns-spanned="9" table:number-rows-spanned="1" table:style-name="ce8">
            <text:p>47:03:1207001:27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number-columns-spanned="9" table:number-rows-spanned="1" table:style-name="ce8">
            <text:p>47:03:1207002:225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number-columns-spanned="9" table:number-rows-spanned="1" table:style-name="ce8">
            <text:p>47:03:1207002:4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number-columns-spanned="9" table:number-rows-spanned="1" table:style-name="ce8">
            <text:p>47:03:1207002:46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number-columns-spanned="9" table:number-rows-spanned="1" table:style-name="ce8">
            <text:p>47:03:1207002:72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number-columns-spanned="9" table:number-rows-spanned="1" table:style-name="ce8">
            <text:p>47:03:1207003:62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number-columns-spanned="9" table:number-rows-spanned="1" table:style-name="ce8">
            <text:p>47:03:1207005:8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number-columns-spanned="9" table:number-rows-spanned="1" table:style-name="ce8">
            <text:p>47:03:1207005:8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number-columns-spanned="9" table:number-rows-spanned="1" table:style-name="ce8">
            <text:p>47:03:1208001:14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number-columns-spanned="9" table:number-rows-spanned="1" table:style-name="ce8">
            <text:p>47:03:1208001:44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number-columns-spanned="9" table:number-rows-spanned="1" table:style-name="ce8">
            <text:p>47:03:1208001:4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number-columns-spanned="9" table:number-rows-spanned="1" table:style-name="ce8">
            <text:p>47:03:1208001:80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number-columns-spanned="9" table:number-rows-spanned="1" table:style-name="ce8">
            <text:p>47:03:1208002:163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number-columns-spanned="9" table:number-rows-spanned="1" table:style-name="ce8">
            <text:p>47:03:1208002:166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number-columns-spanned="9" table:number-rows-spanned="1" table:style-name="ce8">
            <text:p>47:03:1208002:168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number-columns-spanned="9" table:number-rows-spanned="1" table:style-name="ce8">
            <text:p>47:03:1208002:170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number-columns-spanned="9" table:number-rows-spanned="1" table:style-name="ce8">
            <text:p>47:03:1208002:179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number-columns-spanned="9" table:number-rows-spanned="1" table:style-name="ce8">
            <text:p>47:03:1208002:179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number-columns-spanned="9" table:number-rows-spanned="1" table:style-name="ce8">
            <text:p>47:03:1208002:179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number-columns-spanned="9" table:number-rows-spanned="1" table:style-name="ce8">
            <text:p>47:03:1208002:186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number-columns-spanned="9" table:number-rows-spanned="1" table:style-name="ce8">
            <text:p>47:03:1208002:195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number-columns-spanned="9" table:number-rows-spanned="1" table:style-name="ce8">
            <text:p>47:03:1208002:203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number-columns-spanned="9" table:number-rows-spanned="1" table:style-name="ce8">
            <text:p>47:03:1208002:203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number-columns-spanned="9" table:number-rows-spanned="1" table:style-name="ce8">
            <text:p>47:03:1208002:204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number-columns-spanned="9" table:number-rows-spanned="1" table:style-name="ce8">
            <text:p>47:03:1208002:208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number-columns-spanned="9" table:number-rows-spanned="1" table:style-name="ce8">
            <text:p>47:03:1208002:209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number-columns-spanned="9" table:number-rows-spanned="1" table:style-name="ce8">
            <text:p>47:03:1208002:209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number-columns-spanned="9" table:number-rows-spanned="1" table:style-name="ce8">
            <text:p>47:03:1208002:233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number-columns-spanned="9" table:number-rows-spanned="1" table:style-name="ce8">
            <text:p>47:03:1208002:276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number-columns-spanned="9" table:number-rows-spanned="1" table:style-name="ce8">
            <text:p>47:03:1208002:277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number-columns-spanned="9" table:number-rows-spanned="1" table:style-name="ce8">
            <text:p>47:03:1208002:288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number-columns-spanned="9" table:number-rows-spanned="1" table:style-name="ce8">
            <text:p>47:03:1208002:3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number-columns-spanned="9" table:number-rows-spanned="1" table:style-name="ce8">
            <text:p>47:03:1208002:9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number-columns-spanned="9" table:number-rows-spanned="1" table:style-name="ce8">
            <text:p>47:03:1208003:12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number-columns-spanned="9" table:number-rows-spanned="1" table:style-name="ce8">
            <text:p>47:03:1208003:23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number-columns-spanned="9" table:number-rows-spanned="1" table:style-name="ce8">
            <text:p>47:03:1208003:24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number-columns-spanned="9" table:number-rows-spanned="1" table:style-name="ce8">
            <text:p>47:03:1208003:35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number-columns-spanned="9" table:number-rows-spanned="1" table:style-name="ce8">
            <text:p>47:03:1208003:36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number-columns-spanned="9" table:number-rows-spanned="1" table:style-name="ce8">
            <text:p>47:03:1209002:128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number-columns-spanned="9" table:number-rows-spanned="1" table:style-name="ce8">
            <text:p>47:03:1210001:8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number-columns-spanned="9" table:number-rows-spanned="1" table:style-name="ce8">
            <text:p>47:03:1212001:20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number-columns-spanned="9" table:number-rows-spanned="1" table:style-name="ce8">
            <text:p>47:03:1248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number-columns-spanned="9" table:number-rows-spanned="1" table:style-name="ce8">
            <text:p>47:03:1253003:8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number-columns-spanned="9" table:number-rows-spanned="1" table:style-name="ce8">
            <text:p>47:03:1262002:6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number-columns-spanned="9" table:number-rows-spanned="1" table:style-name="ce8">
            <text:p>47:03:1278001:2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number-columns-spanned="9" table:number-rows-spanned="1" table:style-name="ce8">
            <text:p>47:03:1301002:41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number-columns-spanned="9" table:number-rows-spanned="1" table:style-name="ce8">
            <text:p>47:03:1304002:12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number-columns-spanned="9" table:number-rows-spanned="1" table:style-name="ce8">
            <text:p>47:03:1304002:28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number-columns-spanned="9" table:number-rows-spanned="1" table:style-name="ce8">
            <text:p>47:03:1304002:42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number-columns-spanned="9" table:number-rows-spanned="1" table:style-name="ce8">
            <text:p>47:03:1304002:72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number-columns-spanned="9" table:number-rows-spanned="1" table:style-name="ce8">
            <text:p>47:03:1304002:77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number-columns-spanned="9" table:number-rows-spanned="1" table:style-name="ce8">
            <text:p>47:03:1304002:77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number-columns-spanned="9" table:number-rows-spanned="1" table:style-name="ce8">
            <text:p>47:03:1304002:82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number-columns-spanned="9" table:number-rows-spanned="1" table:style-name="ce8">
            <text:p>47:03:1304002:89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number-columns-spanned="9" table:number-rows-spanned="1" table:style-name="ce8">
            <text:p>47:03:1306003:16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number-columns-spanned="9" table:number-rows-spanned="1" table:style-name="ce8">
            <text:p>47:03:1307001:8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number-columns-spanned="9" table:number-rows-spanned="1" table:style-name="ce8">
            <text:p>47:03:1307003:31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number-columns-spanned="9" table:number-rows-spanned="1" table:style-name="ce8">
            <text:p>47:03:1307003:53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number-columns-spanned="9" table:number-rows-spanned="1" table:style-name="ce8">
            <text:p>47:03:1308003:34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number-columns-spanned="9" table:number-rows-spanned="1" table:style-name="ce8">
            <text:p>47:03:1308003:9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number-columns-spanned="9" table:number-rows-spanned="1" table:style-name="ce8">
            <text:p>47:05:0000000:535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number-columns-spanned="9" table:number-rows-spanned="1" table:style-name="ce8">
            <text:p>47:05:0101001:23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number-columns-spanned="9" table:number-rows-spanned="1" table:style-name="ce8">
            <text:p>47:05:0101001:26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number-columns-spanned="9" table:number-rows-spanned="1" table:style-name="ce8">
            <text:p>47:05:0101001:26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number-columns-spanned="9" table:number-rows-spanned="1" table:style-name="ce8">
            <text:p>47:05:0101001:26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number-columns-spanned="9" table:number-rows-spanned="1" table:style-name="ce8">
            <text:p>47:05:0101001:27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number-columns-spanned="9" table:number-rows-spanned="1" table:style-name="ce8">
            <text:p>47:05:0201001:12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number-columns-spanned="9" table:number-rows-spanned="1" table:style-name="ce8">
            <text:p>47:05:0202001:10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number-columns-spanned="9" table:number-rows-spanned="1" table:style-name="ce8">
            <text:p>47:05:0202001:26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number-columns-spanned="9" table:number-rows-spanned="1" table:style-name="ce8">
            <text:p>47:05:0302001:222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number-columns-spanned="9" table:number-rows-spanned="1" table:style-name="ce8">
            <text:p>47:05:0302001:271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number-columns-spanned="9" table:number-rows-spanned="1" table:style-name="ce8">
            <text:p>47:05:0302001:28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number-columns-spanned="9" table:number-rows-spanned="1" table:style-name="ce8">
            <text:p>47:05:0302001:29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number-columns-spanned="9" table:number-rows-spanned="1" table:style-name="ce8">
            <text:p>47:05:0302001:29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number-columns-spanned="9" table:number-rows-spanned="1" table:style-name="ce8">
            <text:p>47:05:0302001:31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number-columns-spanned="9" table:number-rows-spanned="1" table:style-name="ce8">
            <text:p>47:05:0302001:32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number-columns-spanned="9" table:number-rows-spanned="1" table:style-name="ce8">
            <text:p>47:05:0302001:34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number-columns-spanned="9" table:number-rows-spanned="1" table:style-name="ce8">
            <text:p>47:05:0302001:34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number-columns-spanned="9" table:number-rows-spanned="1" table:style-name="ce8">
            <text:p>47:05:0516001:3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number-columns-spanned="9" table:number-rows-spanned="1" table:style-name="ce8">
            <text:p>47:05:0516001:3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number-columns-spanned="9" table:number-rows-spanned="1" table:style-name="ce8">
            <text:p>47:05:0516001:3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number-columns-spanned="9" table:number-rows-spanned="1" table:style-name="ce8">
            <text:p>47:05:0516001:3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number-columns-spanned="9" table:number-rows-spanned="1" table:style-name="ce8">
            <text:p>47:05:0516001:3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number-columns-spanned="9" table:number-rows-spanned="1" table:style-name="ce8">
            <text:p>47:05:0517001:10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number-columns-spanned="9" table:number-rows-spanned="1" table:style-name="ce8">
            <text:p>47:05:0517001:10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number-columns-spanned="9" table:number-rows-spanned="1" table:style-name="ce8">
            <text:p>47:05:0517001:1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number-columns-spanned="9" table:number-rows-spanned="1" table:style-name="ce8">
            <text:p>47:05:0517001:9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number-columns-spanned="9" table:number-rows-spanned="1" table:style-name="ce8">
            <text:p>47:05:0520001:18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number-columns-spanned="9" table:number-rows-spanned="1" table:style-name="ce8">
            <text:p>47:05:0520001:18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number-columns-spanned="9" table:number-rows-spanned="1" table:style-name="ce8">
            <text:p>47:05:0520001:19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number-columns-spanned="9" table:number-rows-spanned="1" table:style-name="ce8">
            <text:p>47:05:0520001:20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number-columns-spanned="9" table:number-rows-spanned="1" table:style-name="ce8">
            <text:p>47:05:0520001:23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number-columns-spanned="9" table:number-rows-spanned="1" table:style-name="ce8">
            <text:p>47:05:0520001:23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number-columns-spanned="9" table:number-rows-spanned="1" table:style-name="ce8">
            <text:p>47:05:0520001:24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number-columns-spanned="9" table:number-rows-spanned="1" table:style-name="ce8">
            <text:p>47:05:0520001:25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number-columns-spanned="9" table:number-rows-spanned="1" table:style-name="ce8">
            <text:p>47:05:0716001:1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number-columns-spanned="9" table:number-rows-spanned="1" table:style-name="ce8">
            <text:p>47:05:0719001:4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number-columns-spanned="9" table:number-rows-spanned="1" table:style-name="ce8">
            <text:p>47:05:0719001:5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number-columns-spanned="9" table:number-rows-spanned="1" table:style-name="ce8">
            <text:p>47:06:0102003:24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number-columns-spanned="9" table:number-rows-spanned="1" table:style-name="ce8">
            <text:p>47:06:0102005:40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number-columns-spanned="9" table:number-rows-spanned="1" table:style-name="ce8">
            <text:p>47:06:0102005:44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number-columns-spanned="9" table:number-rows-spanned="1" table:style-name="ce8">
            <text:p>47:06:0102005:64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number-columns-spanned="9" table:number-rows-spanned="1" table:style-name="ce8">
            <text:p>47:06:0102005:7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number-columns-spanned="9" table:number-rows-spanned="1" table:style-name="ce8">
            <text:p>47:06:0102005:79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number-columns-spanned="9" table:number-rows-spanned="1" table:style-name="ce8">
            <text:p>47:06:0102005:80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number-columns-spanned="9" table:number-rows-spanned="1" table:style-name="ce8">
            <text:p>47:06:0103001:29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number-columns-spanned="9" table:number-rows-spanned="1" table:style-name="ce8">
            <text:p>47:06:0103001:29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number-columns-spanned="9" table:number-rows-spanned="1" table:style-name="ce8">
            <text:p>47:06:0103003:44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number-columns-spanned="9" table:number-rows-spanned="1" table:style-name="ce8">
            <text:p>47:06:0103003:55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number-columns-spanned="9" table:number-rows-spanned="1" table:style-name="ce8">
            <text:p>47:06:0103003:55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number-columns-spanned="9" table:number-rows-spanned="1" table:style-name="ce8">
            <text:p>47:06:0305001:26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number-columns-spanned="9" table:number-rows-spanned="1" table:style-name="ce8">
            <text:p>47:06:0305001:28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number-columns-spanned="9" table:number-rows-spanned="1" table:style-name="ce8">
            <text:p>47:06:0305001:31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number-columns-spanned="9" table:number-rows-spanned="1" table:style-name="ce8">
            <text:p>47:06:0501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number-columns-spanned="9" table:number-rows-spanned="1" table:style-name="ce8">
            <text:p>47:06:0622001:45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number-columns-spanned="9" table:number-rows-spanned="1" table:style-name="ce8">
            <text:p>47:07:0000000:3924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number-columns-spanned="9" table:number-rows-spanned="1" table:style-name="ce8">
            <text:p>47:07:0000000:5987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number-columns-spanned="9" table:number-rows-spanned="1" table:style-name="ce8">
            <text:p>47:07:0000000:74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number-columns-spanned="9" table:number-rows-spanned="1" table:style-name="ce8">
            <text:p>47:07:0000000:9042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number-columns-spanned="9" table:number-rows-spanned="1" table:style-name="ce8">
            <text:p>47:07:0000000:9059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number-columns-spanned="9" table:number-rows-spanned="1" table:style-name="ce8">
            <text:p>47:07:0000000:9159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number-columns-spanned="9" table:number-rows-spanned="1" table:style-name="ce8">
            <text:p>47:07:0000000:9226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number-columns-spanned="9" table:number-rows-spanned="1" table:style-name="ce8">
            <text:p>47:07:0000000:9632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number-columns-spanned="9" table:number-rows-spanned="1" table:style-name="ce8">
            <text:p>47:07:0000000:9652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number-columns-spanned="9" table:number-rows-spanned="1" table:style-name="ce8">
            <text:p>47:07:0120001:50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number-columns-spanned="9" table:number-rows-spanned="1" table:style-name="ce8">
            <text:p>47:07:0120006:106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number-columns-spanned="9" table:number-rows-spanned="1" table:style-name="ce8">
            <text:p>47:07:0153001:31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number-columns-spanned="9" table:number-rows-spanned="1" table:style-name="ce8">
            <text:p>47:07:0229001: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number-columns-spanned="9" table:number-rows-spanned="1" table:style-name="ce8">
            <text:p>47:07:0402019:3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number-columns-spanned="9" table:number-rows-spanned="1" table:style-name="ce8">
            <text:p>47:07:0404005:16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number-columns-spanned="9" table:number-rows-spanned="1" table:style-name="ce8">
            <text:p>47:07:0404005:16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number-columns-spanned="9" table:number-rows-spanned="1" table:style-name="ce8">
            <text:p>47:07:0404005:19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number-columns-spanned="9" table:number-rows-spanned="1" table:style-name="ce8">
            <text:p>47:07:0404005:19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number-columns-spanned="9" table:number-rows-spanned="1" table:style-name="ce8">
            <text:p>47:07:0404005:28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number-columns-spanned="9" table:number-rows-spanned="1" table:style-name="ce8">
            <text:p>47:07:0405023:2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number-columns-spanned="9" table:number-rows-spanned="1" table:style-name="ce8">
            <text:p>47:07:0405028: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number-columns-spanned="9" table:number-rows-spanned="1" table:style-name="ce8">
            <text:p>47:07:0405028:40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number-columns-spanned="9" table:number-rows-spanned="1" table:style-name="ce8">
            <text:p>47:07:0405028:7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number-columns-spanned="9" table:number-rows-spanned="1" table:style-name="ce8">
            <text:p>47:07:0420003:1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number-columns-spanned="9" table:number-rows-spanned="1" table:style-name="ce8">
            <text:p>47:07:0476006:24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number-columns-spanned="9" table:number-rows-spanned="1" table:style-name="ce8">
            <text:p>47:07:0477001:61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number-columns-spanned="9" table:number-rows-spanned="1" table:style-name="ce8">
            <text:p>47:07:0477001:61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number-columns-spanned="9" table:number-rows-spanned="1" table:style-name="ce8">
            <text:p>47:07:0477001:62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number-columns-spanned="9" table:number-rows-spanned="1" table:style-name="ce8">
            <text:p>47:07:0477001:62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number-columns-spanned="9" table:number-rows-spanned="1" table:style-name="ce8">
            <text:p>47:07:0477001:65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number-columns-spanned="9" table:number-rows-spanned="1" table:style-name="ce8">
            <text:p>47:07:0477001:66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number-columns-spanned="9" table:number-rows-spanned="1" table:style-name="ce8">
            <text:p>47:07:0477001:68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number-columns-spanned="9" table:number-rows-spanned="1" table:style-name="ce8">
            <text:p>47:07:0477001:68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number-columns-spanned="9" table:number-rows-spanned="1" table:style-name="ce8">
            <text:p>47:07:0477001:68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number-columns-spanned="9" table:number-rows-spanned="1" table:style-name="ce8">
            <text:p>47:07:0477001:69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number-columns-spanned="9" table:number-rows-spanned="1" table:style-name="ce8">
            <text:p>47:07:0477001:79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number-columns-spanned="9" table:number-rows-spanned="1" table:style-name="ce8">
            <text:p>47:07:0477001:94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number-columns-spanned="9" table:number-rows-spanned="1" table:style-name="ce8">
            <text:p>47:07:0477001:96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number-columns-spanned="9" table:number-rows-spanned="1" table:style-name="ce8">
            <text:p>47:07:0478001:162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number-columns-spanned="9" table:number-rows-spanned="1" table:style-name="ce8">
            <text:p>47:07:0478001:164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number-columns-spanned="9" table:number-rows-spanned="1" table:style-name="ce8">
            <text:p>47:07:0478001:165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number-columns-spanned="9" table:number-rows-spanned="1" table:style-name="ce8">
            <text:p>47:07:0478001:167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number-columns-spanned="9" table:number-rows-spanned="1" table:style-name="ce8">
            <text:p>47:07:0478001:209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number-columns-spanned="9" table:number-rows-spanned="1" table:style-name="ce8">
            <text:p>47:07:0479001:129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number-columns-spanned="9" table:number-rows-spanned="1" table:style-name="ce8">
            <text:p>47:07:0479001:130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number-columns-spanned="9" table:number-rows-spanned="1" table:style-name="ce8">
            <text:p>47:07:0479001:130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number-columns-spanned="9" table:number-rows-spanned="1" table:style-name="ce8">
            <text:p>47:07:0479001:135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number-columns-spanned="9" table:number-rows-spanned="1" table:style-name="ce8">
            <text:p>47:07:0479001:139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number-columns-spanned="9" table:number-rows-spanned="1" table:style-name="ce8">
            <text:p>47:07:0479001:148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number-columns-spanned="9" table:number-rows-spanned="1" table:style-name="ce8">
            <text:p>47:07:0479001:168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number-columns-spanned="9" table:number-rows-spanned="1" table:style-name="ce8">
            <text:p>47:07:0479001:191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number-columns-spanned="9" table:number-rows-spanned="1" table:style-name="ce8">
            <text:p>47:07:0485001:426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number-columns-spanned="9" table:number-rows-spanned="1" table:style-name="ce8">
            <text:p>47:07:0485001:448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number-columns-spanned="9" table:number-rows-spanned="1" table:style-name="ce8">
            <text:p>47:07:0485001:462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number-columns-spanned="9" table:number-rows-spanned="1" table:style-name="ce8">
            <text:p>47:07:0485001:489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number-columns-spanned="9" table:number-rows-spanned="1" table:style-name="ce8">
            <text:p>47:07:0486001:7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number-columns-spanned="9" table:number-rows-spanned="1" table:style-name="ce8">
            <text:p>47:07:0502019: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number-columns-spanned="9" table:number-rows-spanned="1" table:style-name="ce8">
            <text:p>47:07:0502034:7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number-columns-spanned="9" table:number-rows-spanned="1" table:style-name="ce8">
            <text:p>47:07:0502067:23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number-columns-spanned="9" table:number-rows-spanned="1" table:style-name="ce8">
            <text:p>47:07:0502077:39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number-columns-spanned="9" table:number-rows-spanned="1" table:style-name="ce8">
            <text:p>47:07:0502080:37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number-columns-spanned="9" table:number-rows-spanned="1" table:style-name="ce8">
            <text:p>47:07:0502080:37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number-columns-spanned="9" table:number-rows-spanned="1" table:style-name="ce8">
            <text:p>47:07:0502080:37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number-columns-spanned="9" table:number-rows-spanned="1" table:style-name="ce8">
            <text:p>47:07:0601006:11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number-columns-spanned="9" table:number-rows-spanned="1" table:style-name="ce8">
            <text:p>47:07:0601013: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number-columns-spanned="9" table:number-rows-spanned="1" table:style-name="ce8">
            <text:p>47:07:0601013: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number-columns-spanned="9" table:number-rows-spanned="1" table:style-name="ce8">
            <text:p>47:07:0602010:48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number-columns-spanned="9" table:number-rows-spanned="1" table:style-name="ce8">
            <text:p>47:07:0602014:4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number-columns-spanned="9" table:number-rows-spanned="1" table:style-name="ce8">
            <text:p>47:07:0605001:10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number-columns-spanned="9" table:number-rows-spanned="1" table:style-name="ce8">
            <text:p>47:07:0611006:10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number-columns-spanned="9" table:number-rows-spanned="1" table:style-name="ce8">
            <text:p>47:07:0611006:12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number-columns-spanned="9" table:number-rows-spanned="1" table:style-name="ce8">
            <text:p>47:07:0611006:12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number-columns-spanned="9" table:number-rows-spanned="1" table:style-name="ce8">
            <text:p>47:07:0611006:13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number-columns-spanned="9" table:number-rows-spanned="1" table:style-name="ce8">
            <text:p>47:07:0611006:13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number-columns-spanned="9" table:number-rows-spanned="1" table:style-name="ce8">
            <text:p>47:07:0611006:13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number-columns-spanned="9" table:number-rows-spanned="1" table:style-name="ce8">
            <text:p>47:07:0611006:13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number-columns-spanned="9" table:number-rows-spanned="1" table:style-name="ce8">
            <text:p>47:07:0611006:13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number-columns-spanned="9" table:number-rows-spanned="1" table:style-name="ce8">
            <text:p>47:07:0611006:13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number-columns-spanned="9" table:number-rows-spanned="1" table:style-name="ce8">
            <text:p>47:07:0611006:13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number-columns-spanned="9" table:number-rows-spanned="1" table:style-name="ce8">
            <text:p>47:07:0611006:13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number-columns-spanned="9" table:number-rows-spanned="1" table:style-name="ce8">
            <text:p>47:07:0611006:13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number-columns-spanned="9" table:number-rows-spanned="1" table:style-name="ce8">
            <text:p>47:07:0611006:8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number-columns-spanned="9" table:number-rows-spanned="1" table:style-name="ce8">
            <text:p>47:07:0613003:4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number-columns-spanned="9" table:number-rows-spanned="1" table:style-name="ce8">
            <text:p>47:07:0704016: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number-columns-spanned="9" table:number-rows-spanned="1" table:style-name="ce8">
            <text:p>47:07:0704016:40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number-columns-spanned="9" table:number-rows-spanned="1" table:style-name="ce8">
            <text:p>47:07:0704017:38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number-columns-spanned="9" table:number-rows-spanned="1" table:style-name="ce8">
            <text:p>47:07:0704017:39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number-columns-spanned="9" table:number-rows-spanned="1" table:style-name="ce8">
            <text:p>47:07:0704017:6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number-columns-spanned="9" table:number-rows-spanned="1" table:style-name="ce8">
            <text:p>47:07:0704024:4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number-columns-spanned="9" table:number-rows-spanned="1" table:style-name="ce8">
            <text:p>47:07:0704025:40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number-columns-spanned="9" table:number-rows-spanned="1" table:style-name="ce8">
            <text:p>47:07:0704025:40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number-columns-spanned="9" table:number-rows-spanned="1" table:style-name="ce8">
            <text:p>47:07:0704025:40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number-columns-spanned="9" table:number-rows-spanned="1" table:style-name="ce8">
            <text:p>47:07:0704025:6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number-columns-spanned="9" table:number-rows-spanned="1" table:style-name="ce8">
            <text:p>47:07:0704030:2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number-columns-spanned="9" table:number-rows-spanned="1" table:style-name="ce8">
            <text:p>47:07:0712007:9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number-columns-spanned="9" table:number-rows-spanned="1" table:style-name="ce8">
            <text:p>47:07:0713001:257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number-columns-spanned="9" table:number-rows-spanned="1" table:style-name="ce8">
            <text:p>47:07:0713001:257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number-columns-spanned="9" table:number-rows-spanned="1" table:style-name="ce8">
            <text:p>47:07:0713003:117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number-columns-spanned="9" table:number-rows-spanned="1" table:style-name="ce8">
            <text:p>47:07:0906004:39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number-columns-spanned="9" table:number-rows-spanned="1" table:style-name="ce8">
            <text:p>47:07:0911008:3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number-columns-spanned="9" table:number-rows-spanned="1" table:style-name="ce8">
            <text:p>47:07:0915001:109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number-columns-spanned="9" table:number-rows-spanned="1" table:style-name="ce8">
            <text:p>47:07:0916001:2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number-columns-spanned="9" table:number-rows-spanned="1" table:style-name="ce8">
            <text:p>47:07:0918008:27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number-columns-spanned="9" table:number-rows-spanned="1" table:style-name="ce8">
            <text:p>47:07:0918008:28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number-columns-spanned="9" table:number-rows-spanned="1" table:style-name="ce8">
            <text:p>47:07:0918008:4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number-columns-spanned="9" table:number-rows-spanned="1" table:style-name="ce8">
            <text:p>47:07:0918009:1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number-columns-spanned="9" table:number-rows-spanned="1" table:style-name="ce8">
            <text:p>47:07:0918009:2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number-columns-spanned="9" table:number-rows-spanned="1" table:style-name="ce8">
            <text:p>47:07:0918009:37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number-columns-spanned="9" table:number-rows-spanned="1" table:style-name="ce8">
            <text:p>47:07:0953003:141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number-columns-spanned="9" table:number-rows-spanned="1" table:style-name="ce8">
            <text:p>47:07:1001001:7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number-columns-spanned="9" table:number-rows-spanned="1" table:style-name="ce8">
            <text:p>47:07:1016003:27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number-columns-spanned="9" table:number-rows-spanned="1" table:style-name="ce8">
            <text:p>47:07:1039001:11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number-columns-spanned="9" table:number-rows-spanned="1" table:style-name="ce8">
            <text:p>47:07:1039001:7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number-columns-spanned="9" table:number-rows-spanned="1" table:style-name="ce8">
            <text:p>47:07:1039001: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number-columns-spanned="9" table:number-rows-spanned="1" table:style-name="ce8">
            <text:p>47:07:1039001:98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number-columns-spanned="9" table:number-rows-spanned="1" table:style-name="ce8">
            <text:p>47:07:1044001:22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number-columns-spanned="9" table:number-rows-spanned="1" table:style-name="ce8">
            <text:p>47:07:1044001:25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number-columns-spanned="9" table:number-rows-spanned="1" table:style-name="ce8">
            <text:p>47:07:1044001:27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number-columns-spanned="9" table:number-rows-spanned="1" table:style-name="ce8">
            <text:p>47:07:1045005:212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number-columns-spanned="9" table:number-rows-spanned="1" table:style-name="ce8">
            <text:p>47:07:1047005:702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number-columns-spanned="9" table:number-rows-spanned="1" table:style-name="ce8">
            <text:p>47:07:1052002:1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number-columns-spanned="9" table:number-rows-spanned="1" table:style-name="ce8">
            <text:p>47:07:1052003:2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number-columns-spanned="9" table:number-rows-spanned="1" table:style-name="ce8">
            <text:p>47:07:1205014: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number-columns-spanned="9" table:number-rows-spanned="1" table:style-name="ce8">
            <text:p>47:07:1259001:2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number-columns-spanned="9" table:number-rows-spanned="1" table:style-name="ce8">
            <text:p>47:07:1301094:1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number-columns-spanned="9" table:number-rows-spanned="1" table:style-name="ce8">
            <text:p>47:07:1301156: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number-columns-spanned="9" table:number-rows-spanned="1" table:style-name="ce8">
            <text:p>47:07:1301169:111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number-columns-spanned="9" table:number-rows-spanned="1" table:style-name="ce8">
            <text:p>47:07:1301169:193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number-columns-spanned="9" table:number-rows-spanned="1" table:style-name="ce8">
            <text:p>47:07:1301169:247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number-columns-spanned="9" table:number-rows-spanned="1" table:style-name="ce8">
            <text:p>47:07:1302110:1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number-columns-spanned="9" table:number-rows-spanned="1" table:style-name="ce8">
            <text:p>47:07:1302110: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number-columns-spanned="9" table:number-rows-spanned="1" table:style-name="ce8">
            <text:p>47:07:1302195:5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number-columns-spanned="9" table:number-rows-spanned="1" table:style-name="ce8">
            <text:p>47:07:1302195:8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number-columns-spanned="9" table:number-rows-spanned="1" table:style-name="ce8">
            <text:p>47:07:1401001: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number-columns-spanned="9" table:number-rows-spanned="1" table:style-name="ce8">
            <text:p>47:07:1524023:3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number-columns-spanned="9" table:number-rows-spanned="1" table:style-name="ce8">
            <text:p>47:07:1608002:3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number-columns-spanned="9" table:number-rows-spanned="1" table:style-name="ce8">
            <text:p>47:07:1614001:10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number-columns-spanned="9" table:number-rows-spanned="1" table:style-name="ce8">
            <text:p>47:07:1616009:4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number-columns-spanned="9" table:number-rows-spanned="1" table:style-name="ce8">
            <text:p>47:07:1635002:10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number-columns-spanned="9" table:number-rows-spanned="1" table:style-name="ce8">
            <text:p>47:07:1703011: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number-columns-spanned="9" table:number-rows-spanned="1" table:style-name="ce8">
            <text:p>47:07:1715023:1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number-columns-spanned="9" table:number-rows-spanned="1" table:style-name="ce8">
            <text:p>47:07:1840001:5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number-columns-spanned="9" table:number-rows-spanned="1" table:style-name="ce8">
            <text:p>47:08:0000000:5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number-columns-spanned="9" table:number-rows-spanned="1" table:style-name="ce8">
            <text:p>47:08:0102001:1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number-columns-spanned="9" table:number-rows-spanned="1" table:style-name="ce8">
            <text:p>47:08:0102001: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number-columns-spanned="9" table:number-rows-spanned="1" table:style-name="ce8">
            <text:p>47:08:0102003:1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number-columns-spanned="9" table:number-rows-spanned="1" table:style-name="ce8">
            <text:p>47:08:0103002:14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number-columns-spanned="9" table:number-rows-spanned="1" table:style-name="ce8">
            <text:p>47:08:0105016:2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number-columns-spanned="9" table:number-rows-spanned="1" table:style-name="ce8">
            <text:p>47:08:0162002:4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number-columns-spanned="9" table:number-rows-spanned="1" table:style-name="ce8">
            <text:p>47:08:0166041:6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number-columns-spanned="9" table:number-rows-spanned="1" table:style-name="ce8">
            <text:p>47:09:0102008: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number-columns-spanned="9" table:number-rows-spanned="1" table:style-name="ce8">
            <text:p>47:09:0108009:5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number-columns-spanned="9" table:number-rows-spanned="1" table:style-name="ce8">
            <text:p>47:09:0109002:115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number-columns-spanned="9" table:number-rows-spanned="1" table:style-name="ce8">
            <text:p>47:09:0109002:115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number-columns-spanned="9" table:number-rows-spanned="1" table:style-name="ce8">
            <text:p>47:09:0110010:152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number-columns-spanned="9" table:number-rows-spanned="1" table:style-name="ce8">
            <text:p>47:09:0114001:16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number-columns-spanned="9" table:number-rows-spanned="1" table:style-name="ce8">
            <text:p>47:09:0114001:20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number-columns-spanned="9" table:number-rows-spanned="1" table:style-name="ce8">
            <text:p>47:09:0114001:205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number-columns-spanned="9" table:number-rows-spanned="1" table:style-name="ce8">
            <text:p>47:09:0114001:206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number-columns-spanned="9" table:number-rows-spanned="1" table:style-name="ce8">
            <text:p>47:09:0114001:25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number-columns-spanned="9" table:number-rows-spanned="1" table:style-name="ce8">
            <text:p>47:09:0114001:61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number-columns-spanned="9" table:number-rows-spanned="1" table:style-name="ce8">
            <text:p>47:09:0114001:70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number-columns-spanned="9" table:number-rows-spanned="1" table:style-name="ce8">
            <text:p>47:10:0000000:2364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number-columns-spanned="9" table:number-rows-spanned="1" table:style-name="ce8">
            <text:p>47:10:0116005:18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number-columns-spanned="9" table:number-rows-spanned="1" table:style-name="ce8">
            <text:p>47:10:0323003:3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number-columns-spanned="9" table:number-rows-spanned="1" table:style-name="ce8">
            <text:p>47:10:0405002:31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number-columns-spanned="9" table:number-rows-spanned="1" table:style-name="ce8">
            <text:p>47:10:0810007:2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number-columns-spanned="9" table:number-rows-spanned="1" table:style-name="ce8">
            <text:p>47:10:1205003:4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number-columns-spanned="9" table:number-rows-spanned="1" table:style-name="ce8">
            <text:p>47:10:1306003:1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number-columns-spanned="9" table:number-rows-spanned="1" table:style-name="ce8">
            <text:p>47:10:1350001:9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number-columns-spanned="9" table:number-rows-spanned="1" table:style-name="ce8">
            <text:p>47:10:1350001:9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number-columns-spanned="9" table:number-rows-spanned="1" table:style-name="ce8">
            <text:p>47:10:1350003:7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number-columns-spanned="9" table:number-rows-spanned="1" table:style-name="ce8">
            <text:p>47:10:1502003:9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number-columns-spanned="9" table:number-rows-spanned="1" table:style-name="ce8">
            <text:p>47:10:1502009: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number-columns-spanned="9" table:number-rows-spanned="1" table:style-name="ce8">
            <text:p>47:11:0101005:35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number-columns-spanned="9" table:number-rows-spanned="1" table:style-name="ce8">
            <text:p>47:11:0101018: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number-columns-spanned="9" table:number-rows-spanned="1" table:style-name="ce8">
            <text:p>47:12:0000000:2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number-columns-spanned="9" table:number-rows-spanned="1" table:style-name="ce8">
            <text:p>47:12:0000000:463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number-columns-spanned="9" table:number-rows-spanned="1" table:style-name="ce8">
            <text:p>47:12:0101028:5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number-columns-spanned="9" table:number-rows-spanned="1" table:style-name="ce8">
            <text:p>47:12:0113007:2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number-columns-spanned="9" table:number-rows-spanned="1" table:style-name="ce8">
            <text:p>47:12:0202002:4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number-columns-spanned="9" table:number-rows-spanned="1" table:style-name="ce8">
            <text:p>47:12:0204012:2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number-columns-spanned="9" table:number-rows-spanned="1" table:style-name="ce8">
            <text:p>47:12:0204012: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number-columns-spanned="9" table:number-rows-spanned="1" table:style-name="ce8">
            <text:p>47:12:0204042:28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number-columns-spanned="9" table:number-rows-spanned="1" table:style-name="ce8">
            <text:p>47:13:0000000:2158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number-columns-spanned="9" table:number-rows-spanned="1" table:style-name="ce8">
            <text:p>47:13:0000000:2163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number-columns-spanned="9" table:number-rows-spanned="1" table:style-name="ce8">
            <text:p>47:13:0000000:2163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number-columns-spanned="9" table:number-rows-spanned="1" table:style-name="ce8">
            <text:p>47:13:0000000:2163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number-columns-spanned="9" table:number-rows-spanned="1" table:style-name="ce8">
            <text:p>47:13:0707001:46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number-columns-spanned="9" table:number-rows-spanned="1" table:style-name="ce8">
            <text:p>47:13:1005001:7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number-columns-spanned="9" table:number-rows-spanned="1" table:style-name="ce8">
            <text:p>47:13:1101001:203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number-columns-spanned="9" table:number-rows-spanned="1" table:style-name="ce8">
            <text:p>47:13:1101001:203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number-columns-spanned="9" table:number-rows-spanned="1" table:style-name="ce8">
            <text:p>47:13:1101001:203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number-columns-spanned="9" table:number-rows-spanned="1" table:style-name="ce8">
            <text:p>47:13:1202002:5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number-columns-spanned="9" table:number-rows-spanned="1" table:style-name="ce8">
            <text:p>47:13:1202013: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number-columns-spanned="9" table:number-rows-spanned="1" table:style-name="ce8">
            <text:p>47:13:1202019:7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number-columns-spanned="9" table:number-rows-spanned="1" table:style-name="ce8">
            <text:p>47:13:1202031:62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number-columns-spanned="9" table:number-rows-spanned="1" table:style-name="ce8">
            <text:p>47:13:1202031:62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number-columns-spanned="9" table:number-rows-spanned="1" table:style-name="ce8">
            <text:p>47:13:1202032: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number-columns-spanned="9" table:number-rows-spanned="1" table:style-name="ce8">
            <text:p>47:13:1203006:1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number-columns-spanned="9" table:number-rows-spanned="1" table:style-name="ce8">
            <text:p>47:13:1203006:2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number-columns-spanned="9" table:number-rows-spanned="1" table:style-name="ce8">
            <text:p>47:13:1203006:7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number-columns-spanned="9" table:number-rows-spanned="1" table:style-name="ce8">
            <text:p>47:13:1203006:74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number-columns-spanned="9" table:number-rows-spanned="1" table:style-name="ce8">
            <text:p>47:13:1203006:7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number-columns-spanned="9" table:number-rows-spanned="1" table:style-name="ce8">
            <text:p>47:13:1203008:4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number-columns-spanned="9" table:number-rows-spanned="1" table:style-name="ce8">
            <text:p>47:13:1203009:11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number-columns-spanned="9" table:number-rows-spanned="1" table:style-name="ce8">
            <text:p>47:13:1203009:5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number-columns-spanned="9" table:number-rows-spanned="1" table:style-name="ce8">
            <text:p>47:13:1203010:2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number-columns-spanned="9" table:number-rows-spanned="1" table:style-name="ce8">
            <text:p>47:14:0000000:3764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number-columns-spanned="9" table:number-rows-spanned="1" table:style-name="ce8">
            <text:p>47:14:0000000:3928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8">
            <text:p>613</text:p>
          </table:table-cell>
          <table:covered-table-cell/>
          <table:table-cell office:value-type="string" table:number-columns-spanned="9" table:number-rows-spanned="1" table:style-name="ce8">
            <text:p>47:14:0000000:4076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8">
            <text:p>614</text:p>
          </table:table-cell>
          <table:covered-table-cell/>
          <table:table-cell office:value-type="string" table:number-columns-spanned="9" table:number-rows-spanned="1" table:style-name="ce8">
            <text:p>47:14:0203006:42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string" table:number-columns-spanned="9" table:number-rows-spanned="1" table:style-name="ce8">
            <text:p>47:14:0208002: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8">
            <text:p>616</text:p>
          </table:table-cell>
          <table:covered-table-cell/>
          <table:table-cell office:value-type="string" table:number-columns-spanned="9" table:number-rows-spanned="1" table:style-name="ce8">
            <text:p>47:14:0303005:41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8">
            <text:p>617</text:p>
          </table:table-cell>
          <table:covered-table-cell/>
          <table:table-cell office:value-type="string" table:number-columns-spanned="9" table:number-rows-spanned="1" table:style-name="ce8">
            <text:p>47:14:0303009:26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8">
            <text:p>618</text:p>
          </table:table-cell>
          <table:covered-table-cell/>
          <table:table-cell office:value-type="string" table:number-columns-spanned="9" table:number-rows-spanned="1" table:style-name="ce8">
            <text:p>47:14:0311001:18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8">
            <text:p>619</text:p>
          </table:table-cell>
          <table:covered-table-cell/>
          <table:table-cell office:value-type="string" table:number-columns-spanned="9" table:number-rows-spanned="1" table:style-name="ce8">
            <text:p>47:14:0405001:2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8">
            <text:p>620</text:p>
          </table:table-cell>
          <table:covered-table-cell/>
          <table:table-cell office:value-type="string" table:number-columns-spanned="9" table:number-rows-spanned="1" table:style-name="ce8">
            <text:p>47:14:0406009:2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8">
            <text:p>621</text:p>
          </table:table-cell>
          <table:covered-table-cell/>
          <table:table-cell office:value-type="string" table:number-columns-spanned="9" table:number-rows-spanned="1" table:style-name="ce8">
            <text:p>47:14:0414002:25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8">
            <text:p>622</text:p>
          </table:table-cell>
          <table:covered-table-cell/>
          <table:table-cell office:value-type="string" table:number-columns-spanned="9" table:number-rows-spanned="1" table:style-name="ce8">
            <text:p>47:14:0414002:25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8">
            <text:p>623</text:p>
          </table:table-cell>
          <table:covered-table-cell/>
          <table:table-cell office:value-type="string" table:number-columns-spanned="9" table:number-rows-spanned="1" table:style-name="ce8">
            <text:p>47:14:0414002:25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8">
            <text:p>624</text:p>
          </table:table-cell>
          <table:covered-table-cell/>
          <table:table-cell office:value-type="string" table:number-columns-spanned="9" table:number-rows-spanned="1" table:style-name="ce8">
            <text:p>47:14:0414002:40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8">
            <text:p>625</text:p>
          </table:table-cell>
          <table:covered-table-cell/>
          <table:table-cell office:value-type="string" table:number-columns-spanned="9" table:number-rows-spanned="1" table:style-name="ce8">
            <text:p>47:14:0501001:75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8">
            <text:p>626</text:p>
          </table:table-cell>
          <table:covered-table-cell/>
          <table:table-cell office:value-type="string" table:number-columns-spanned="9" table:number-rows-spanned="1" table:style-name="ce8">
            <text:p>47:14:0501004:121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8">
            <text:p>627</text:p>
          </table:table-cell>
          <table:covered-table-cell/>
          <table:table-cell office:value-type="string" table:number-columns-spanned="9" table:number-rows-spanned="1" table:style-name="ce8">
            <text:p>47:14:0501004:143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8">
            <text:p>628</text:p>
          </table:table-cell>
          <table:covered-table-cell/>
          <table:table-cell office:value-type="string" table:number-columns-spanned="9" table:number-rows-spanned="1" table:style-name="ce8">
            <text:p>47:14:0501004:143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8">
            <text:p>629</text:p>
          </table:table-cell>
          <table:covered-table-cell/>
          <table:table-cell office:value-type="string" table:number-columns-spanned="9" table:number-rows-spanned="1" table:style-name="ce8">
            <text:p>47:14:0501004:143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8">
            <text:p>630</text:p>
          </table:table-cell>
          <table:covered-table-cell/>
          <table:table-cell office:value-type="string" table:number-columns-spanned="9" table:number-rows-spanned="1" table:style-name="ce8">
            <text:p>47:14:0501004:143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8">
            <text:p>631</text:p>
          </table:table-cell>
          <table:covered-table-cell/>
          <table:table-cell office:value-type="string" table:number-columns-spanned="9" table:number-rows-spanned="1" table:style-name="ce8">
            <text:p>47:14:0501004:153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8">
            <text:p>632</text:p>
          </table:table-cell>
          <table:covered-table-cell/>
          <table:table-cell office:value-type="string" table:number-columns-spanned="9" table:number-rows-spanned="1" table:style-name="ce8">
            <text:p>47:14:0501004:153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8">
            <text:p>633</text:p>
          </table:table-cell>
          <table:covered-table-cell/>
          <table:table-cell office:value-type="string" table:number-columns-spanned="9" table:number-rows-spanned="1" table:style-name="ce8">
            <text:p>47:14:0501004:166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8">
            <text:p>634</text:p>
          </table:table-cell>
          <table:covered-table-cell/>
          <table:table-cell office:value-type="string" table:number-columns-spanned="9" table:number-rows-spanned="1" table:style-name="ce8">
            <text:p>47:14:0501004:166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8">
            <text:p>635</text:p>
          </table:table-cell>
          <table:covered-table-cell/>
          <table:table-cell office:value-type="string" table:number-columns-spanned="9" table:number-rows-spanned="1" table:style-name="ce8">
            <text:p>47:14:0501004:168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8">
            <text:p>636</text:p>
          </table:table-cell>
          <table:covered-table-cell/>
          <table:table-cell office:value-type="string" table:number-columns-spanned="9" table:number-rows-spanned="1" table:style-name="ce8">
            <text:p>47:14:0501004:179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8">
            <text:p>637</text:p>
          </table:table-cell>
          <table:covered-table-cell/>
          <table:table-cell office:value-type="string" table:number-columns-spanned="9" table:number-rows-spanned="1" table:style-name="ce8">
            <text:p>47:14:0501004:179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8">
            <text:p>638</text:p>
          </table:table-cell>
          <table:covered-table-cell/>
          <table:table-cell office:value-type="string" table:number-columns-spanned="9" table:number-rows-spanned="1" table:style-name="ce8">
            <text:p>47:14:0501004:180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8">
            <text:p>639</text:p>
          </table:table-cell>
          <table:covered-table-cell/>
          <table:table-cell office:value-type="string" table:number-columns-spanned="9" table:number-rows-spanned="1" table:style-name="ce8">
            <text:p>47:14:0501004:190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8">
            <text:p>640</text:p>
          </table:table-cell>
          <table:covered-table-cell/>
          <table:table-cell office:value-type="string" table:number-columns-spanned="9" table:number-rows-spanned="1" table:style-name="ce8">
            <text:p>47:14:0501004:190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8">
            <text:p>641</text:p>
          </table:table-cell>
          <table:covered-table-cell/>
          <table:table-cell office:value-type="string" table:number-columns-spanned="9" table:number-rows-spanned="1" table:style-name="ce8">
            <text:p>47:14:0501004:198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8">
            <text:p>642</text:p>
          </table:table-cell>
          <table:covered-table-cell/>
          <table:table-cell office:value-type="string" table:number-columns-spanned="9" table:number-rows-spanned="1" table:style-name="ce8">
            <text:p>47:14:0501004:198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8">
            <text:p>643</text:p>
          </table:table-cell>
          <table:covered-table-cell/>
          <table:table-cell office:value-type="string" table:number-columns-spanned="9" table:number-rows-spanned="1" table:style-name="ce8">
            <text:p>47:14:0501004:198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8">
            <text:p>644</text:p>
          </table:table-cell>
          <table:covered-table-cell/>
          <table:table-cell office:value-type="string" table:number-columns-spanned="9" table:number-rows-spanned="1" table:style-name="ce8">
            <text:p>47:14:0501004:198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8">
            <text:p>645</text:p>
          </table:table-cell>
          <table:covered-table-cell/>
          <table:table-cell office:value-type="string" table:number-columns-spanned="9" table:number-rows-spanned="1" table:style-name="ce8">
            <text:p>47:14:0501004:199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8">
            <text:p>646</text:p>
          </table:table-cell>
          <table:covered-table-cell/>
          <table:table-cell office:value-type="string" table:number-columns-spanned="9" table:number-rows-spanned="1" table:style-name="ce8">
            <text:p>47:14:0501004:199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8">
            <text:p>647</text:p>
          </table:table-cell>
          <table:covered-table-cell/>
          <table:table-cell office:value-type="string" table:number-columns-spanned="9" table:number-rows-spanned="1" table:style-name="ce8">
            <text:p>47:14:0501004:199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8">
            <text:p>648</text:p>
          </table:table-cell>
          <table:covered-table-cell/>
          <table:table-cell office:value-type="string" table:number-columns-spanned="9" table:number-rows-spanned="1" table:style-name="ce8">
            <text:p>47:14:0501004:199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8">
            <text:p>649</text:p>
          </table:table-cell>
          <table:covered-table-cell/>
          <table:table-cell office:value-type="string" table:number-columns-spanned="9" table:number-rows-spanned="1" table:style-name="ce8">
            <text:p>47:14:0501004:200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8">
            <text:p>650</text:p>
          </table:table-cell>
          <table:covered-table-cell/>
          <table:table-cell office:value-type="string" table:number-columns-spanned="9" table:number-rows-spanned="1" table:style-name="ce8">
            <text:p>47:14:0501004:200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8">
            <text:p>651</text:p>
          </table:table-cell>
          <table:covered-table-cell/>
          <table:table-cell office:value-type="string" table:number-columns-spanned="9" table:number-rows-spanned="1" table:style-name="ce8">
            <text:p>47:14:0501004:213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8">
            <text:p>652</text:p>
          </table:table-cell>
          <table:covered-table-cell/>
          <table:table-cell office:value-type="string" table:number-columns-spanned="9" table:number-rows-spanned="1" table:style-name="ce8">
            <text:p>47:14:0501004:213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8">
            <text:p>653</text:p>
          </table:table-cell>
          <table:covered-table-cell/>
          <table:table-cell office:value-type="string" table:number-columns-spanned="9" table:number-rows-spanned="1" table:style-name="ce8">
            <text:p>47:14:0501004:231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8">
            <text:p>654</text:p>
          </table:table-cell>
          <table:covered-table-cell/>
          <table:table-cell office:value-type="string" table:number-columns-spanned="9" table:number-rows-spanned="1" table:style-name="ce8">
            <text:p>47:14:0501004:231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8">
            <text:p>655</text:p>
          </table:table-cell>
          <table:covered-table-cell/>
          <table:table-cell office:value-type="string" table:number-columns-spanned="9" table:number-rows-spanned="1" table:style-name="ce8">
            <text:p>47:14:0501004:231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8">
            <text:p>656</text:p>
          </table:table-cell>
          <table:covered-table-cell/>
          <table:table-cell office:value-type="string" table:number-columns-spanned="9" table:number-rows-spanned="1" table:style-name="ce8">
            <text:p>47:14:0501004:231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8">
            <text:p>657</text:p>
          </table:table-cell>
          <table:covered-table-cell/>
          <table:table-cell office:value-type="string" table:number-columns-spanned="9" table:number-rows-spanned="1" table:style-name="ce8">
            <text:p>47:14:0501004:231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8">
            <text:p>658</text:p>
          </table:table-cell>
          <table:covered-table-cell/>
          <table:table-cell office:value-type="string" table:number-columns-spanned="9" table:number-rows-spanned="1" table:style-name="ce8">
            <text:p>47:14:0501004:231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8">
            <text:p>659</text:p>
          </table:table-cell>
          <table:covered-table-cell/>
          <table:table-cell office:value-type="string" table:number-columns-spanned="9" table:number-rows-spanned="1" table:style-name="ce8">
            <text:p>47:14:0501004:237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8">
            <text:p>660</text:p>
          </table:table-cell>
          <table:covered-table-cell/>
          <table:table-cell office:value-type="string" table:number-columns-spanned="9" table:number-rows-spanned="1" table:style-name="ce8">
            <text:p>47:14:0501004:237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8">
            <text:p>661</text:p>
          </table:table-cell>
          <table:covered-table-cell/>
          <table:table-cell office:value-type="string" table:number-columns-spanned="9" table:number-rows-spanned="1" table:style-name="ce8">
            <text:p>47:14:0501004:242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8">
            <text:p>662</text:p>
          </table:table-cell>
          <table:covered-table-cell/>
          <table:table-cell office:value-type="string" table:number-columns-spanned="9" table:number-rows-spanned="1" table:style-name="ce8">
            <text:p>47:14:0501004:25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8">
            <text:p>663</text:p>
          </table:table-cell>
          <table:covered-table-cell/>
          <table:table-cell office:value-type="string" table:number-columns-spanned="9" table:number-rows-spanned="1" table:style-name="ce8">
            <text:p>47:14:0501004:26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8">
            <text:p>664</text:p>
          </table:table-cell>
          <table:covered-table-cell/>
          <table:table-cell office:value-type="string" table:number-columns-spanned="9" table:number-rows-spanned="1" table:style-name="ce8">
            <text:p>47:14:0501004:30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8">
            <text:p>665</text:p>
          </table:table-cell>
          <table:covered-table-cell/>
          <table:table-cell office:value-type="string" table:number-columns-spanned="9" table:number-rows-spanned="1" table:style-name="ce8">
            <text:p>47:14:0501004:37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8">
            <text:p>666</text:p>
          </table:table-cell>
          <table:covered-table-cell/>
          <table:table-cell office:value-type="string" table:number-columns-spanned="9" table:number-rows-spanned="1" table:style-name="ce8">
            <text:p>47:14:0501004:37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8">
            <text:p>667</text:p>
          </table:table-cell>
          <table:covered-table-cell/>
          <table:table-cell office:value-type="string" table:number-columns-spanned="9" table:number-rows-spanned="1" table:style-name="ce8">
            <text:p>47:14:0501004:39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8">
            <text:p>668</text:p>
          </table:table-cell>
          <table:covered-table-cell/>
          <table:table-cell office:value-type="string" table:number-columns-spanned="9" table:number-rows-spanned="1" table:style-name="ce8">
            <text:p>47:14:0501004:39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8">
            <text:p>669</text:p>
          </table:table-cell>
          <table:covered-table-cell/>
          <table:table-cell office:value-type="string" table:number-columns-spanned="9" table:number-rows-spanned="1" table:style-name="ce8">
            <text:p>47:14:0501004:39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8">
            <text:p>670</text:p>
          </table:table-cell>
          <table:covered-table-cell/>
          <table:table-cell office:value-type="string" table:number-columns-spanned="9" table:number-rows-spanned="1" table:style-name="ce8">
            <text:p>47:14:0501004:40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8">
            <text:p>671</text:p>
          </table:table-cell>
          <table:covered-table-cell/>
          <table:table-cell office:value-type="string" table:number-columns-spanned="9" table:number-rows-spanned="1" table:style-name="ce8">
            <text:p>47:14:0501004:47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8">
            <text:p>672</text:p>
          </table:table-cell>
          <table:covered-table-cell/>
          <table:table-cell office:value-type="string" table:number-columns-spanned="9" table:number-rows-spanned="1" table:style-name="ce8">
            <text:p>47:14:0501004:49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8">
            <text:p>673</text:p>
          </table:table-cell>
          <table:covered-table-cell/>
          <table:table-cell office:value-type="string" table:number-columns-spanned="9" table:number-rows-spanned="1" table:style-name="ce8">
            <text:p>47:14:0501004:62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8">
            <text:p>674</text:p>
          </table:table-cell>
          <table:covered-table-cell/>
          <table:table-cell office:value-type="string" table:number-columns-spanned="9" table:number-rows-spanned="1" table:style-name="ce8">
            <text:p>47:14:0501004:66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8">
            <text:p>675</text:p>
          </table:table-cell>
          <table:covered-table-cell/>
          <table:table-cell office:value-type="string" table:number-columns-spanned="9" table:number-rows-spanned="1" table:style-name="ce8">
            <text:p>47:14:0501004:66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8">
            <text:p>676</text:p>
          </table:table-cell>
          <table:covered-table-cell/>
          <table:table-cell office:value-type="string" table:number-columns-spanned="9" table:number-rows-spanned="1" table:style-name="ce8">
            <text:p>47:14:0501004:66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8">
            <text:p>677</text:p>
          </table:table-cell>
          <table:covered-table-cell/>
          <table:table-cell office:value-type="string" table:number-columns-spanned="9" table:number-rows-spanned="1" table:style-name="ce8">
            <text:p>47:14:0501004:67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8">
            <text:p>678</text:p>
          </table:table-cell>
          <table:covered-table-cell/>
          <table:table-cell office:value-type="string" table:number-columns-spanned="9" table:number-rows-spanned="1" table:style-name="ce8">
            <text:p>47:14:0501004:70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8">
            <text:p>679</text:p>
          </table:table-cell>
          <table:covered-table-cell/>
          <table:table-cell office:value-type="string" table:number-columns-spanned="9" table:number-rows-spanned="1" table:style-name="ce8">
            <text:p>47:14:0501004:70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8">
            <text:p>680</text:p>
          </table:table-cell>
          <table:covered-table-cell/>
          <table:table-cell office:value-type="string" table:number-columns-spanned="9" table:number-rows-spanned="1" table:style-name="ce8">
            <text:p>47:14:0501004:71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8">
            <text:p>681</text:p>
          </table:table-cell>
          <table:covered-table-cell/>
          <table:table-cell office:value-type="string" table:number-columns-spanned="9" table:number-rows-spanned="1" table:style-name="ce8">
            <text:p>47:14:0501004:71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8">
            <text:p>682</text:p>
          </table:table-cell>
          <table:covered-table-cell/>
          <table:table-cell office:value-type="string" table:number-columns-spanned="9" table:number-rows-spanned="1" table:style-name="ce8">
            <text:p>47:14:0501004:71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8">
            <text:p>683</text:p>
          </table:table-cell>
          <table:covered-table-cell/>
          <table:table-cell office:value-type="string" table:number-columns-spanned="9" table:number-rows-spanned="1" table:style-name="ce8">
            <text:p>47:14:0501004:71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8">
            <text:p>684</text:p>
          </table:table-cell>
          <table:covered-table-cell/>
          <table:table-cell office:value-type="string" table:number-columns-spanned="9" table:number-rows-spanned="1" table:style-name="ce8">
            <text:p>47:14:0501004:71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8">
            <text:p>685</text:p>
          </table:table-cell>
          <table:covered-table-cell/>
          <table:table-cell office:value-type="string" table:number-columns-spanned="9" table:number-rows-spanned="1" table:style-name="ce8">
            <text:p>47:14:0501004:72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8">
            <text:p>686</text:p>
          </table:table-cell>
          <table:covered-table-cell/>
          <table:table-cell office:value-type="string" table:number-columns-spanned="9" table:number-rows-spanned="1" table:style-name="ce8">
            <text:p>47:14:0501004:72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8">
            <text:p>687</text:p>
          </table:table-cell>
          <table:covered-table-cell/>
          <table:table-cell office:value-type="string" table:number-columns-spanned="9" table:number-rows-spanned="1" table:style-name="ce8">
            <text:p>47:14:0501004:72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8">
            <text:p>688</text:p>
          </table:table-cell>
          <table:covered-table-cell/>
          <table:table-cell office:value-type="string" table:number-columns-spanned="9" table:number-rows-spanned="1" table:style-name="ce8">
            <text:p>47:14:0501004:72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8">
            <text:p>689</text:p>
          </table:table-cell>
          <table:covered-table-cell/>
          <table:table-cell office:value-type="string" table:number-columns-spanned="9" table:number-rows-spanned="1" table:style-name="ce8">
            <text:p>47:14:0501004:72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8">
            <text:p>690</text:p>
          </table:table-cell>
          <table:covered-table-cell/>
          <table:table-cell office:value-type="string" table:number-columns-spanned="9" table:number-rows-spanned="1" table:style-name="ce8">
            <text:p>47:14:0501004:72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8">
            <text:p>691</text:p>
          </table:table-cell>
          <table:covered-table-cell/>
          <table:table-cell office:value-type="string" table:number-columns-spanned="9" table:number-rows-spanned="1" table:style-name="ce8">
            <text:p>47:14:0501004:72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8">
            <text:p>692</text:p>
          </table:table-cell>
          <table:covered-table-cell/>
          <table:table-cell office:value-type="string" table:number-columns-spanned="9" table:number-rows-spanned="1" table:style-name="ce8">
            <text:p>47:14:0501004:72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8">
            <text:p>693</text:p>
          </table:table-cell>
          <table:covered-table-cell/>
          <table:table-cell office:value-type="string" table:number-columns-spanned="9" table:number-rows-spanned="1" table:style-name="ce8">
            <text:p>47:14:0501004:72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8">
            <text:p>694</text:p>
          </table:table-cell>
          <table:covered-table-cell/>
          <table:table-cell office:value-type="string" table:number-columns-spanned="9" table:number-rows-spanned="1" table:style-name="ce8">
            <text:p>47:14:0501004:73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8">
            <text:p>695</text:p>
          </table:table-cell>
          <table:covered-table-cell/>
          <table:table-cell office:value-type="string" table:number-columns-spanned="9" table:number-rows-spanned="1" table:style-name="ce8">
            <text:p>47:14:0501004:73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8">
            <text:p>696</text:p>
          </table:table-cell>
          <table:covered-table-cell/>
          <table:table-cell office:value-type="string" table:number-columns-spanned="9" table:number-rows-spanned="1" table:style-name="ce8">
            <text:p>47:14:0501004:73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8">
            <text:p>697</text:p>
          </table:table-cell>
          <table:covered-table-cell/>
          <table:table-cell office:value-type="string" table:number-columns-spanned="9" table:number-rows-spanned="1" table:style-name="ce8">
            <text:p>47:14:0501004:73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8">
            <text:p>698</text:p>
          </table:table-cell>
          <table:covered-table-cell/>
          <table:table-cell office:value-type="string" table:number-columns-spanned="9" table:number-rows-spanned="1" table:style-name="ce8">
            <text:p>47:14:0501004:73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8">
            <text:p>699</text:p>
          </table:table-cell>
          <table:covered-table-cell/>
          <table:table-cell office:value-type="string" table:number-columns-spanned="9" table:number-rows-spanned="1" table:style-name="ce8">
            <text:p>47:14:0501004:73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8">
            <text:p>700</text:p>
          </table:table-cell>
          <table:covered-table-cell/>
          <table:table-cell office:value-type="string" table:number-columns-spanned="9" table:number-rows-spanned="1" table:style-name="ce8">
            <text:p>47:14:0501004:73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8">
            <text:p>701</text:p>
          </table:table-cell>
          <table:covered-table-cell/>
          <table:table-cell office:value-type="string" table:number-columns-spanned="9" table:number-rows-spanned="1" table:style-name="ce8">
            <text:p>47:14:0501004:73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8">
            <text:p>702</text:p>
          </table:table-cell>
          <table:covered-table-cell/>
          <table:table-cell office:value-type="string" table:number-columns-spanned="9" table:number-rows-spanned="1" table:style-name="ce8">
            <text:p>47:14:0501004:73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8">
            <text:p>703</text:p>
          </table:table-cell>
          <table:covered-table-cell/>
          <table:table-cell office:value-type="string" table:number-columns-spanned="9" table:number-rows-spanned="1" table:style-name="ce8">
            <text:p>47:14:0501004:74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8">
            <text:p>704</text:p>
          </table:table-cell>
          <table:covered-table-cell/>
          <table:table-cell office:value-type="string" table:number-columns-spanned="9" table:number-rows-spanned="1" table:style-name="ce8">
            <text:p>47:14:0501004:74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8">
            <text:p>705</text:p>
          </table:table-cell>
          <table:covered-table-cell/>
          <table:table-cell office:value-type="string" table:number-columns-spanned="9" table:number-rows-spanned="1" table:style-name="ce8">
            <text:p>47:14:0501004:74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8">
            <text:p>706</text:p>
          </table:table-cell>
          <table:covered-table-cell/>
          <table:table-cell office:value-type="string" table:number-columns-spanned="9" table:number-rows-spanned="1" table:style-name="ce8">
            <text:p>47:14:0501004:74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8">
            <text:p>707</text:p>
          </table:table-cell>
          <table:covered-table-cell/>
          <table:table-cell office:value-type="string" table:number-columns-spanned="9" table:number-rows-spanned="1" table:style-name="ce8">
            <text:p>47:14:0501004:74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8">
            <text:p>708</text:p>
          </table:table-cell>
          <table:covered-table-cell/>
          <table:table-cell office:value-type="string" table:number-columns-spanned="9" table:number-rows-spanned="1" table:style-name="ce8">
            <text:p>47:14:0501004:74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8">
            <text:p>709</text:p>
          </table:table-cell>
          <table:covered-table-cell/>
          <table:table-cell office:value-type="string" table:number-columns-spanned="9" table:number-rows-spanned="1" table:style-name="ce8">
            <text:p>47:14:0501004:74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8">
            <text:p>710</text:p>
          </table:table-cell>
          <table:covered-table-cell/>
          <table:table-cell office:value-type="string" table:number-columns-spanned="9" table:number-rows-spanned="1" table:style-name="ce8">
            <text:p>47:14:0501004:74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8">
            <text:p>711</text:p>
          </table:table-cell>
          <table:covered-table-cell/>
          <table:table-cell office:value-type="string" table:number-columns-spanned="9" table:number-rows-spanned="1" table:style-name="ce8">
            <text:p>47:14:0501004:74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8">
            <text:p>712</text:p>
          </table:table-cell>
          <table:covered-table-cell/>
          <table:table-cell office:value-type="string" table:number-columns-spanned="9" table:number-rows-spanned="1" table:style-name="ce8">
            <text:p>47:14:0501004:75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8">
            <text:p>713</text:p>
          </table:table-cell>
          <table:covered-table-cell/>
          <table:table-cell office:value-type="string" table:number-columns-spanned="9" table:number-rows-spanned="1" table:style-name="ce8">
            <text:p>47:14:0501004:75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8">
            <text:p>714</text:p>
          </table:table-cell>
          <table:covered-table-cell/>
          <table:table-cell office:value-type="string" table:number-columns-spanned="9" table:number-rows-spanned="1" table:style-name="ce8">
            <text:p>47:14:0501004:75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8">
            <text:p>715</text:p>
          </table:table-cell>
          <table:covered-table-cell/>
          <table:table-cell office:value-type="string" table:number-columns-spanned="9" table:number-rows-spanned="1" table:style-name="ce8">
            <text:p>47:14:0501004:75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8">
            <text:p>716</text:p>
          </table:table-cell>
          <table:covered-table-cell/>
          <table:table-cell office:value-type="string" table:number-columns-spanned="9" table:number-rows-spanned="1" table:style-name="ce8">
            <text:p>47:14:0501004:75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8">
            <text:p>717</text:p>
          </table:table-cell>
          <table:covered-table-cell/>
          <table:table-cell office:value-type="string" table:number-columns-spanned="9" table:number-rows-spanned="1" table:style-name="ce8">
            <text:p>47:14:0501004:75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8">
            <text:p>718</text:p>
          </table:table-cell>
          <table:covered-table-cell/>
          <table:table-cell office:value-type="string" table:number-columns-spanned="9" table:number-rows-spanned="1" table:style-name="ce8">
            <text:p>47:14:0501004:79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8">
            <text:p>719</text:p>
          </table:table-cell>
          <table:covered-table-cell/>
          <table:table-cell office:value-type="string" table:number-columns-spanned="9" table:number-rows-spanned="1" table:style-name="ce8">
            <text:p>47:14:0501004:79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8">
            <text:p>720</text:p>
          </table:table-cell>
          <table:covered-table-cell/>
          <table:table-cell office:value-type="string" table:number-columns-spanned="9" table:number-rows-spanned="1" table:style-name="ce8">
            <text:p>47:14:0501004:79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8">
            <text:p>721</text:p>
          </table:table-cell>
          <table:covered-table-cell/>
          <table:table-cell office:value-type="string" table:number-columns-spanned="9" table:number-rows-spanned="1" table:style-name="ce8">
            <text:p>47:14:0501004:79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8">
            <text:p>722</text:p>
          </table:table-cell>
          <table:covered-table-cell/>
          <table:table-cell office:value-type="string" table:number-columns-spanned="9" table:number-rows-spanned="1" table:style-name="ce8">
            <text:p>47:14:0501004:85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8">
            <text:p>723</text:p>
          </table:table-cell>
          <table:covered-table-cell/>
          <table:table-cell office:value-type="string" table:number-columns-spanned="9" table:number-rows-spanned="1" table:style-name="ce8">
            <text:p>47:14:0501004:85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8">
            <text:p>724</text:p>
          </table:table-cell>
          <table:covered-table-cell/>
          <table:table-cell office:value-type="string" table:number-columns-spanned="9" table:number-rows-spanned="1" table:style-name="ce8">
            <text:p>47:14:0501004:85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8">
            <text:p>725</text:p>
          </table:table-cell>
          <table:covered-table-cell/>
          <table:table-cell office:value-type="string" table:number-columns-spanned="9" table:number-rows-spanned="1" table:style-name="ce8">
            <text:p>47:14:0501004:8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8">
            <text:p>726</text:p>
          </table:table-cell>
          <table:covered-table-cell/>
          <table:table-cell office:value-type="string" table:number-columns-spanned="9" table:number-rows-spanned="1" table:style-name="ce8">
            <text:p>47:14:0501005:69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8">
            <text:p>727</text:p>
          </table:table-cell>
          <table:covered-table-cell/>
          <table:table-cell office:value-type="string" table:number-columns-spanned="9" table:number-rows-spanned="1" table:style-name="ce8">
            <text:p>47:14:0501005:69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8">
            <text:p>728</text:p>
          </table:table-cell>
          <table:covered-table-cell/>
          <table:table-cell office:value-type="string" table:number-columns-spanned="9" table:number-rows-spanned="1" table:style-name="ce8">
            <text:p>47:14:0501005:69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8">
            <text:p>729</text:p>
          </table:table-cell>
          <table:covered-table-cell/>
          <table:table-cell office:value-type="string" table:number-columns-spanned="9" table:number-rows-spanned="1" table:style-name="ce8">
            <text:p>47:14:0501005:83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8">
            <text:p>730</text:p>
          </table:table-cell>
          <table:covered-table-cell/>
          <table:table-cell office:value-type="string" table:number-columns-spanned="9" table:number-rows-spanned="1" table:style-name="ce8">
            <text:p>47:14:0501006:208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8">
            <text:p>731</text:p>
          </table:table-cell>
          <table:covered-table-cell/>
          <table:table-cell office:value-type="string" table:number-columns-spanned="9" table:number-rows-spanned="1" table:style-name="ce8">
            <text:p>47:14:0501006:39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8">
            <text:p>732</text:p>
          </table:table-cell>
          <table:covered-table-cell/>
          <table:table-cell office:value-type="string" table:number-columns-spanned="9" table:number-rows-spanned="1" table:style-name="ce8">
            <text:p>47:14:0501007:134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8">
            <text:p>733</text:p>
          </table:table-cell>
          <table:covered-table-cell/>
          <table:table-cell office:value-type="string" table:number-columns-spanned="9" table:number-rows-spanned="1" table:style-name="ce8">
            <text:p>47:14:0502018:2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8">
            <text:p>734</text:p>
          </table:table-cell>
          <table:covered-table-cell/>
          <table:table-cell office:value-type="string" table:number-columns-spanned="9" table:number-rows-spanned="1" table:style-name="ce8">
            <text:p>47:14:0502018:3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8">
            <text:p>735</text:p>
          </table:table-cell>
          <table:covered-table-cell/>
          <table:table-cell office:value-type="string" table:number-columns-spanned="9" table:number-rows-spanned="1" table:style-name="ce8">
            <text:p>47:14:0502018:3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8">
            <text:p>736</text:p>
          </table:table-cell>
          <table:covered-table-cell/>
          <table:table-cell office:value-type="string" table:number-columns-spanned="9" table:number-rows-spanned="1" table:style-name="ce8">
            <text:p>47:14:0503002: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8">
            <text:p>737</text:p>
          </table:table-cell>
          <table:covered-table-cell/>
          <table:table-cell office:value-type="string" table:number-columns-spanned="9" table:number-rows-spanned="1" table:style-name="ce8">
            <text:p>47:14:0503002: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8">
            <text:p>738</text:p>
          </table:table-cell>
          <table:covered-table-cell/>
          <table:table-cell office:value-type="string" table:number-columns-spanned="9" table:number-rows-spanned="1" table:style-name="ce8">
            <text:p>47:14:0503002: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8">
            <text:p>739</text:p>
          </table:table-cell>
          <table:covered-table-cell/>
          <table:table-cell office:value-type="string" table:number-columns-spanned="9" table:number-rows-spanned="1" table:style-name="ce8">
            <text:p>47:14:0503002: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8">
            <text:p>740</text:p>
          </table:table-cell>
          <table:covered-table-cell/>
          <table:table-cell office:value-type="string" table:number-columns-spanned="9" table:number-rows-spanned="1" table:style-name="ce8">
            <text:p>47:14:0504001:419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8">
            <text:p>741</text:p>
          </table:table-cell>
          <table:covered-table-cell/>
          <table:table-cell office:value-type="string" table:number-columns-spanned="9" table:number-rows-spanned="1" table:style-name="ce8">
            <text:p>47:14:0509000: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8">
            <text:p>742</text:p>
          </table:table-cell>
          <table:covered-table-cell/>
          <table:table-cell office:value-type="string" table:number-columns-spanned="9" table:number-rows-spanned="1" table:style-name="ce8">
            <text:p>47:14:0509002:22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8">
            <text:p>743</text:p>
          </table:table-cell>
          <table:covered-table-cell/>
          <table:table-cell office:value-type="string" table:number-columns-spanned="9" table:number-rows-spanned="1" table:style-name="ce8">
            <text:p>47:14:0509002:23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8">
            <text:p>744</text:p>
          </table:table-cell>
          <table:covered-table-cell/>
          <table:table-cell office:value-type="string" table:number-columns-spanned="9" table:number-rows-spanned="1" table:style-name="ce8">
            <text:p>47:14:0509002:23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8">
            <text:p>745</text:p>
          </table:table-cell>
          <table:covered-table-cell/>
          <table:table-cell office:value-type="string" table:number-columns-spanned="9" table:number-rows-spanned="1" table:style-name="ce8">
            <text:p>47:14:0509002:23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8">
            <text:p>746</text:p>
          </table:table-cell>
          <table:covered-table-cell/>
          <table:table-cell office:value-type="string" table:number-columns-spanned="9" table:number-rows-spanned="1" table:style-name="ce8">
            <text:p>47:14:0509007: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8">
            <text:p>747</text:p>
          </table:table-cell>
          <table:covered-table-cell/>
          <table:table-cell office:value-type="string" table:number-columns-spanned="9" table:number-rows-spanned="1" table:style-name="ce8">
            <text:p>47:14:0509008:3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8">
            <text:p>748</text:p>
          </table:table-cell>
          <table:covered-table-cell/>
          <table:table-cell office:value-type="string" table:number-columns-spanned="9" table:number-rows-spanned="1" table:style-name="ce8">
            <text:p>47:14:0514006:1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8">
            <text:p>749</text:p>
          </table:table-cell>
          <table:covered-table-cell/>
          <table:table-cell office:value-type="string" table:number-columns-spanned="9" table:number-rows-spanned="1" table:style-name="ce8">
            <text:p>47:14:0601002:40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8">
            <text:p>750</text:p>
          </table:table-cell>
          <table:covered-table-cell/>
          <table:table-cell office:value-type="string" table:number-columns-spanned="9" table:number-rows-spanned="1" table:style-name="ce8">
            <text:p>47:14:0601005:2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8">
            <text:p>751</text:p>
          </table:table-cell>
          <table:covered-table-cell/>
          <table:table-cell office:value-type="string" table:number-columns-spanned="9" table:number-rows-spanned="1" table:style-name="ce8">
            <text:p>47:14:0632001:1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8">
            <text:p>752</text:p>
          </table:table-cell>
          <table:covered-table-cell/>
          <table:table-cell office:value-type="string" table:number-columns-spanned="9" table:number-rows-spanned="1" table:style-name="ce8">
            <text:p>47:14:0635009:2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8">
            <text:p>753</text:p>
          </table:table-cell>
          <table:covered-table-cell/>
          <table:table-cell office:value-type="string" table:number-columns-spanned="9" table:number-rows-spanned="1" table:style-name="ce8">
            <text:p>47:14:0637008:1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8">
            <text:p>754</text:p>
          </table:table-cell>
          <table:covered-table-cell/>
          <table:table-cell office:value-type="string" table:number-columns-spanned="9" table:number-rows-spanned="1" table:style-name="ce8">
            <text:p>47:14:0650009:2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8">
            <text:p>755</text:p>
          </table:table-cell>
          <table:covered-table-cell/>
          <table:table-cell office:value-type="string" table:number-columns-spanned="9" table:number-rows-spanned="1" table:style-name="ce8">
            <text:p>47:14:0802001:145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8">
            <text:p>756</text:p>
          </table:table-cell>
          <table:covered-table-cell/>
          <table:table-cell office:value-type="string" table:number-columns-spanned="9" table:number-rows-spanned="1" table:style-name="ce8">
            <text:p>47:14:0802001:15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8">
            <text:p>757</text:p>
          </table:table-cell>
          <table:covered-table-cell/>
          <table:table-cell office:value-type="string" table:number-columns-spanned="9" table:number-rows-spanned="1" table:style-name="ce8">
            <text:p>47:14:0802001:177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8">
            <text:p>758</text:p>
          </table:table-cell>
          <table:covered-table-cell/>
          <table:table-cell office:value-type="string" table:number-columns-spanned="9" table:number-rows-spanned="1" table:style-name="ce8">
            <text:p>47:14:0802001:177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8">
            <text:p>759</text:p>
          </table:table-cell>
          <table:covered-table-cell/>
          <table:table-cell office:value-type="string" table:number-columns-spanned="9" table:number-rows-spanned="1" table:style-name="ce8">
            <text:p>47:14:0802001:178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8">
            <text:p>760</text:p>
          </table:table-cell>
          <table:covered-table-cell/>
          <table:table-cell office:value-type="string" table:number-columns-spanned="9" table:number-rows-spanned="1" table:style-name="ce8">
            <text:p>47:14:0802001:186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8">
            <text:p>761</text:p>
          </table:table-cell>
          <table:covered-table-cell/>
          <table:table-cell office:value-type="string" table:number-columns-spanned="9" table:number-rows-spanned="1" table:style-name="ce8">
            <text:p>47:14:0802001:189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8">
            <text:p>762</text:p>
          </table:table-cell>
          <table:covered-table-cell/>
          <table:table-cell office:value-type="string" table:number-columns-spanned="9" table:number-rows-spanned="1" table:style-name="ce8">
            <text:p>47:14:0802001:195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8">
            <text:p>763</text:p>
          </table:table-cell>
          <table:covered-table-cell/>
          <table:table-cell office:value-type="string" table:number-columns-spanned="9" table:number-rows-spanned="1" table:style-name="ce8">
            <text:p>47:14:0802001:200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8">
            <text:p>764</text:p>
          </table:table-cell>
          <table:covered-table-cell/>
          <table:table-cell office:value-type="string" table:number-columns-spanned="9" table:number-rows-spanned="1" table:style-name="ce8">
            <text:p>47:14:0802001:239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8">
            <text:p>765</text:p>
          </table:table-cell>
          <table:covered-table-cell/>
          <table:table-cell office:value-type="string" table:number-columns-spanned="9" table:number-rows-spanned="1" table:style-name="ce8">
            <text:p>47:14:0802002:121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8">
            <text:p>766</text:p>
          </table:table-cell>
          <table:covered-table-cell/>
          <table:table-cell office:value-type="string" table:number-columns-spanned="9" table:number-rows-spanned="1" table:style-name="ce8">
            <text:p>47:14:0802002:121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8">
            <text:p>767</text:p>
          </table:table-cell>
          <table:covered-table-cell/>
          <table:table-cell office:value-type="string" table:number-columns-spanned="9" table:number-rows-spanned="1" table:style-name="ce8">
            <text:p>47:14:0802002:46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8">
            <text:p>768</text:p>
          </table:table-cell>
          <table:covered-table-cell/>
          <table:table-cell office:value-type="string" table:number-columns-spanned="9" table:number-rows-spanned="1" table:style-name="ce8">
            <text:p>47:14:0802002:54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8">
            <text:p>769</text:p>
          </table:table-cell>
          <table:covered-table-cell/>
          <table:table-cell office:value-type="string" table:number-columns-spanned="9" table:number-rows-spanned="1" table:style-name="ce8">
            <text:p>47:14:0802003:100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8">
            <text:p>770</text:p>
          </table:table-cell>
          <table:covered-table-cell/>
          <table:table-cell office:value-type="string" table:number-columns-spanned="9" table:number-rows-spanned="1" table:style-name="ce8">
            <text:p>47:14:0802003:104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8">
            <text:p>771</text:p>
          </table:table-cell>
          <table:covered-table-cell/>
          <table:table-cell office:value-type="string" table:number-columns-spanned="9" table:number-rows-spanned="1" table:style-name="ce8">
            <text:p>47:14:0802003:108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8">
            <text:p>772</text:p>
          </table:table-cell>
          <table:covered-table-cell/>
          <table:table-cell office:value-type="string" table:number-columns-spanned="9" table:number-rows-spanned="1" table:style-name="ce8">
            <text:p>47:14:0802003:109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8">
            <text:p>773</text:p>
          </table:table-cell>
          <table:covered-table-cell/>
          <table:table-cell office:value-type="string" table:number-columns-spanned="9" table:number-rows-spanned="1" table:style-name="ce8">
            <text:p>47:14:0802003:109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8">
            <text:p>774</text:p>
          </table:table-cell>
          <table:covered-table-cell/>
          <table:table-cell office:value-type="string" table:number-columns-spanned="9" table:number-rows-spanned="1" table:style-name="ce8">
            <text:p>47:14:0802003:109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8">
            <text:p>775</text:p>
          </table:table-cell>
          <table:covered-table-cell/>
          <table:table-cell office:value-type="string" table:number-columns-spanned="9" table:number-rows-spanned="1" table:style-name="ce8">
            <text:p>47:14:0802003:109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8">
            <text:p>776</text:p>
          </table:table-cell>
          <table:covered-table-cell/>
          <table:table-cell office:value-type="string" table:number-columns-spanned="9" table:number-rows-spanned="1" table:style-name="ce8">
            <text:p>47:14:0802003:109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8">
            <text:p>777</text:p>
          </table:table-cell>
          <table:covered-table-cell/>
          <table:table-cell office:value-type="string" table:number-columns-spanned="9" table:number-rows-spanned="1" table:style-name="ce8">
            <text:p>47:14:0802003:110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8">
            <text:p>778</text:p>
          </table:table-cell>
          <table:covered-table-cell/>
          <table:table-cell office:value-type="string" table:number-columns-spanned="9" table:number-rows-spanned="1" table:style-name="ce8">
            <text:p>47:14:0802003:110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8">
            <text:p>779</text:p>
          </table:table-cell>
          <table:covered-table-cell/>
          <table:table-cell office:value-type="string" table:number-columns-spanned="9" table:number-rows-spanned="1" table:style-name="ce8">
            <text:p>47:14:0802003:111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8">
            <text:p>780</text:p>
          </table:table-cell>
          <table:covered-table-cell/>
          <table:table-cell office:value-type="string" table:number-columns-spanned="9" table:number-rows-spanned="1" table:style-name="ce8">
            <text:p>47:14:0802003:111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8">
            <text:p>781</text:p>
          </table:table-cell>
          <table:covered-table-cell/>
          <table:table-cell office:value-type="string" table:number-columns-spanned="9" table:number-rows-spanned="1" table:style-name="ce8">
            <text:p>47:14:0802003:111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8">
            <text:p>782</text:p>
          </table:table-cell>
          <table:covered-table-cell/>
          <table:table-cell office:value-type="string" table:number-columns-spanned="9" table:number-rows-spanned="1" table:style-name="ce8">
            <text:p>47:14:0802003:111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8">
            <text:p>783</text:p>
          </table:table-cell>
          <table:covered-table-cell/>
          <table:table-cell office:value-type="string" table:number-columns-spanned="9" table:number-rows-spanned="1" table:style-name="ce8">
            <text:p>47:14:0802003:111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8">
            <text:p>784</text:p>
          </table:table-cell>
          <table:covered-table-cell/>
          <table:table-cell office:value-type="string" table:number-columns-spanned="9" table:number-rows-spanned="1" table:style-name="ce8">
            <text:p>47:14:0802003:111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8">
            <text:p>785</text:p>
          </table:table-cell>
          <table:covered-table-cell/>
          <table:table-cell office:value-type="string" table:number-columns-spanned="9" table:number-rows-spanned="1" table:style-name="ce8">
            <text:p>47:14:0802003:111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8">
            <text:p>786</text:p>
          </table:table-cell>
          <table:covered-table-cell/>
          <table:table-cell office:value-type="string" table:number-columns-spanned="9" table:number-rows-spanned="1" table:style-name="ce8">
            <text:p>47:14:0802003:111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8">
            <text:p>787</text:p>
          </table:table-cell>
          <table:covered-table-cell/>
          <table:table-cell office:value-type="string" table:number-columns-spanned="9" table:number-rows-spanned="1" table:style-name="ce8">
            <text:p>47:14:0802003:112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8">
            <text:p>788</text:p>
          </table:table-cell>
          <table:covered-table-cell/>
          <table:table-cell office:value-type="string" table:number-columns-spanned="9" table:number-rows-spanned="1" table:style-name="ce8">
            <text:p>47:14:0802003:125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8">
            <text:p>789</text:p>
          </table:table-cell>
          <table:covered-table-cell/>
          <table:table-cell office:value-type="string" table:number-columns-spanned="9" table:number-rows-spanned="1" table:style-name="ce8">
            <text:p>47:14:0802003:24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8">
            <text:p>790</text:p>
          </table:table-cell>
          <table:covered-table-cell/>
          <table:table-cell office:value-type="string" table:number-columns-spanned="9" table:number-rows-spanned="1" table:style-name="ce8">
            <text:p>47:14:0802003:25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8">
            <text:p>791</text:p>
          </table:table-cell>
          <table:covered-table-cell/>
          <table:table-cell office:value-type="string" table:number-columns-spanned="9" table:number-rows-spanned="1" table:style-name="ce8">
            <text:p>47:14:0802003:25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8">
            <text:p>792</text:p>
          </table:table-cell>
          <table:covered-table-cell/>
          <table:table-cell office:value-type="string" table:number-columns-spanned="9" table:number-rows-spanned="1" table:style-name="ce8">
            <text:p>47:14:0802003:25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8">
            <text:p>793</text:p>
          </table:table-cell>
          <table:covered-table-cell/>
          <table:table-cell office:value-type="string" table:number-columns-spanned="9" table:number-rows-spanned="1" table:style-name="ce8">
            <text:p>47:14:0802003:25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8">
            <text:p>794</text:p>
          </table:table-cell>
          <table:covered-table-cell/>
          <table:table-cell office:value-type="string" table:number-columns-spanned="9" table:number-rows-spanned="1" table:style-name="ce8">
            <text:p>47:14:0802003:25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8">
            <text:p>795</text:p>
          </table:table-cell>
          <table:covered-table-cell/>
          <table:table-cell office:value-type="string" table:number-columns-spanned="9" table:number-rows-spanned="1" table:style-name="ce8">
            <text:p>47:14:0901002:71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8">
            <text:p>796</text:p>
          </table:table-cell>
          <table:covered-table-cell/>
          <table:table-cell office:value-type="string" table:number-columns-spanned="9" table:number-rows-spanned="1" table:style-name="ce8">
            <text:p>47:14:1002003:178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8">
            <text:p>797</text:p>
          </table:table-cell>
          <table:covered-table-cell/>
          <table:table-cell office:value-type="string" table:number-columns-spanned="9" table:number-rows-spanned="1" table:style-name="ce8">
            <text:p>47:14:1002003:85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8">
            <text:p>798</text:p>
          </table:table-cell>
          <table:covered-table-cell/>
          <table:table-cell office:value-type="string" table:number-columns-spanned="9" table:number-rows-spanned="1" table:style-name="ce8">
            <text:p>47:14:1002004:15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8">
            <text:p>799</text:p>
          </table:table-cell>
          <table:covered-table-cell/>
          <table:table-cell office:value-type="string" table:number-columns-spanned="9" table:number-rows-spanned="1" table:style-name="ce8">
            <text:p>47:14:1102006:27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8">
            <text:p>800</text:p>
          </table:table-cell>
          <table:covered-table-cell/>
          <table:table-cell office:value-type="string" table:number-columns-spanned="9" table:number-rows-spanned="1" table:style-name="ce8">
            <text:p>47:14:1103002:150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8">
            <text:p>801</text:p>
          </table:table-cell>
          <table:covered-table-cell/>
          <table:table-cell office:value-type="string" table:number-columns-spanned="9" table:number-rows-spanned="1" table:style-name="ce8">
            <text:p>47:14:1112009:7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8">
            <text:p>802</text:p>
          </table:table-cell>
          <table:covered-table-cell/>
          <table:table-cell office:value-type="string" table:number-columns-spanned="9" table:number-rows-spanned="1" table:style-name="ce8">
            <text:p>47:14:1203001:400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8">
            <text:p>803</text:p>
          </table:table-cell>
          <table:covered-table-cell/>
          <table:table-cell office:value-type="string" table:number-columns-spanned="9" table:number-rows-spanned="1" table:style-name="ce8">
            <text:p>47:14:1203003:30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8">
            <text:p>804</text:p>
          </table:table-cell>
          <table:covered-table-cell/>
          <table:table-cell office:value-type="string" table:number-columns-spanned="9" table:number-rows-spanned="1" table:style-name="ce8">
            <text:p>47:14:1204005:1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8">
            <text:p>805</text:p>
          </table:table-cell>
          <table:covered-table-cell/>
          <table:table-cell office:value-type="string" table:number-columns-spanned="9" table:number-rows-spanned="1" table:style-name="ce8">
            <text:p>47:14:1205014:3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8">
            <text:p>806</text:p>
          </table:table-cell>
          <table:covered-table-cell/>
          <table:table-cell office:value-type="string" table:number-columns-spanned="9" table:number-rows-spanned="1" table:style-name="ce8">
            <text:p>47:14:1207003:3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8">
            <text:p>807</text:p>
          </table:table-cell>
          <table:covered-table-cell/>
          <table:table-cell office:value-type="string" table:number-columns-spanned="9" table:number-rows-spanned="1" table:style-name="ce8">
            <text:p>47:14:1207003:4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8">
            <text:p>808</text:p>
          </table:table-cell>
          <table:covered-table-cell/>
          <table:table-cell office:value-type="string" table:number-columns-spanned="9" table:number-rows-spanned="1" table:style-name="ce8">
            <text:p>47:14:1208009:2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8">
            <text:p>809</text:p>
          </table:table-cell>
          <table:covered-table-cell/>
          <table:table-cell office:value-type="string" table:number-columns-spanned="9" table:number-rows-spanned="1" table:style-name="ce8">
            <text:p>47:14:1209004:4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8">
            <text:p>810</text:p>
          </table:table-cell>
          <table:covered-table-cell/>
          <table:table-cell office:value-type="string" table:number-columns-spanned="9" table:number-rows-spanned="1" table:style-name="ce8">
            <text:p>47:14:1212003:47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8">
            <text:p>811</text:p>
          </table:table-cell>
          <table:covered-table-cell/>
          <table:table-cell office:value-type="string" table:number-columns-spanned="9" table:number-rows-spanned="1" table:style-name="ce8">
            <text:p>47:14:1214001:9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8">
            <text:p>812</text:p>
          </table:table-cell>
          <table:covered-table-cell/>
          <table:table-cell office:value-type="string" table:number-columns-spanned="9" table:number-rows-spanned="1" table:style-name="ce8">
            <text:p>47:14:1268002:1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8">
            <text:p>813</text:p>
          </table:table-cell>
          <table:covered-table-cell/>
          <table:table-cell office:value-type="string" table:number-columns-spanned="9" table:number-rows-spanned="1" table:style-name="ce8">
            <text:p>47:14:1275001:1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8">
            <text:p>814</text:p>
          </table:table-cell>
          <table:covered-table-cell/>
          <table:table-cell office:value-type="string" table:number-columns-spanned="9" table:number-rows-spanned="1" table:style-name="ce8">
            <text:p>47:14:1302001:14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8">
            <text:p>815</text:p>
          </table:table-cell>
          <table:covered-table-cell/>
          <table:table-cell office:value-type="string" table:number-columns-spanned="9" table:number-rows-spanned="1" table:style-name="ce8">
            <text:p>47:14:1303013:4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8">
            <text:p>816</text:p>
          </table:table-cell>
          <table:covered-table-cell/>
          <table:table-cell office:value-type="string" table:number-columns-spanned="9" table:number-rows-spanned="1" table:style-name="ce8">
            <text:p>47:14:1402032:8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8">
            <text:p>817</text:p>
          </table:table-cell>
          <table:covered-table-cell/>
          <table:table-cell office:value-type="string" table:number-columns-spanned="9" table:number-rows-spanned="1" table:style-name="ce8">
            <text:p>47:14:1411001:12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8">
            <text:p>818</text:p>
          </table:table-cell>
          <table:covered-table-cell/>
          <table:table-cell office:value-type="string" table:number-columns-spanned="9" table:number-rows-spanned="1" table:style-name="ce8">
            <text:p>47:14:1411001:13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8">
            <text:p>819</text:p>
          </table:table-cell>
          <table:covered-table-cell/>
          <table:table-cell office:value-type="string" table:number-columns-spanned="9" table:number-rows-spanned="1" table:style-name="ce8">
            <text:p>47:14:1411001:16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8">
            <text:p>820</text:p>
          </table:table-cell>
          <table:covered-table-cell/>
          <table:table-cell office:value-type="string" table:number-columns-spanned="9" table:number-rows-spanned="1" table:style-name="ce8">
            <text:p>47:14:1411001:16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8">
            <text:p>821</text:p>
          </table:table-cell>
          <table:covered-table-cell/>
          <table:table-cell office:value-type="string" table:number-columns-spanned="9" table:number-rows-spanned="1" table:style-name="ce8">
            <text:p>47:14:1411001:19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8">
            <text:p>822</text:p>
          </table:table-cell>
          <table:covered-table-cell/>
          <table:table-cell office:value-type="string" table:number-columns-spanned="9" table:number-rows-spanned="1" table:style-name="ce8">
            <text:p>47:14:1411001:20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8">
            <text:p>823</text:p>
          </table:table-cell>
          <table:covered-table-cell/>
          <table:table-cell office:value-type="string" table:number-columns-spanned="9" table:number-rows-spanned="1" table:style-name="ce8">
            <text:p>47:14:1411001:21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8">
            <text:p>824</text:p>
          </table:table-cell>
          <table:covered-table-cell/>
          <table:table-cell office:value-type="string" table:number-columns-spanned="9" table:number-rows-spanned="1" table:style-name="ce8">
            <text:p>47:14:1411001:24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8">
            <text:p>825</text:p>
          </table:table-cell>
          <table:covered-table-cell/>
          <table:table-cell office:value-type="string" table:number-columns-spanned="9" table:number-rows-spanned="1" table:style-name="ce8">
            <text:p>47:14:1411001:26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8">
            <text:p>826</text:p>
          </table:table-cell>
          <table:covered-table-cell/>
          <table:table-cell office:value-type="string" table:number-columns-spanned="9" table:number-rows-spanned="1" table:style-name="ce8">
            <text:p>47:14:1411001:27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8">
            <text:p>827</text:p>
          </table:table-cell>
          <table:covered-table-cell/>
          <table:table-cell office:value-type="string" table:number-columns-spanned="9" table:number-rows-spanned="1" table:style-name="ce8">
            <text:p>47:14:1411001:29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8">
            <text:p>828</text:p>
          </table:table-cell>
          <table:covered-table-cell/>
          <table:table-cell office:value-type="string" table:number-columns-spanned="9" table:number-rows-spanned="1" table:style-name="ce8">
            <text:p>47:14:1411001:29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8">
            <text:p>829</text:p>
          </table:table-cell>
          <table:covered-table-cell/>
          <table:table-cell office:value-type="string" table:number-columns-spanned="9" table:number-rows-spanned="1" table:style-name="ce8">
            <text:p>47:14:1411001:30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8">
            <text:p>830</text:p>
          </table:table-cell>
          <table:covered-table-cell/>
          <table:table-cell office:value-type="string" table:number-columns-spanned="9" table:number-rows-spanned="1" table:style-name="ce8">
            <text:p>47:14:1411001:31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8">
            <text:p>831</text:p>
          </table:table-cell>
          <table:covered-table-cell/>
          <table:table-cell office:value-type="string" table:number-columns-spanned="9" table:number-rows-spanned="1" table:style-name="ce8">
            <text:p>47:14:1411001:32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8">
            <text:p>832</text:p>
          </table:table-cell>
          <table:covered-table-cell/>
          <table:table-cell office:value-type="string" table:number-columns-spanned="9" table:number-rows-spanned="1" table:style-name="ce8">
            <text:p>47:14:1411001:32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8">
            <text:p>833</text:p>
          </table:table-cell>
          <table:covered-table-cell/>
          <table:table-cell office:value-type="string" table:number-columns-spanned="9" table:number-rows-spanned="1" table:style-name="ce8">
            <text:p>47:14:1411001:4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8">
            <text:p>834</text:p>
          </table:table-cell>
          <table:covered-table-cell/>
          <table:table-cell office:value-type="string" table:number-columns-spanned="9" table:number-rows-spanned="1" table:style-name="ce8">
            <text:p>47:14:1411001:44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8">
            <text:p>835</text:p>
          </table:table-cell>
          <table:covered-table-cell/>
          <table:table-cell office:value-type="string" table:number-columns-spanned="9" table:number-rows-spanned="1" table:style-name="ce8">
            <text:p>47:14:1411001:44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8">
            <text:p>836</text:p>
          </table:table-cell>
          <table:covered-table-cell/>
          <table:table-cell office:value-type="string" table:number-columns-spanned="9" table:number-rows-spanned="1" table:style-name="ce8">
            <text:p>47:14:1411001:7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8">
            <text:p>837</text:p>
          </table:table-cell>
          <table:covered-table-cell/>
          <table:table-cell office:value-type="string" table:number-columns-spanned="9" table:number-rows-spanned="1" table:style-name="ce8">
            <text:p>47:14:1411001:8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8">
            <text:p>838</text:p>
          </table:table-cell>
          <table:covered-table-cell/>
          <table:table-cell office:value-type="string" table:number-columns-spanned="9" table:number-rows-spanned="1" table:style-name="ce8">
            <text:p>47:14:1411001:8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8">
            <text:p>839</text:p>
          </table:table-cell>
          <table:covered-table-cell/>
          <table:table-cell office:value-type="string" table:number-columns-spanned="9" table:number-rows-spanned="1" table:style-name="ce8">
            <text:p>47:14:1411001:9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8">
            <text:p>840</text:p>
          </table:table-cell>
          <table:covered-table-cell/>
          <table:table-cell office:value-type="string" table:number-columns-spanned="9" table:number-rows-spanned="1" table:style-name="ce8">
            <text:p>47:15:0101005:13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8">
            <text:p>841</text:p>
          </table:table-cell>
          <table:covered-table-cell/>
          <table:table-cell office:value-type="string" table:number-columns-spanned="9" table:number-rows-spanned="1" table:style-name="ce8">
            <text:p>47:15:0102003:23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8">
            <text:p>842</text:p>
          </table:table-cell>
          <table:covered-table-cell/>
          <table:table-cell office:value-type="string" table:number-columns-spanned="9" table:number-rows-spanned="1" table:style-name="ce8">
            <text:p>47:15:0102003:31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8">
            <text:p>843</text:p>
          </table:table-cell>
          <table:covered-table-cell/>
          <table:table-cell office:value-type="string" table:number-columns-spanned="9" table:number-rows-spanned="1" table:style-name="ce8">
            <text:p>47:15:0104001:13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8">
            <text:p>844</text:p>
          </table:table-cell>
          <table:covered-table-cell/>
          <table:table-cell office:value-type="string" table:number-columns-spanned="9" table:number-rows-spanned="1" table:style-name="ce8">
            <text:p>47:15:0106001:6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8">
            <text:p>845</text:p>
          </table:table-cell>
          <table:covered-table-cell/>
          <table:table-cell office:value-type="string" table:number-columns-spanned="9" table:number-rows-spanned="1" table:style-name="ce8">
            <text:p>47:15:0108001:1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8">
            <text:p>846</text:p>
          </table:table-cell>
          <table:covered-table-cell/>
          <table:table-cell office:value-type="string" table:number-columns-spanned="9" table:number-rows-spanned="1" table:style-name="ce8">
            <text:p>47:15:0108001:20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8">
            <text:p>847</text:p>
          </table:table-cell>
          <table:covered-table-cell/>
          <table:table-cell office:value-type="string" table:number-columns-spanned="9" table:number-rows-spanned="1" table:style-name="ce8">
            <text:p>47:15:0108001:4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8">
            <text:p>848</text:p>
          </table:table-cell>
          <table:covered-table-cell/>
          <table:table-cell office:value-type="string" table:number-columns-spanned="9" table:number-rows-spanned="1" table:style-name="ce8">
            <text:p>47:15:0108001:5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8">
            <text:p>849</text:p>
          </table:table-cell>
          <table:covered-table-cell/>
          <table:table-cell office:value-type="string" table:number-columns-spanned="9" table:number-rows-spanned="1" table:style-name="ce8">
            <text:p>47:15:0108002:4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8">
            <text:p>850</text:p>
          </table:table-cell>
          <table:covered-table-cell/>
          <table:table-cell office:value-type="string" table:number-columns-spanned="9" table:number-rows-spanned="1" table:style-name="ce8">
            <text:p>47:15:0108002:7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8">
            <text:p>851</text:p>
          </table:table-cell>
          <table:covered-table-cell/>
          <table:table-cell office:value-type="string" table:number-columns-spanned="9" table:number-rows-spanned="1" table:style-name="ce8">
            <text:p>47:15:0108005:3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8">
            <text:p>852</text:p>
          </table:table-cell>
          <table:covered-table-cell/>
          <table:table-cell office:value-type="string" table:number-columns-spanned="9" table:number-rows-spanned="1" table:style-name="ce8">
            <text:p>47:15:0110033:2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8">
            <text:p>853</text:p>
          </table:table-cell>
          <table:covered-table-cell/>
          <table:table-cell office:value-type="string" table:number-columns-spanned="9" table:number-rows-spanned="1" table:style-name="ce8">
            <text:p>47:15:0112003: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8">
            <text:p>854</text:p>
          </table:table-cell>
          <table:covered-table-cell/>
          <table:table-cell office:value-type="string" table:number-columns-spanned="9" table:number-rows-spanned="1" table:style-name="ce8">
            <text:p>47:16:0000000:30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8">
            <text:p>855</text:p>
          </table:table-cell>
          <table:covered-table-cell/>
          <table:table-cell office:value-type="string" table:number-columns-spanned="9" table:number-rows-spanned="1" table:style-name="ce8">
            <text:p>47:16:0107003:13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8">
            <text:p>856</text:p>
          </table:table-cell>
          <table:covered-table-cell/>
          <table:table-cell office:value-type="string" table:number-columns-spanned="9" table:number-rows-spanned="1" table:style-name="ce8">
            <text:p>47:16:0209001:4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8">
            <text:p>857</text:p>
          </table:table-cell>
          <table:covered-table-cell/>
          <table:table-cell office:value-type="string" table:number-columns-spanned="9" table:number-rows-spanned="1" table:style-name="ce8">
            <text:p>47:16:0372001:67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8">
            <text:p>858</text:p>
          </table:table-cell>
          <table:covered-table-cell/>
          <table:table-cell office:value-type="string" table:number-columns-spanned="9" table:number-rows-spanned="1" table:style-name="ce8">
            <text:p>47:16:0372001:67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8">
            <text:p>859</text:p>
          </table:table-cell>
          <table:covered-table-cell/>
          <table:table-cell office:value-type="string" table:number-columns-spanned="9" table:number-rows-spanned="1" table:style-name="ce8">
            <text:p>47:16:0401002:4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8">
            <text:p>860</text:p>
          </table:table-cell>
          <table:covered-table-cell/>
          <table:table-cell office:value-type="string" table:number-columns-spanned="9" table:number-rows-spanned="1" table:style-name="ce8">
            <text:p>47:16:0401004:9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8">
            <text:p>861</text:p>
          </table:table-cell>
          <table:covered-table-cell/>
          <table:table-cell office:value-type="string" table:number-columns-spanned="9" table:number-rows-spanned="1" table:style-name="ce8">
            <text:p>47:16:0440001:22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8">
            <text:p>862</text:p>
          </table:table-cell>
          <table:covered-table-cell/>
          <table:table-cell office:value-type="string" table:number-columns-spanned="9" table:number-rows-spanned="1" table:style-name="ce8">
            <text:p>47:16:0440001:22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8">
            <text:p>863</text:p>
          </table:table-cell>
          <table:covered-table-cell/>
          <table:table-cell office:value-type="string" table:number-columns-spanned="9" table:number-rows-spanned="1" table:style-name="ce8">
            <text:p>47:16:0440001:22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8">
            <text:p>864</text:p>
          </table:table-cell>
          <table:covered-table-cell/>
          <table:table-cell office:value-type="string" table:number-columns-spanned="9" table:number-rows-spanned="1" table:style-name="ce8">
            <text:p>47:16:0440001:22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8">
            <text:p>865</text:p>
          </table:table-cell>
          <table:covered-table-cell/>
          <table:table-cell office:value-type="string" table:number-columns-spanned="9" table:number-rows-spanned="1" table:style-name="ce8">
            <text:p>47:16:0440001:32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8">
            <text:p>866</text:p>
          </table:table-cell>
          <table:covered-table-cell/>
          <table:table-cell office:value-type="string" table:number-columns-spanned="9" table:number-rows-spanned="1" table:style-name="ce8">
            <text:p>47:16:0440001:32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8">
            <text:p>867</text:p>
          </table:table-cell>
          <table:covered-table-cell/>
          <table:table-cell office:value-type="string" table:number-columns-spanned="9" table:number-rows-spanned="1" table:style-name="ce8">
            <text:p>47:16:0440001:32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8">
            <text:p>868</text:p>
          </table:table-cell>
          <table:covered-table-cell/>
          <table:table-cell office:value-type="string" table:number-columns-spanned="9" table:number-rows-spanned="1" table:style-name="ce8">
            <text:p>47:16:0440001:6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8">
            <text:p>869</text:p>
          </table:table-cell>
          <table:covered-table-cell/>
          <table:table-cell office:value-type="string" table:number-columns-spanned="9" table:number-rows-spanned="1" table:style-name="ce8">
            <text:p>47:16:0440001:8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8">
            <text:p>870</text:p>
          </table:table-cell>
          <table:covered-table-cell/>
          <table:table-cell office:value-type="string" table:number-columns-spanned="9" table:number-rows-spanned="1" table:style-name="ce8">
            <text:p>47:16:0440001:8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8">
            <text:p>871</text:p>
          </table:table-cell>
          <table:covered-table-cell/>
          <table:table-cell office:value-type="string" table:number-columns-spanned="9" table:number-rows-spanned="1" table:style-name="ce8">
            <text:p>47:16:0440001:8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8">
            <text:p>872</text:p>
          </table:table-cell>
          <table:covered-table-cell/>
          <table:table-cell office:value-type="string" table:number-columns-spanned="9" table:number-rows-spanned="1" table:style-name="ce8">
            <text:p>47:16:0440001:9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8">
            <text:p>873</text:p>
          </table:table-cell>
          <table:covered-table-cell/>
          <table:table-cell office:value-type="string" table:number-columns-spanned="9" table:number-rows-spanned="1" table:style-name="ce8">
            <text:p>47:16:0440001:9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8">
            <text:p>874</text:p>
          </table:table-cell>
          <table:covered-table-cell/>
          <table:table-cell office:value-type="string" table:number-columns-spanned="9" table:number-rows-spanned="1" table:style-name="ce8">
            <text:p>47:16:0501001:2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8">
            <text:p>875</text:p>
          </table:table-cell>
          <table:covered-table-cell/>
          <table:table-cell office:value-type="string" table:number-columns-spanned="9" table:number-rows-spanned="1" table:style-name="ce8">
            <text:p>47:16:0501001:3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8">
            <text:p>876</text:p>
          </table:table-cell>
          <table:covered-table-cell/>
          <table:table-cell office:value-type="string" table:number-columns-spanned="9" table:number-rows-spanned="1" table:style-name="ce8">
            <text:p>47:16:0608001:44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8">
            <text:p>877</text:p>
          </table:table-cell>
          <table:covered-table-cell/>
          <table:table-cell office:value-type="string" table:number-columns-spanned="9" table:number-rows-spanned="1" table:style-name="ce8">
            <text:p>47:16:0801011:27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8">
            <text:p>878</text:p>
          </table:table-cell>
          <table:covered-table-cell/>
          <table:table-cell office:value-type="string" table:number-columns-spanned="9" table:number-rows-spanned="1" table:style-name="ce8">
            <text:p>47:16:0801015:8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8">
            <text:p>879</text:p>
          </table:table-cell>
          <table:covered-table-cell/>
          <table:table-cell office:value-type="string" table:number-columns-spanned="9" table:number-rows-spanned="1" table:style-name="ce8">
            <text:p>47:16:0801019: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8">
            <text:p>880</text:p>
          </table:table-cell>
          <table:covered-table-cell/>
          <table:table-cell office:value-type="string" table:number-columns-spanned="9" table:number-rows-spanned="1" table:style-name="ce8">
            <text:p>47:17:0104001:9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8">
            <text:p>881</text:p>
          </table:table-cell>
          <table:covered-table-cell/>
          <table:table-cell office:value-type="string" table:number-columns-spanned="9" table:number-rows-spanned="1" table:style-name="ce8">
            <text:p>47:18:0000000:1016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8">
            <text:p>882</text:p>
          </table:table-cell>
          <table:covered-table-cell/>
          <table:table-cell office:value-type="string" table:number-columns-spanned="9" table:number-rows-spanned="1" table:style-name="ce8">
            <text:p>47:18:0000000:4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8">
            <text:p>883</text:p>
          </table:table-cell>
          <table:covered-table-cell/>
          <table:table-cell office:value-type="string" table:number-columns-spanned="9" table:number-rows-spanned="1" table:style-name="ce8">
            <text:p>47:18:0104001:9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8">
            <text:p>884</text:p>
          </table:table-cell>
          <table:covered-table-cell/>
          <table:table-cell office:value-type="string" table:number-columns-spanned="9" table:number-rows-spanned="1" table:style-name="ce8">
            <text:p>47:18:0227001:10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8">
            <text:p>885</text:p>
          </table:table-cell>
          <table:covered-table-cell/>
          <table:table-cell office:value-type="string" table:number-columns-spanned="9" table:number-rows-spanned="1" table:style-name="ce8">
            <text:p>47:19:0101026:25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8">
            <text:p>886</text:p>
          </table:table-cell>
          <table:covered-table-cell/>
          <table:table-cell office:value-type="string" table:number-columns-spanned="9" table:number-rows-spanned="1" table:style-name="ce8">
            <text:p>47:19:0104001:29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8">
            <text:p>887</text:p>
          </table:table-cell>
          <table:covered-table-cell/>
          <table:table-cell office:value-type="string" table:number-columns-spanned="9" table:number-rows-spanned="1" table:style-name="ce8">
            <text:p>47:20:0000000:1492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8">
            <text:p>888</text:p>
          </table:table-cell>
          <table:covered-table-cell/>
          <table:table-cell office:value-type="string" table:number-columns-spanned="9" table:number-rows-spanned="1" table:style-name="ce8">
            <text:p>47:20:0000000:1504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8">
            <text:p>889</text:p>
          </table:table-cell>
          <table:covered-table-cell/>
          <table:table-cell office:value-type="string" table:number-columns-spanned="9" table:number-rows-spanned="1" table:style-name="ce8">
            <text:p>47:20:0000000:318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8">
            <text:p>890</text:p>
          </table:table-cell>
          <table:covered-table-cell/>
          <table:table-cell office:value-type="string" table:number-columns-spanned="9" table:number-rows-spanned="1" table:style-name="ce8">
            <text:p>47:20:0201002: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8">
            <text:p>891</text:p>
          </table:table-cell>
          <table:covered-table-cell/>
          <table:table-cell office:value-type="string" table:number-columns-spanned="9" table:number-rows-spanned="1" table:style-name="ce8">
            <text:p>47:20:0405003:23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8">
            <text:p>892</text:p>
          </table:table-cell>
          <table:covered-table-cell/>
          <table:table-cell office:value-type="string" table:number-columns-spanned="9" table:number-rows-spanned="1" table:style-name="ce8">
            <text:p>47:20:0405003:2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8">
            <text:p>893</text:p>
          </table:table-cell>
          <table:covered-table-cell/>
          <table:table-cell office:value-type="string" table:number-columns-spanned="9" table:number-rows-spanned="1" table:style-name="ce8">
            <text:p>47:20:0413001:2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8">
            <text:p>894</text:p>
          </table:table-cell>
          <table:covered-table-cell/>
          <table:table-cell office:value-type="string" table:number-columns-spanned="9" table:number-rows-spanned="1" table:style-name="ce8">
            <text:p>47:20:0417005: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8">
            <text:p>895</text:p>
          </table:table-cell>
          <table:covered-table-cell/>
          <table:table-cell office:value-type="string" table:number-columns-spanned="9" table:number-rows-spanned="1" table:style-name="ce8">
            <text:p>47:20:0442003:1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8">
            <text:p>896</text:p>
          </table:table-cell>
          <table:covered-table-cell/>
          <table:table-cell office:value-type="string" table:number-columns-spanned="9" table:number-rows-spanned="1" table:style-name="ce8">
            <text:p>47:20:0444007: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8">
            <text:p>897</text:p>
          </table:table-cell>
          <table:covered-table-cell/>
          <table:table-cell office:value-type="string" table:number-columns-spanned="9" table:number-rows-spanned="1" table:style-name="ce8">
            <text:p>47:20:0502001: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8">
            <text:p>898</text:p>
          </table:table-cell>
          <table:covered-table-cell/>
          <table:table-cell office:value-type="string" table:number-columns-spanned="9" table:number-rows-spanned="1" table:style-name="ce8">
            <text:p>47:20:0502001:31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8">
            <text:p>899</text:p>
          </table:table-cell>
          <table:covered-table-cell/>
          <table:table-cell office:value-type="string" table:number-columns-spanned="9" table:number-rows-spanned="1" table:style-name="ce8">
            <text:p>47:20:0502005:1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8">
            <text:p>900</text:p>
          </table:table-cell>
          <table:covered-table-cell/>
          <table:table-cell office:value-type="string" table:number-columns-spanned="9" table:number-rows-spanned="1" table:style-name="ce8">
            <text:p>47:20:0502005:3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8">
            <text:p>901</text:p>
          </table:table-cell>
          <table:covered-table-cell/>
          <table:table-cell office:value-type="string" table:number-columns-spanned="9" table:number-rows-spanned="1" table:style-name="ce8">
            <text:p>47:20:0502005:6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8">
            <text:p>902</text:p>
          </table:table-cell>
          <table:covered-table-cell/>
          <table:table-cell office:value-type="string" table:number-columns-spanned="9" table:number-rows-spanned="1" table:style-name="ce8">
            <text:p>47:20:0503004: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8">
            <text:p>903</text:p>
          </table:table-cell>
          <table:covered-table-cell/>
          <table:table-cell office:value-type="string" table:number-columns-spanned="9" table:number-rows-spanned="1" table:style-name="ce8">
            <text:p>47:20:0505004:24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8">
            <text:p>904</text:p>
          </table:table-cell>
          <table:covered-table-cell/>
          <table:table-cell office:value-type="string" table:number-columns-spanned="9" table:number-rows-spanned="1" table:style-name="ce8">
            <text:p>47:20:0512001:6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8">
            <text:p>905</text:p>
          </table:table-cell>
          <table:covered-table-cell/>
          <table:table-cell office:value-type="string" table:number-columns-spanned="9" table:number-rows-spanned="1" table:style-name="ce8">
            <text:p>47:20:0512002:2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8">
            <text:p>906</text:p>
          </table:table-cell>
          <table:covered-table-cell/>
          <table:table-cell office:value-type="string" table:number-columns-spanned="9" table:number-rows-spanned="1" table:style-name="ce8">
            <text:p>47:20:0512002:4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8">
            <text:p>907</text:p>
          </table:table-cell>
          <table:covered-table-cell/>
          <table:table-cell office:value-type="string" table:number-columns-spanned="9" table:number-rows-spanned="1" table:style-name="ce8">
            <text:p>47:20:0714001: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8">
            <text:p>908</text:p>
          </table:table-cell>
          <table:covered-table-cell/>
          <table:table-cell office:value-type="string" table:number-columns-spanned="9" table:number-rows-spanned="1" table:style-name="ce8">
            <text:p>47:20:0721009:3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8">
            <text:p>909</text:p>
          </table:table-cell>
          <table:covered-table-cell/>
          <table:table-cell office:value-type="string" table:number-columns-spanned="9" table:number-rows-spanned="1" table:style-name="ce8">
            <text:p>47:20:1001003:1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8">
            <text:p>910</text:p>
          </table:table-cell>
          <table:covered-table-cell/>
          <table:table-cell office:value-type="string" table:number-columns-spanned="9" table:number-rows-spanned="1" table:style-name="ce8">
            <text:p>47:20:1001003:1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8">
            <text:p>911</text:p>
          </table:table-cell>
          <table:covered-table-cell/>
          <table:table-cell office:value-type="string" table:number-columns-spanned="9" table:number-rows-spanned="1" table:style-name="ce8">
            <text:p>47:20:1001006:1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8">
            <text:p>912</text:p>
          </table:table-cell>
          <table:covered-table-cell/>
          <table:table-cell office:value-type="string" table:number-columns-spanned="9" table:number-rows-spanned="1" table:style-name="ce8">
            <text:p>47:20:1001006:2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8">
            <text:p>913</text:p>
          </table:table-cell>
          <table:covered-table-cell/>
          <table:table-cell office:value-type="string" table:number-columns-spanned="9" table:number-rows-spanned="1" table:style-name="ce8">
            <text:p>47:20:1001006:2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8">
            <text:p>914</text:p>
          </table:table-cell>
          <table:covered-table-cell/>
          <table:table-cell office:value-type="string" table:number-columns-spanned="9" table:number-rows-spanned="1" table:style-name="ce8">
            <text:p>47:20:1001006:2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8">
            <text:p>915</text:p>
          </table:table-cell>
          <table:covered-table-cell/>
          <table:table-cell office:value-type="string" table:number-columns-spanned="9" table:number-rows-spanned="1" table:style-name="ce8">
            <text:p>47:20:1001006:2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8">
            <text:p>916</text:p>
          </table:table-cell>
          <table:covered-table-cell/>
          <table:table-cell office:value-type="string" table:number-columns-spanned="9" table:number-rows-spanned="1" table:style-name="ce8">
            <text:p>47:20:1001006:78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8">
            <text:p>917</text:p>
          </table:table-cell>
          <table:covered-table-cell/>
          <table:table-cell office:value-type="string" table:number-columns-spanned="9" table:number-rows-spanned="1" table:style-name="ce8">
            <text:p>47:20:1001006:79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8">
            <text:p>918</text:p>
          </table:table-cell>
          <table:covered-table-cell/>
          <table:table-cell office:value-type="string" table:number-columns-spanned="9" table:number-rows-spanned="1" table:style-name="ce8">
            <text:p>47:20:1001006:80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8">
            <text:p>919</text:p>
          </table:table-cell>
          <table:covered-table-cell/>
          <table:table-cell office:value-type="string" table:number-columns-spanned="9" table:number-rows-spanned="1" table:style-name="ce8">
            <text:p>47:20:1001008:4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8">
            <text:p>920</text:p>
          </table:table-cell>
          <table:covered-table-cell/>
          <table:table-cell office:value-type="string" table:number-columns-spanned="9" table:number-rows-spanned="1" table:style-name="ce8">
            <text:p>47:20:1004022:2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8">
            <text:p>921</text:p>
          </table:table-cell>
          <table:covered-table-cell/>
          <table:table-cell office:value-type="string" table:number-columns-spanned="9" table:number-rows-spanned="1" table:style-name="ce8">
            <text:p>47:22:0000000:1810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8">
            <text:p>922</text:p>
          </table:table-cell>
          <table:covered-table-cell/>
          <table:table-cell office:value-type="string" table:number-columns-spanned="9" table:number-rows-spanned="1" table:style-name="ce8">
            <text:p>47:22:0114007:5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8">
            <text:p>923</text:p>
          </table:table-cell>
          <table:covered-table-cell/>
          <table:table-cell office:value-type="string" table:number-columns-spanned="9" table:number-rows-spanned="1" table:style-name="ce8">
            <text:p>47:22:0203007:3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8">
            <text:p>924</text:p>
          </table:table-cell>
          <table:covered-table-cell/>
          <table:table-cell office:value-type="string" table:number-columns-spanned="9" table:number-rows-spanned="1" table:style-name="ce8">
            <text:p>47:22:0314002:3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8">
            <text:p>925</text:p>
          </table:table-cell>
          <table:covered-table-cell/>
          <table:table-cell office:value-type="string" table:number-columns-spanned="9" table:number-rows-spanned="1" table:style-name="ce8">
            <text:p>47:22:0400005:13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8">
            <text:p>926</text:p>
          </table:table-cell>
          <table:covered-table-cell/>
          <table:table-cell office:value-type="string" table:number-columns-spanned="9" table:number-rows-spanned="1" table:style-name="ce8">
            <text:p>47:22:0400021:1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8">
            <text:p>927</text:p>
          </table:table-cell>
          <table:covered-table-cell/>
          <table:table-cell office:value-type="string" table:number-columns-spanned="9" table:number-rows-spanned="1" table:style-name="ce8">
            <text:p>47:22:0400023:34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8">
            <text:p>928</text:p>
          </table:table-cell>
          <table:covered-table-cell/>
          <table:table-cell office:value-type="string" table:number-columns-spanned="9" table:number-rows-spanned="1" table:style-name="ce8">
            <text:p>47:22:0400031:8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8">
            <text:p>929</text:p>
          </table:table-cell>
          <table:covered-table-cell/>
          <table:table-cell office:value-type="string" table:number-columns-spanned="9" table:number-rows-spanned="1" table:style-name="ce8">
            <text:p>47:22:0624002:3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8">
            <text:p>930</text:p>
          </table:table-cell>
          <table:covered-table-cell/>
          <table:table-cell office:value-type="string" table:number-columns-spanned="9" table:number-rows-spanned="1" table:style-name="ce8">
            <text:p>47:22:0624002:3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8">
            <text:p>931</text:p>
          </table:table-cell>
          <table:covered-table-cell/>
          <table:table-cell office:value-type="string" table:number-columns-spanned="9" table:number-rows-spanned="1" table:style-name="ce8">
            <text:p>47:22:0624002:3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8">
            <text:p>932</text:p>
          </table:table-cell>
          <table:covered-table-cell/>
          <table:table-cell office:value-type="string" table:number-columns-spanned="9" table:number-rows-spanned="1" table:style-name="ce8">
            <text:p>47:22:0624002:3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8">
            <text:p>933</text:p>
          </table:table-cell>
          <table:covered-table-cell/>
          <table:table-cell office:value-type="string" table:number-columns-spanned="9" table:number-rows-spanned="1" table:style-name="ce8">
            <text:p>47:22:0624002:3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8">
            <text:p>934</text:p>
          </table:table-cell>
          <table:covered-table-cell/>
          <table:table-cell office:value-type="string" table:number-columns-spanned="9" table:number-rows-spanned="1" table:style-name="ce8">
            <text:p>47:22:0624002:3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8">
            <text:p>935</text:p>
          </table:table-cell>
          <table:covered-table-cell/>
          <table:table-cell office:value-type="string" table:number-columns-spanned="9" table:number-rows-spanned="1" table:style-name="ce8">
            <text:p>47:22:0624002:3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8">
            <text:p>936</text:p>
          </table:table-cell>
          <table:covered-table-cell/>
          <table:table-cell office:value-type="string" table:number-columns-spanned="9" table:number-rows-spanned="1" table:style-name="ce8">
            <text:p>47:22:0624002:4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8">
            <text:p>937</text:p>
          </table:table-cell>
          <table:covered-table-cell/>
          <table:table-cell office:value-type="string" table:number-columns-spanned="9" table:number-rows-spanned="1" table:style-name="ce8">
            <text:p>47:22:0624002:4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8">
            <text:p>938</text:p>
          </table:table-cell>
          <table:covered-table-cell/>
          <table:table-cell office:value-type="string" table:number-columns-spanned="9" table:number-rows-spanned="1" table:style-name="ce8">
            <text:p>47:22:0624002:4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8">
            <text:p>939</text:p>
          </table:table-cell>
          <table:covered-table-cell/>
          <table:table-cell office:value-type="string" table:number-columns-spanned="9" table:number-rows-spanned="1" table:style-name="ce8">
            <text:p>47:22:0624002:4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8">
            <text:p>940</text:p>
          </table:table-cell>
          <table:covered-table-cell/>
          <table:table-cell office:value-type="string" table:number-columns-spanned="9" table:number-rows-spanned="1" table:style-name="ce8">
            <text:p>47:22:0624002:4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8">
            <text:p>941</text:p>
          </table:table-cell>
          <table:covered-table-cell/>
          <table:table-cell office:value-type="string" table:number-columns-spanned="9" table:number-rows-spanned="1" table:style-name="ce8">
            <text:p>47:22:0624002:4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8">
            <text:p>942</text:p>
          </table:table-cell>
          <table:covered-table-cell/>
          <table:table-cell office:value-type="string" table:number-columns-spanned="9" table:number-rows-spanned="1" table:style-name="ce8">
            <text:p>47:22:0624002:4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8">
            <text:p>943</text:p>
          </table:table-cell>
          <table:covered-table-cell/>
          <table:table-cell office:value-type="string" table:number-columns-spanned="9" table:number-rows-spanned="1" table:style-name="ce8">
            <text:p>47:22:0624002:4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8">
            <text:p>944</text:p>
          </table:table-cell>
          <table:covered-table-cell/>
          <table:table-cell office:value-type="string" table:number-columns-spanned="9" table:number-rows-spanned="1" table:style-name="ce8">
            <text:p>47:22:0624002:4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8">
            <text:p>945</text:p>
          </table:table-cell>
          <table:covered-table-cell/>
          <table:table-cell office:value-type="string" table:number-columns-spanned="9" table:number-rows-spanned="1" table:style-name="ce8">
            <text:p>47:22:0625002:2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8">
            <text:p>946</text:p>
          </table:table-cell>
          <table:covered-table-cell/>
          <table:table-cell office:value-type="string" table:number-columns-spanned="9" table:number-rows-spanned="1" table:style-name="ce8">
            <text:p>47:22:0625009:4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8">
            <text:p>947</text:p>
          </table:table-cell>
          <table:covered-table-cell/>
          <table:table-cell office:value-type="string" table:number-columns-spanned="9" table:number-rows-spanned="1" table:style-name="ce8">
            <text:p>47:22:0627003:1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8">
            <text:p>948</text:p>
          </table:table-cell>
          <table:covered-table-cell/>
          <table:table-cell office:value-type="string" table:number-columns-spanned="9" table:number-rows-spanned="1" table:style-name="ce8">
            <text:p>47:22:0627003:1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8">
            <text:p>949</text:p>
          </table:table-cell>
          <table:covered-table-cell/>
          <table:table-cell office:value-type="string" table:number-columns-spanned="9" table:number-rows-spanned="1" table:style-name="ce8">
            <text:p>47:22:0627003:1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8">
            <text:p>950</text:p>
          </table:table-cell>
          <table:covered-table-cell/>
          <table:table-cell office:value-type="string" table:number-columns-spanned="9" table:number-rows-spanned="1" table:style-name="ce8">
            <text:p>47:22:0627003:1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8">
            <text:p>951</text:p>
          </table:table-cell>
          <table:covered-table-cell/>
          <table:table-cell office:value-type="string" table:number-columns-spanned="9" table:number-rows-spanned="1" table:style-name="ce8">
            <text:p>47:22:0627003:1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8">
            <text:p>952</text:p>
          </table:table-cell>
          <table:covered-table-cell/>
          <table:table-cell office:value-type="string" table:number-columns-spanned="9" table:number-rows-spanned="1" table:style-name="ce8">
            <text:p>47:22:0627003:1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8">
            <text:p>953</text:p>
          </table:table-cell>
          <table:covered-table-cell/>
          <table:table-cell office:value-type="string" table:number-columns-spanned="9" table:number-rows-spanned="1" table:style-name="ce8">
            <text:p>47:22:0627003:1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8">
            <text:p>954</text:p>
          </table:table-cell>
          <table:covered-table-cell/>
          <table:table-cell office:value-type="string" table:number-columns-spanned="9" table:number-rows-spanned="1" table:style-name="ce8">
            <text:p>47:22:0627003:2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8">
            <text:p>955</text:p>
          </table:table-cell>
          <table:covered-table-cell/>
          <table:table-cell office:value-type="string" table:number-columns-spanned="9" table:number-rows-spanned="1" table:style-name="ce8">
            <text:p>47:22:0627003: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8">
            <text:p>956</text:p>
          </table:table-cell>
          <table:covered-table-cell/>
          <table:table-cell office:value-type="string" table:number-columns-spanned="9" table:number-rows-spanned="1" table:style-name="ce8">
            <text:p>47:22:0627003: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8">
            <text:p>957</text:p>
          </table:table-cell>
          <table:covered-table-cell/>
          <table:table-cell office:value-type="string" table:number-columns-spanned="9" table:number-rows-spanned="1" table:style-name="ce8">
            <text:p>47:22:0627003: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8">
            <text:p>958</text:p>
          </table:table-cell>
          <table:covered-table-cell/>
          <table:table-cell office:value-type="string" table:number-columns-spanned="9" table:number-rows-spanned="1" table:style-name="ce8">
            <text:p>47:22:0627003: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8">
            <text:p>959</text:p>
          </table:table-cell>
          <table:covered-table-cell/>
          <table:table-cell office:value-type="string" table:number-columns-spanned="9" table:number-rows-spanned="1" table:style-name="ce8">
            <text:p>47:22:0627003: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8">
            <text:p>960</text:p>
          </table:table-cell>
          <table:covered-table-cell/>
          <table:table-cell office:value-type="string" table:number-columns-spanned="9" table:number-rows-spanned="1" table:style-name="ce8">
            <text:p>47:22:0627003: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8">
            <text:p>961</text:p>
          </table:table-cell>
          <table:covered-table-cell/>
          <table:table-cell office:value-type="string" table:number-columns-spanned="9" table:number-rows-spanned="1" table:style-name="ce8">
            <text:p>47:22:0627003: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8">
            <text:p>962</text:p>
          </table:table-cell>
          <table:covered-table-cell/>
          <table:table-cell office:value-type="string" table:number-columns-spanned="9" table:number-rows-spanned="1" table:style-name="ce8">
            <text:p>47:22:0627004:1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8">
            <text:p>963</text:p>
          </table:table-cell>
          <table:covered-table-cell/>
          <table:table-cell office:value-type="string" table:number-columns-spanned="9" table:number-rows-spanned="1" table:style-name="ce8">
            <text:p>47:22:0627005:3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8">
            <text:p>964</text:p>
          </table:table-cell>
          <table:covered-table-cell/>
          <table:table-cell office:value-type="string" table:number-columns-spanned="9" table:number-rows-spanned="1" table:style-name="ce8">
            <text:p>47:22:0627005:3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8">
            <text:p>965</text:p>
          </table:table-cell>
          <table:covered-table-cell/>
          <table:table-cell office:value-type="string" table:number-columns-spanned="9" table:number-rows-spanned="1" table:style-name="ce8">
            <text:p>47:22:0627005:4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8">
            <text:p>966</text:p>
          </table:table-cell>
          <table:covered-table-cell/>
          <table:table-cell office:value-type="string" table:number-columns-spanned="9" table:number-rows-spanned="1" table:style-name="ce8">
            <text:p>47:22:0627005:4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8">
            <text:p>967</text:p>
          </table:table-cell>
          <table:covered-table-cell/>
          <table:table-cell office:value-type="string" table:number-columns-spanned="9" table:number-rows-spanned="1" table:style-name="ce8">
            <text:p>47:22:0627005:4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8">
            <text:p>968</text:p>
          </table:table-cell>
          <table:covered-table-cell/>
          <table:table-cell office:value-type="string" table:number-columns-spanned="9" table:number-rows-spanned="1" table:style-name="ce8">
            <text:p>47:22:0627005:5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8">
            <text:p>969</text:p>
          </table:table-cell>
          <table:covered-table-cell/>
          <table:table-cell office:value-type="string" table:number-columns-spanned="9" table:number-rows-spanned="1" table:style-name="ce8">
            <text:p>47:22:0627015: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8">
            <text:p>970</text:p>
          </table:table-cell>
          <table:covered-table-cell/>
          <table:table-cell office:value-type="string" table:number-columns-spanned="9" table:number-rows-spanned="1" table:style-name="ce8">
            <text:p>47:22:0628001:24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8">
            <text:p>971</text:p>
          </table:table-cell>
          <table:covered-table-cell/>
          <table:table-cell office:value-type="string" table:number-columns-spanned="9" table:number-rows-spanned="1" table:style-name="ce8">
            <text:p>47:22:0628002:5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8">
            <text:p>972</text:p>
          </table:table-cell>
          <table:covered-table-cell/>
          <table:table-cell office:value-type="string" table:number-columns-spanned="9" table:number-rows-spanned="1" table:style-name="ce8">
            <text:p>47:22:0628007:5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8">
            <text:p>973</text:p>
          </table:table-cell>
          <table:covered-table-cell/>
          <table:table-cell office:value-type="string" table:number-columns-spanned="9" table:number-rows-spanned="1" table:style-name="ce8">
            <text:p>47:22:0628007:5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8">
            <text:p>974</text:p>
          </table:table-cell>
          <table:covered-table-cell/>
          <table:table-cell office:value-type="string" table:number-columns-spanned="9" table:number-rows-spanned="1" table:style-name="ce8">
            <text:p>47:22:0630006:2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8">
            <text:p>975</text:p>
          </table:table-cell>
          <table:covered-table-cell/>
          <table:table-cell office:value-type="string" table:number-columns-spanned="9" table:number-rows-spanned="1" table:style-name="ce8">
            <text:p>47:22:0630012:2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8">
            <text:p>976</text:p>
          </table:table-cell>
          <table:covered-table-cell/>
          <table:table-cell office:value-type="string" table:number-columns-spanned="9" table:number-rows-spanned="1" table:style-name="ce8">
            <text:p>47:22:0631005:4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8">
            <text:p>977</text:p>
          </table:table-cell>
          <table:covered-table-cell/>
          <table:table-cell office:value-type="string" table:number-columns-spanned="9" table:number-rows-spanned="1" table:style-name="ce8">
            <text:p>47:22:0631005:4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8">
            <text:p>978</text:p>
          </table:table-cell>
          <table:covered-table-cell/>
          <table:table-cell office:value-type="string" table:number-columns-spanned="9" table:number-rows-spanned="1" table:style-name="ce8">
            <text:p>47:22:0631005:4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8">
            <text:p>979</text:p>
          </table:table-cell>
          <table:covered-table-cell/>
          <table:table-cell office:value-type="string" table:number-columns-spanned="9" table:number-rows-spanned="1" table:style-name="ce8">
            <text:p>47:22:0631005:4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8">
            <text:p>980</text:p>
          </table:table-cell>
          <table:covered-table-cell/>
          <table:table-cell office:value-type="string" table:number-columns-spanned="9" table:number-rows-spanned="1" table:style-name="ce8">
            <text:p>47:22:0631005:4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8">
            <text:p>981</text:p>
          </table:table-cell>
          <table:covered-table-cell/>
          <table:table-cell office:value-type="string" table:number-columns-spanned="9" table:number-rows-spanned="1" table:style-name="ce8">
            <text:p>47:22:0631006:2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8">
            <text:p>982</text:p>
          </table:table-cell>
          <table:covered-table-cell/>
          <table:table-cell office:value-type="string" table:number-columns-spanned="9" table:number-rows-spanned="1" table:style-name="ce8">
            <text:p>47:22:0631006:2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8">
            <text:p>983</text:p>
          </table:table-cell>
          <table:covered-table-cell/>
          <table:table-cell office:value-type="string" table:number-columns-spanned="9" table:number-rows-spanned="1" table:style-name="ce8">
            <text:p>47:22:0631006:3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8">
            <text:p>984</text:p>
          </table:table-cell>
          <table:covered-table-cell/>
          <table:table-cell office:value-type="string" table:number-columns-spanned="9" table:number-rows-spanned="1" table:style-name="ce8">
            <text:p>47:22:0631006:3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8">
            <text:p>985</text:p>
          </table:table-cell>
          <table:covered-table-cell/>
          <table:table-cell office:value-type="string" table:number-columns-spanned="9" table:number-rows-spanned="1" table:style-name="ce8">
            <text:p>47:22:0631006:3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8">
            <text:p>986</text:p>
          </table:table-cell>
          <table:covered-table-cell/>
          <table:table-cell office:value-type="string" table:number-columns-spanned="9" table:number-rows-spanned="1" table:style-name="ce8">
            <text:p>47:22:0631006:3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8">
            <text:p>987</text:p>
          </table:table-cell>
          <table:covered-table-cell/>
          <table:table-cell office:value-type="string" table:number-columns-spanned="9" table:number-rows-spanned="1" table:style-name="ce8">
            <text:p>47:22:0631006:3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8">
            <text:p>988</text:p>
          </table:table-cell>
          <table:covered-table-cell/>
          <table:table-cell office:value-type="string" table:number-columns-spanned="9" table:number-rows-spanned="1" table:style-name="ce8">
            <text:p>47:22:0631006:4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8">
            <text:p>989</text:p>
          </table:table-cell>
          <table:covered-table-cell/>
          <table:table-cell office:value-type="string" table:number-columns-spanned="9" table:number-rows-spanned="1" table:style-name="ce8">
            <text:p>47:22:0631006:4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8">
            <text:p>990</text:p>
          </table:table-cell>
          <table:covered-table-cell/>
          <table:table-cell office:value-type="string" table:number-columns-spanned="9" table:number-rows-spanned="1" table:style-name="ce8">
            <text:p>47:22:0631006:4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8">
            <text:p>991</text:p>
          </table:table-cell>
          <table:covered-table-cell/>
          <table:table-cell office:value-type="string" table:number-columns-spanned="9" table:number-rows-spanned="1" table:style-name="ce8">
            <text:p>47:22:0631006:4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8">
            <text:p>992</text:p>
          </table:table-cell>
          <table:covered-table-cell/>
          <table:table-cell office:value-type="string" table:number-columns-spanned="9" table:number-rows-spanned="1" table:style-name="ce8">
            <text:p>47:22:0632009:4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8">
            <text:p>993</text:p>
          </table:table-cell>
          <table:covered-table-cell/>
          <table:table-cell office:value-type="string" table:number-columns-spanned="9" table:number-rows-spanned="1" table:style-name="ce8">
            <text:p>47:22:0632009:5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8">
            <text:p>994</text:p>
          </table:table-cell>
          <table:covered-table-cell/>
          <table:table-cell office:value-type="string" table:number-columns-spanned="9" table:number-rows-spanned="1" table:style-name="ce8">
            <text:p>47:22:0632009:5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8">
            <text:p>995</text:p>
          </table:table-cell>
          <table:covered-table-cell/>
          <table:table-cell office:value-type="string" table:number-columns-spanned="9" table:number-rows-spanned="1" table:style-name="ce8">
            <text:p>47:22:0632010:1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8">
            <text:p>996</text:p>
          </table:table-cell>
          <table:covered-table-cell/>
          <table:table-cell office:value-type="string" table:number-columns-spanned="9" table:number-rows-spanned="1" table:style-name="ce8">
            <text:p>47:22:0633003:15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8">
            <text:p>997</text:p>
          </table:table-cell>
          <table:covered-table-cell/>
          <table:table-cell office:value-type="string" table:number-columns-spanned="9" table:number-rows-spanned="1" table:style-name="ce8">
            <text:p>47:22:0633003:16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8">
            <text:p>998</text:p>
          </table:table-cell>
          <table:covered-table-cell/>
          <table:table-cell office:value-type="string" table:number-columns-spanned="9" table:number-rows-spanned="1" table:style-name="ce8">
            <text:p>47:22:0633006:3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8">
            <text:p>999</text:p>
          </table:table-cell>
          <table:covered-table-cell/>
          <table:table-cell office:value-type="string" table:number-columns-spanned="9" table:number-rows-spanned="1" table:style-name="ce8">
            <text:p>47:22:0633006:3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8">
            <text:p>1000</text:p>
          </table:table-cell>
          <table:covered-table-cell/>
          <table:table-cell office:value-type="string" table:number-columns-spanned="9" table:number-rows-spanned="1" table:style-name="ce8">
            <text:p>47:22:0633007:5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8">
            <text:p>1001</text:p>
          </table:table-cell>
          <table:covered-table-cell/>
          <table:table-cell office:value-type="string" table:number-columns-spanned="9" table:number-rows-spanned="1" table:style-name="ce8">
            <text:p>47:22:0633007:5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8">
            <text:p>1002</text:p>
          </table:table-cell>
          <table:covered-table-cell/>
          <table:table-cell office:value-type="string" table:number-columns-spanned="9" table:number-rows-spanned="1" table:style-name="ce8">
            <text:p>47:22:0634005:2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8">
            <text:p>1003</text:p>
          </table:table-cell>
          <table:covered-table-cell/>
          <table:table-cell office:value-type="string" table:number-columns-spanned="9" table:number-rows-spanned="1" table:style-name="ce8">
            <text:p>47:22:0635003:4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8">
            <text:p>1004</text:p>
          </table:table-cell>
          <table:covered-table-cell/>
          <table:table-cell office:value-type="string" table:number-columns-spanned="9" table:number-rows-spanned="1" table:style-name="ce8">
            <text:p>47:22:0635003:4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8">
            <text:p>1005</text:p>
          </table:table-cell>
          <table:covered-table-cell/>
          <table:table-cell office:value-type="string" table:number-columns-spanned="9" table:number-rows-spanned="1" table:style-name="ce8">
            <text:p>47:22:0635004:10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8">
            <text:p>1006</text:p>
          </table:table-cell>
          <table:covered-table-cell/>
          <table:table-cell office:value-type="string" table:number-columns-spanned="9" table:number-rows-spanned="1" table:style-name="ce8">
            <text:p>47:22:0635004:10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8">
            <text:p>1007</text:p>
          </table:table-cell>
          <table:covered-table-cell/>
          <table:table-cell office:value-type="string" table:number-columns-spanned="9" table:number-rows-spanned="1" table:style-name="ce8">
            <text:p>47:22:0636001:3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8">
            <text:p>1008</text:p>
          </table:table-cell>
          <table:covered-table-cell/>
          <table:table-cell office:value-type="string" table:number-columns-spanned="9" table:number-rows-spanned="1" table:style-name="ce8">
            <text:p>47:22:0636001:3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8">
            <text:p>1009</text:p>
          </table:table-cell>
          <table:covered-table-cell/>
          <table:table-cell office:value-type="string" table:number-columns-spanned="9" table:number-rows-spanned="1" table:style-name="ce8">
            <text:p>47:22:0636001:3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8">
            <text:p>1010</text:p>
          </table:table-cell>
          <table:covered-table-cell/>
          <table:table-cell office:value-type="string" table:number-columns-spanned="9" table:number-rows-spanned="1" table:style-name="ce8">
            <text:p>47:22:0636001:3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8">
            <text:p>1011</text:p>
          </table:table-cell>
          <table:covered-table-cell/>
          <table:table-cell office:value-type="string" table:number-columns-spanned="9" table:number-rows-spanned="1" table:style-name="ce8">
            <text:p>47:22:0636001:3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8">
            <text:p>1012</text:p>
          </table:table-cell>
          <table:covered-table-cell/>
          <table:table-cell office:value-type="string" table:number-columns-spanned="9" table:number-rows-spanned="1" table:style-name="ce8">
            <text:p>47:22:0637001:1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8">
            <text:p>1013</text:p>
          </table:table-cell>
          <table:covered-table-cell/>
          <table:table-cell office:value-type="string" table:number-columns-spanned="9" table:number-rows-spanned="1" table:style-name="ce8">
            <text:p>47:22:0637001:1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8">
            <text:p>1014</text:p>
          </table:table-cell>
          <table:covered-table-cell/>
          <table:table-cell office:value-type="string" table:number-columns-spanned="9" table:number-rows-spanned="1" table:style-name="ce8">
            <text:p>47:22:0637001:2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8">
            <text:p>1015</text:p>
          </table:table-cell>
          <table:covered-table-cell/>
          <table:table-cell office:value-type="string" table:number-columns-spanned="9" table:number-rows-spanned="1" table:style-name="ce8">
            <text:p>47:22:0637001:2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8">
            <text:p>1016</text:p>
          </table:table-cell>
          <table:covered-table-cell/>
          <table:table-cell office:value-type="string" table:number-columns-spanned="9" table:number-rows-spanned="1" table:style-name="ce8">
            <text:p>47:22:0637001:2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8">
            <text:p>1017</text:p>
          </table:table-cell>
          <table:covered-table-cell/>
          <table:table-cell office:value-type="string" table:number-columns-spanned="9" table:number-rows-spanned="1" table:style-name="ce8">
            <text:p>47:22:0637001:2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8">
            <text:p>1018</text:p>
          </table:table-cell>
          <table:covered-table-cell/>
          <table:table-cell office:value-type="string" table:number-columns-spanned="9" table:number-rows-spanned="1" table:style-name="ce8">
            <text:p>47:22:0637001:4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8">
            <text:p>1019</text:p>
          </table:table-cell>
          <table:covered-table-cell/>
          <table:table-cell office:value-type="string" table:number-columns-spanned="9" table:number-rows-spanned="1" table:style-name="ce8">
            <text:p>47:22:0637001:4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8">
            <text:p>1020</text:p>
          </table:table-cell>
          <table:covered-table-cell/>
          <table:table-cell office:value-type="string" table:number-columns-spanned="9" table:number-rows-spanned="1" table:style-name="ce8">
            <text:p>47:22:0638001:10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8">
            <text:p>1021</text:p>
          </table:table-cell>
          <table:covered-table-cell/>
          <table:table-cell office:value-type="string" table:number-columns-spanned="9" table:number-rows-spanned="1" table:style-name="ce8">
            <text:p>47:22:0638001:10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8">
            <text:p>1022</text:p>
          </table:table-cell>
          <table:covered-table-cell/>
          <table:table-cell office:value-type="string" table:number-columns-spanned="9" table:number-rows-spanned="1" table:style-name="ce8">
            <text:p>47:22:0638001:10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8">
            <text:p>1023</text:p>
          </table:table-cell>
          <table:covered-table-cell/>
          <table:table-cell office:value-type="string" table:number-columns-spanned="9" table:number-rows-spanned="1" table:style-name="ce8">
            <text:p>47:22:0638001:10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8">
            <text:p>1024</text:p>
          </table:table-cell>
          <table:covered-table-cell/>
          <table:table-cell office:value-type="string" table:number-columns-spanned="9" table:number-rows-spanned="1" table:style-name="ce8">
            <text:p>47:22:0638001:11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8">
            <text:p>1025</text:p>
          </table:table-cell>
          <table:covered-table-cell/>
          <table:table-cell office:value-type="string" table:number-columns-spanned="9" table:number-rows-spanned="1" table:style-name="ce8">
            <text:p>47:22:0638001:11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8">
            <text:p>1026</text:p>
          </table:table-cell>
          <table:covered-table-cell/>
          <table:table-cell office:value-type="string" table:number-columns-spanned="9" table:number-rows-spanned="1" table:style-name="ce8">
            <text:p>47:22:0639001:3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8">
            <text:p>1027</text:p>
          </table:table-cell>
          <table:covered-table-cell/>
          <table:table-cell office:value-type="string" table:number-columns-spanned="9" table:number-rows-spanned="1" table:style-name="ce8">
            <text:p>47:23:0000000:10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8">
            <text:p>1028</text:p>
          </table:table-cell>
          <table:covered-table-cell/>
          <table:table-cell office:value-type="string" table:number-columns-spanned="9" table:number-rows-spanned="1" table:style-name="ce8">
            <text:p>47:23:0000000:5113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8">
            <text:p>1029</text:p>
          </table:table-cell>
          <table:covered-table-cell/>
          <table:table-cell office:value-type="string" table:number-columns-spanned="9" table:number-rows-spanned="1" table:style-name="ce8">
            <text:p>47:23:0000000:5255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8">
            <text:p>1030</text:p>
          </table:table-cell>
          <table:covered-table-cell/>
          <table:table-cell office:value-type="string" table:number-columns-spanned="9" table:number-rows-spanned="1" table:style-name="ce8">
            <text:p>47:23:0103002:15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8">
            <text:p>1031</text:p>
          </table:table-cell>
          <table:covered-table-cell/>
          <table:table-cell office:value-type="string" table:number-columns-spanned="9" table:number-rows-spanned="1" table:style-name="ce8">
            <text:p>47:23:0103002:21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8">
            <text:p>1032</text:p>
          </table:table-cell>
          <table:covered-table-cell/>
          <table:table-cell office:value-type="string" table:number-columns-spanned="9" table:number-rows-spanned="1" table:style-name="ce8">
            <text:p>47:23:0103002:21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8">
            <text:p>1033</text:p>
          </table:table-cell>
          <table:covered-table-cell/>
          <table:table-cell office:value-type="string" table:number-columns-spanned="9" table:number-rows-spanned="1" table:style-name="ce8">
            <text:p>47:23:0103002:21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8">
            <text:p>1034</text:p>
          </table:table-cell>
          <table:covered-table-cell/>
          <table:table-cell office:value-type="string" table:number-columns-spanned="9" table:number-rows-spanned="1" table:style-name="ce8">
            <text:p>47:23:0103002:22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8">
            <text:p>1035</text:p>
          </table:table-cell>
          <table:covered-table-cell/>
          <table:table-cell office:value-type="string" table:number-columns-spanned="9" table:number-rows-spanned="1" table:style-name="ce8">
            <text:p>47:23:0103002:22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8">
            <text:p>1036</text:p>
          </table:table-cell>
          <table:covered-table-cell/>
          <table:table-cell office:value-type="string" table:number-columns-spanned="9" table:number-rows-spanned="1" table:style-name="ce8">
            <text:p>47:23:0103002:2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8">
            <text:p>1037</text:p>
          </table:table-cell>
          <table:covered-table-cell/>
          <table:table-cell office:value-type="string" table:number-columns-spanned="9" table:number-rows-spanned="1" table:style-name="ce8">
            <text:p>47:23:0103002:2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8">
            <text:p>1038</text:p>
          </table:table-cell>
          <table:covered-table-cell/>
          <table:table-cell office:value-type="string" table:number-columns-spanned="9" table:number-rows-spanned="1" table:style-name="ce8">
            <text:p>47:23:0103002:2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8">
            <text:p>1039</text:p>
          </table:table-cell>
          <table:covered-table-cell/>
          <table:table-cell office:value-type="string" table:number-columns-spanned="9" table:number-rows-spanned="1" table:style-name="ce8">
            <text:p>47:23:0103002:4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8">
            <text:p>1040</text:p>
          </table:table-cell>
          <table:covered-table-cell/>
          <table:table-cell office:value-type="string" table:number-columns-spanned="9" table:number-rows-spanned="1" table:style-name="ce8">
            <text:p>47:23:0103002:6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8">
            <text:p>1041</text:p>
          </table:table-cell>
          <table:covered-table-cell/>
          <table:table-cell office:value-type="string" table:number-columns-spanned="9" table:number-rows-spanned="1" table:style-name="ce8">
            <text:p>47:23:0103002:6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8">
            <text:p>1042</text:p>
          </table:table-cell>
          <table:covered-table-cell/>
          <table:table-cell office:value-type="string" table:number-columns-spanned="9" table:number-rows-spanned="1" table:style-name="ce8">
            <text:p>47:23:0103002:6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8">
            <text:p>1043</text:p>
          </table:table-cell>
          <table:covered-table-cell/>
          <table:table-cell office:value-type="string" table:number-columns-spanned="9" table:number-rows-spanned="1" table:style-name="ce8">
            <text:p>47:23:0103002:7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8">
            <text:p>1044</text:p>
          </table:table-cell>
          <table:covered-table-cell/>
          <table:table-cell office:value-type="string" table:number-columns-spanned="9" table:number-rows-spanned="1" table:style-name="ce8">
            <text:p>47:23:0103002:7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8">
            <text:p>1045</text:p>
          </table:table-cell>
          <table:covered-table-cell/>
          <table:table-cell office:value-type="string" table:number-columns-spanned="9" table:number-rows-spanned="1" table:style-name="ce8">
            <text:p>47:23:0103003:1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8">
            <text:p>1046</text:p>
          </table:table-cell>
          <table:covered-table-cell/>
          <table:table-cell office:value-type="string" table:number-columns-spanned="9" table:number-rows-spanned="1" table:style-name="ce8">
            <text:p>47:23:0103003:14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8">
            <text:p>1047</text:p>
          </table:table-cell>
          <table:covered-table-cell/>
          <table:table-cell office:value-type="string" table:number-columns-spanned="9" table:number-rows-spanned="1" table:style-name="ce8">
            <text:p>47:23:0103003:14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8">
            <text:p>1048</text:p>
          </table:table-cell>
          <table:covered-table-cell/>
          <table:table-cell office:value-type="string" table:number-columns-spanned="9" table:number-rows-spanned="1" table:style-name="ce8">
            <text:p>47:23:0103003:14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8">
            <text:p>1049</text:p>
          </table:table-cell>
          <table:covered-table-cell/>
          <table:table-cell office:value-type="string" table:number-columns-spanned="9" table:number-rows-spanned="1" table:style-name="ce8">
            <text:p>47:23:0103003:14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8">
            <text:p>1050</text:p>
          </table:table-cell>
          <table:covered-table-cell/>
          <table:table-cell office:value-type="string" table:number-columns-spanned="9" table:number-rows-spanned="1" table:style-name="ce8">
            <text:p>47:23:0103003:14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8">
            <text:p>1051</text:p>
          </table:table-cell>
          <table:covered-table-cell/>
          <table:table-cell office:value-type="string" table:number-columns-spanned="9" table:number-rows-spanned="1" table:style-name="ce8">
            <text:p>47:23:0103003:15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8">
            <text:p>1052</text:p>
          </table:table-cell>
          <table:covered-table-cell/>
          <table:table-cell office:value-type="string" table:number-columns-spanned="9" table:number-rows-spanned="1" table:style-name="ce8">
            <text:p>47:23:0103003:15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8">
            <text:p>1053</text:p>
          </table:table-cell>
          <table:covered-table-cell/>
          <table:table-cell office:value-type="string" table:number-columns-spanned="9" table:number-rows-spanned="1" table:style-name="ce8">
            <text:p>47:23:0103003:1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8">
            <text:p>1054</text:p>
          </table:table-cell>
          <table:covered-table-cell/>
          <table:table-cell office:value-type="string" table:number-columns-spanned="9" table:number-rows-spanned="1" table:style-name="ce8">
            <text:p>47:23:0103003:19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8">
            <text:p>1055</text:p>
          </table:table-cell>
          <table:covered-table-cell/>
          <table:table-cell office:value-type="string" table:number-columns-spanned="9" table:number-rows-spanned="1" table:style-name="ce8">
            <text:p>47:23:0103003:19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8">
            <text:p>1056</text:p>
          </table:table-cell>
          <table:covered-table-cell/>
          <table:table-cell office:value-type="string" table:number-columns-spanned="9" table:number-rows-spanned="1" table:style-name="ce8">
            <text:p>47:23:0103003:2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8">
            <text:p>1057</text:p>
          </table:table-cell>
          <table:covered-table-cell/>
          <table:table-cell office:value-type="string" table:number-columns-spanned="9" table:number-rows-spanned="1" table:style-name="ce8">
            <text:p>47:23:0103003:2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8">
            <text:p>1058</text:p>
          </table:table-cell>
          <table:covered-table-cell/>
          <table:table-cell office:value-type="string" table:number-columns-spanned="9" table:number-rows-spanned="1" table:style-name="ce8">
            <text:p>47:23:0103003:3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8">
            <text:p>1059</text:p>
          </table:table-cell>
          <table:covered-table-cell/>
          <table:table-cell office:value-type="string" table:number-columns-spanned="9" table:number-rows-spanned="1" table:style-name="ce8">
            <text:p>47:23:0103003:42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8">
            <text:p>1060</text:p>
          </table:table-cell>
          <table:covered-table-cell/>
          <table:table-cell office:value-type="string" table:number-columns-spanned="9" table:number-rows-spanned="1" table:style-name="ce8">
            <text:p>47:23:0103003: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8">
            <text:p>1061</text:p>
          </table:table-cell>
          <table:covered-table-cell/>
          <table:table-cell office:value-type="string" table:number-columns-spanned="9" table:number-rows-spanned="1" table:style-name="ce8">
            <text:p>47:23:0103003: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8">
            <text:p>1062</text:p>
          </table:table-cell>
          <table:covered-table-cell/>
          <table:table-cell office:value-type="string" table:number-columns-spanned="9" table:number-rows-spanned="1" table:style-name="ce8">
            <text:p>47:23:0103004:11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8">
            <text:p>1063</text:p>
          </table:table-cell>
          <table:covered-table-cell/>
          <table:table-cell office:value-type="string" table:number-columns-spanned="9" table:number-rows-spanned="1" table:style-name="ce8">
            <text:p>47:23:0103004:9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8">
            <text:p>1064</text:p>
          </table:table-cell>
          <table:covered-table-cell/>
          <table:table-cell office:value-type="string" table:number-columns-spanned="9" table:number-rows-spanned="1" table:style-name="ce8">
            <text:p>47:23:0106001:62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8">
            <text:p>1065</text:p>
          </table:table-cell>
          <table:covered-table-cell/>
          <table:table-cell office:value-type="string" table:number-columns-spanned="9" table:number-rows-spanned="1" table:style-name="ce8">
            <text:p>47:23:0127001:38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8">
            <text:p>1066</text:p>
          </table:table-cell>
          <table:covered-table-cell/>
          <table:table-cell office:value-type="string" table:number-columns-spanned="9" table:number-rows-spanned="1" table:style-name="ce8">
            <text:p>47:23:0127001:38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8">
            <text:p>1067</text:p>
          </table:table-cell>
          <table:covered-table-cell/>
          <table:table-cell office:value-type="string" table:number-columns-spanned="9" table:number-rows-spanned="1" table:style-name="ce8">
            <text:p>47:23:0127001:39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8">
            <text:p>1068</text:p>
          </table:table-cell>
          <table:covered-table-cell/>
          <table:table-cell office:value-type="string" table:number-columns-spanned="9" table:number-rows-spanned="1" table:style-name="ce8">
            <text:p>47:23:0127001:39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8">
            <text:p>1069</text:p>
          </table:table-cell>
          <table:covered-table-cell/>
          <table:table-cell office:value-type="string" table:number-columns-spanned="9" table:number-rows-spanned="1" table:style-name="ce8">
            <text:p>47:23:0127001:39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8">
            <text:p>1070</text:p>
          </table:table-cell>
          <table:covered-table-cell/>
          <table:table-cell office:value-type="string" table:number-columns-spanned="9" table:number-rows-spanned="1" table:style-name="ce8">
            <text:p>47:23:0127001:39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8">
            <text:p>1071</text:p>
          </table:table-cell>
          <table:covered-table-cell/>
          <table:table-cell office:value-type="string" table:number-columns-spanned="9" table:number-rows-spanned="1" table:style-name="ce8">
            <text:p>47:23:0127001:40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8">
            <text:p>1072</text:p>
          </table:table-cell>
          <table:covered-table-cell/>
          <table:table-cell office:value-type="string" table:number-columns-spanned="9" table:number-rows-spanned="1" table:style-name="ce8">
            <text:p>47:23:0127001:40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8">
            <text:p>1073</text:p>
          </table:table-cell>
          <table:covered-table-cell/>
          <table:table-cell office:value-type="string" table:number-columns-spanned="9" table:number-rows-spanned="1" table:style-name="ce8">
            <text:p>47:23:0129001:2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8">
            <text:p>1074</text:p>
          </table:table-cell>
          <table:covered-table-cell/>
          <table:table-cell office:value-type="string" table:number-columns-spanned="9" table:number-rows-spanned="1" table:style-name="ce8">
            <text:p>47:23:0129001:2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8">
            <text:p>1075</text:p>
          </table:table-cell>
          <table:covered-table-cell/>
          <table:table-cell office:value-type="string" table:number-columns-spanned="9" table:number-rows-spanned="1" table:style-name="ce8">
            <text:p>47:23:0139001:4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8">
            <text:p>1076</text:p>
          </table:table-cell>
          <table:covered-table-cell/>
          <table:table-cell office:value-type="string" table:number-columns-spanned="9" table:number-rows-spanned="1" table:style-name="ce8">
            <text:p>47:23:0148002:11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8">
            <text:p>1077</text:p>
          </table:table-cell>
          <table:covered-table-cell/>
          <table:table-cell office:value-type="string" table:number-columns-spanned="9" table:number-rows-spanned="1" table:style-name="ce8">
            <text:p>47:23:0148002:11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8">
            <text:p>1078</text:p>
          </table:table-cell>
          <table:covered-table-cell/>
          <table:table-cell office:value-type="string" table:number-columns-spanned="9" table:number-rows-spanned="1" table:style-name="ce8">
            <text:p>47:23:0148002:13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8">
            <text:p>1079</text:p>
          </table:table-cell>
          <table:covered-table-cell/>
          <table:table-cell office:value-type="string" table:number-columns-spanned="9" table:number-rows-spanned="1" table:style-name="ce8">
            <text:p>47:23:0148002:14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8">
            <text:p>1080</text:p>
          </table:table-cell>
          <table:covered-table-cell/>
          <table:table-cell office:value-type="string" table:number-columns-spanned="9" table:number-rows-spanned="1" table:style-name="ce8">
            <text:p>47:23:0148002:17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8">
            <text:p>1081</text:p>
          </table:table-cell>
          <table:covered-table-cell/>
          <table:table-cell office:value-type="string" table:number-columns-spanned="9" table:number-rows-spanned="1" table:style-name="ce8">
            <text:p>47:23:0148002:19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8">
            <text:p>1082</text:p>
          </table:table-cell>
          <table:covered-table-cell/>
          <table:table-cell office:value-type="string" table:number-columns-spanned="9" table:number-rows-spanned="1" table:style-name="ce8">
            <text:p>47:23:0148002:20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8">
            <text:p>1083</text:p>
          </table:table-cell>
          <table:covered-table-cell/>
          <table:table-cell office:value-type="string" table:number-columns-spanned="9" table:number-rows-spanned="1" table:style-name="ce8">
            <text:p>47:23:0148002:20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8">
            <text:p>1084</text:p>
          </table:table-cell>
          <table:covered-table-cell/>
          <table:table-cell office:value-type="string" table:number-columns-spanned="9" table:number-rows-spanned="1" table:style-name="ce8">
            <text:p>47:23:0148002:20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8">
            <text:p>1085</text:p>
          </table:table-cell>
          <table:covered-table-cell/>
          <table:table-cell office:value-type="string" table:number-columns-spanned="9" table:number-rows-spanned="1" table:style-name="ce8">
            <text:p>47:23:0148002:20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8">
            <text:p>1086</text:p>
          </table:table-cell>
          <table:covered-table-cell/>
          <table:table-cell office:value-type="string" table:number-columns-spanned="9" table:number-rows-spanned="1" table:style-name="ce8">
            <text:p>47:23:0148002:20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8">
            <text:p>1087</text:p>
          </table:table-cell>
          <table:covered-table-cell/>
          <table:table-cell office:value-type="string" table:number-columns-spanned="9" table:number-rows-spanned="1" table:style-name="ce8">
            <text:p>47:23:0148002:21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8">
            <text:p>1088</text:p>
          </table:table-cell>
          <table:covered-table-cell/>
          <table:table-cell office:value-type="string" table:number-columns-spanned="9" table:number-rows-spanned="1" table:style-name="ce8">
            <text:p>47:23:0148002:21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8">
            <text:p>1089</text:p>
          </table:table-cell>
          <table:covered-table-cell/>
          <table:table-cell office:value-type="string" table:number-columns-spanned="9" table:number-rows-spanned="1" table:style-name="ce8">
            <text:p>47:23:0148002:21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8">
            <text:p>1090</text:p>
          </table:table-cell>
          <table:covered-table-cell/>
          <table:table-cell office:value-type="string" table:number-columns-spanned="9" table:number-rows-spanned="1" table:style-name="ce8">
            <text:p>47:23:0148002:22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8">
            <text:p>1091</text:p>
          </table:table-cell>
          <table:covered-table-cell/>
          <table:table-cell office:value-type="string" table:number-columns-spanned="9" table:number-rows-spanned="1" table:style-name="ce8">
            <text:p>47:23:0148002:22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8">
            <text:p>1092</text:p>
          </table:table-cell>
          <table:covered-table-cell/>
          <table:table-cell office:value-type="string" table:number-columns-spanned="9" table:number-rows-spanned="1" table:style-name="ce8">
            <text:p>47:23:0148002:45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8">
            <text:p>1093</text:p>
          </table:table-cell>
          <table:covered-table-cell/>
          <table:table-cell office:value-type="string" table:number-columns-spanned="9" table:number-rows-spanned="1" table:style-name="ce8">
            <text:p>47:23:0148002:9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8">
            <text:p>1094</text:p>
          </table:table-cell>
          <table:covered-table-cell/>
          <table:table-cell office:value-type="string" table:number-columns-spanned="9" table:number-rows-spanned="1" table:style-name="ce8">
            <text:p>47:23:0149002: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8">
            <text:p>1095</text:p>
          </table:table-cell>
          <table:covered-table-cell/>
          <table:table-cell office:value-type="string" table:number-columns-spanned="9" table:number-rows-spanned="1" table:style-name="ce8">
            <text:p>47:23:0149002:4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8">
            <text:p>1096</text:p>
          </table:table-cell>
          <table:covered-table-cell/>
          <table:table-cell office:value-type="string" table:number-columns-spanned="9" table:number-rows-spanned="1" table:style-name="ce8">
            <text:p>47:23:0149002:6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8">
            <text:p>1097</text:p>
          </table:table-cell>
          <table:covered-table-cell/>
          <table:table-cell office:value-type="string" table:number-columns-spanned="9" table:number-rows-spanned="1" table:style-name="ce8">
            <text:p>47:23:0156001:13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8">
            <text:p>1098</text:p>
          </table:table-cell>
          <table:covered-table-cell/>
          <table:table-cell office:value-type="string" table:number-columns-spanned="9" table:number-rows-spanned="1" table:style-name="ce8">
            <text:p>47:23:0156006:22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8">
            <text:p>1099</text:p>
          </table:table-cell>
          <table:covered-table-cell/>
          <table:table-cell office:value-type="string" table:number-columns-spanned="9" table:number-rows-spanned="1" table:style-name="ce8">
            <text:p>47:23:0156006:24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8">
            <text:p>1100</text:p>
          </table:table-cell>
          <table:covered-table-cell/>
          <table:table-cell office:value-type="string" table:number-columns-spanned="9" table:number-rows-spanned="1" table:style-name="ce8">
            <text:p>47:23:0156006:27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8">
            <text:p>1101</text:p>
          </table:table-cell>
          <table:covered-table-cell/>
          <table:table-cell office:value-type="string" table:number-columns-spanned="9" table:number-rows-spanned="1" table:style-name="ce8">
            <text:p>47:23:0156006:28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8">
            <text:p>1102</text:p>
          </table:table-cell>
          <table:covered-table-cell/>
          <table:table-cell office:value-type="string" table:number-columns-spanned="9" table:number-rows-spanned="1" table:style-name="ce8">
            <text:p>47:23:0156006:33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8">
            <text:p>1103</text:p>
          </table:table-cell>
          <table:covered-table-cell/>
          <table:table-cell office:value-type="string" table:number-columns-spanned="9" table:number-rows-spanned="1" table:style-name="ce8">
            <text:p>47:23:0156006:55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8">
            <text:p>1104</text:p>
          </table:table-cell>
          <table:covered-table-cell/>
          <table:table-cell office:value-type="string" table:number-columns-spanned="9" table:number-rows-spanned="1" table:style-name="ce8">
            <text:p>47:23:0156006:55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8">
            <text:p>1105</text:p>
          </table:table-cell>
          <table:covered-table-cell/>
          <table:table-cell office:value-type="string" table:number-columns-spanned="9" table:number-rows-spanned="1" table:style-name="ce8">
            <text:p>47:23:0156006:55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8">
            <text:p>1106</text:p>
          </table:table-cell>
          <table:covered-table-cell/>
          <table:table-cell office:value-type="string" table:number-columns-spanned="9" table:number-rows-spanned="1" table:style-name="ce8">
            <text:p>47:23:0156006:56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8">
            <text:p>1107</text:p>
          </table:table-cell>
          <table:covered-table-cell/>
          <table:table-cell office:value-type="string" table:number-columns-spanned="9" table:number-rows-spanned="1" table:style-name="ce8">
            <text:p>47:23:0156006:59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8">
            <text:p>1108</text:p>
          </table:table-cell>
          <table:covered-table-cell/>
          <table:table-cell office:value-type="string" table:number-columns-spanned="9" table:number-rows-spanned="1" table:style-name="ce8">
            <text:p>47:23:0156006:59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8">
            <text:p>1109</text:p>
          </table:table-cell>
          <table:covered-table-cell/>
          <table:table-cell office:value-type="string" table:number-columns-spanned="9" table:number-rows-spanned="1" table:style-name="ce8">
            <text:p>47:23:0160001:6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8">
            <text:p>1110</text:p>
          </table:table-cell>
          <table:covered-table-cell/>
          <table:table-cell office:value-type="string" table:number-columns-spanned="9" table:number-rows-spanned="1" table:style-name="ce8">
            <text:p>47:23:0203002:35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8">
            <text:p>1111</text:p>
          </table:table-cell>
          <table:covered-table-cell/>
          <table:table-cell office:value-type="string" table:number-columns-spanned="9" table:number-rows-spanned="1" table:style-name="ce8">
            <text:p>47:23:0205004:1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8">
            <text:p>1112</text:p>
          </table:table-cell>
          <table:covered-table-cell/>
          <table:table-cell office:value-type="string" table:number-columns-spanned="9" table:number-rows-spanned="1" table:style-name="ce8">
            <text:p>47:23:0218005:34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8">
            <text:p>1113</text:p>
          </table:table-cell>
          <table:covered-table-cell/>
          <table:table-cell office:value-type="string" table:number-columns-spanned="9" table:number-rows-spanned="1" table:style-name="ce8">
            <text:p>47:23:0218006:34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8">
            <text:p>1114</text:p>
          </table:table-cell>
          <table:covered-table-cell/>
          <table:table-cell office:value-type="string" table:number-columns-spanned="9" table:number-rows-spanned="1" table:style-name="ce8">
            <text:p>47:23:0244001:109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8">
            <text:p>1115</text:p>
          </table:table-cell>
          <table:covered-table-cell/>
          <table:table-cell office:value-type="string" table:number-columns-spanned="9" table:number-rows-spanned="1" table:style-name="ce8">
            <text:p>47:23:0244001:115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8">
            <text:p>1116</text:p>
          </table:table-cell>
          <table:covered-table-cell/>
          <table:table-cell office:value-type="string" table:number-columns-spanned="9" table:number-rows-spanned="1" table:style-name="ce8">
            <text:p>47:23:0244001:13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8">
            <text:p>1117</text:p>
          </table:table-cell>
          <table:covered-table-cell/>
          <table:table-cell office:value-type="string" table:number-columns-spanned="9" table:number-rows-spanned="1" table:style-name="ce8">
            <text:p>47:23:0244001:13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8">
            <text:p>1118</text:p>
          </table:table-cell>
          <table:covered-table-cell/>
          <table:table-cell office:value-type="string" table:number-columns-spanned="9" table:number-rows-spanned="1" table:style-name="ce8">
            <text:p>47:23:0244001:4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8">
            <text:p>1119</text:p>
          </table:table-cell>
          <table:covered-table-cell/>
          <table:table-cell office:value-type="string" table:number-columns-spanned="9" table:number-rows-spanned="1" table:style-name="ce8">
            <text:p>47:23:0245002:95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8">
            <text:p>1120</text:p>
          </table:table-cell>
          <table:covered-table-cell/>
          <table:table-cell office:value-type="string" table:number-columns-spanned="9" table:number-rows-spanned="1" table:style-name="ce8">
            <text:p>47:23:0245002:95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8">
            <text:p>1121</text:p>
          </table:table-cell>
          <table:covered-table-cell/>
          <table:table-cell office:value-type="string" table:number-columns-spanned="9" table:number-rows-spanned="1" table:style-name="ce8">
            <text:p>47:23:0245007:14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8">
            <text:p>1122</text:p>
          </table:table-cell>
          <table:covered-table-cell/>
          <table:table-cell office:value-type="string" table:number-columns-spanned="9" table:number-rows-spanned="1" table:style-name="ce8">
            <text:p>47:23:0245007:50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8">
            <text:p>1123</text:p>
          </table:table-cell>
          <table:covered-table-cell/>
          <table:table-cell office:value-type="string" table:number-columns-spanned="9" table:number-rows-spanned="1" table:style-name="ce8">
            <text:p>47:23:0245007:50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8">
            <text:p>1124</text:p>
          </table:table-cell>
          <table:covered-table-cell/>
          <table:table-cell office:value-type="string" table:number-columns-spanned="9" table:number-rows-spanned="1" table:style-name="ce8">
            <text:p>47:23:0253001:1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8">
            <text:p>1125</text:p>
          </table:table-cell>
          <table:covered-table-cell/>
          <table:table-cell office:value-type="string" table:number-columns-spanned="9" table:number-rows-spanned="1" table:style-name="ce8">
            <text:p>47:23:0253001: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8">
            <text:p>1126</text:p>
          </table:table-cell>
          <table:covered-table-cell/>
          <table:table-cell office:value-type="string" table:number-columns-spanned="9" table:number-rows-spanned="1" table:style-name="ce8">
            <text:p>47:23:0259002:151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8">
            <text:p>1127</text:p>
          </table:table-cell>
          <table:covered-table-cell/>
          <table:table-cell office:value-type="string" table:number-columns-spanned="9" table:number-rows-spanned="1" table:style-name="ce8">
            <text:p>47:23:0259002:152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8">
            <text:p>1128</text:p>
          </table:table-cell>
          <table:covered-table-cell/>
          <table:table-cell office:value-type="string" table:number-columns-spanned="9" table:number-rows-spanned="1" table:style-name="ce8">
            <text:p>47:23:0259002:162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8">
            <text:p>1129</text:p>
          </table:table-cell>
          <table:covered-table-cell/>
          <table:table-cell office:value-type="string" table:number-columns-spanned="9" table:number-rows-spanned="1" table:style-name="ce8">
            <text:p>47:23:0269001: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8">
            <text:p>1130</text:p>
          </table:table-cell>
          <table:covered-table-cell/>
          <table:table-cell office:value-type="string" table:number-columns-spanned="9" table:number-rows-spanned="1" table:style-name="ce8">
            <text:p>47:23:0303006:3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8">
            <text:p>1131</text:p>
          </table:table-cell>
          <table:covered-table-cell/>
          <table:table-cell office:value-type="string" table:number-columns-spanned="9" table:number-rows-spanned="1" table:style-name="ce8">
            <text:p>47:23:0311003:15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8">
            <text:p>1132</text:p>
          </table:table-cell>
          <table:covered-table-cell/>
          <table:table-cell office:value-type="string" table:number-columns-spanned="9" table:number-rows-spanned="1" table:style-name="ce8">
            <text:p>47:23:0319004:32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8">
            <text:p>1133</text:p>
          </table:table-cell>
          <table:covered-table-cell/>
          <table:table-cell office:value-type="string" table:number-columns-spanned="9" table:number-rows-spanned="1" table:style-name="ce8">
            <text:p>47:23:0401001:113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8">
            <text:p>1134</text:p>
          </table:table-cell>
          <table:covered-table-cell/>
          <table:table-cell office:value-type="string" table:number-columns-spanned="9" table:number-rows-spanned="1" table:style-name="ce8">
            <text:p>47:23:0401001:113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8">
            <text:p>1135</text:p>
          </table:table-cell>
          <table:covered-table-cell/>
          <table:table-cell office:value-type="string" table:number-columns-spanned="9" table:number-rows-spanned="1" table:style-name="ce8">
            <text:p>47:23:0401001:113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8">
            <text:p>1136</text:p>
          </table:table-cell>
          <table:covered-table-cell/>
          <table:table-cell office:value-type="string" table:number-columns-spanned="9" table:number-rows-spanned="1" table:style-name="ce8">
            <text:p>47:23:0401001:114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8">
            <text:p>1137</text:p>
          </table:table-cell>
          <table:covered-table-cell/>
          <table:table-cell office:value-type="string" table:number-columns-spanned="9" table:number-rows-spanned="1" table:style-name="ce8">
            <text:p>47:23:0439002:216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8">
            <text:p>1138</text:p>
          </table:table-cell>
          <table:covered-table-cell/>
          <table:table-cell office:value-type="string" table:number-columns-spanned="9" table:number-rows-spanned="1" table:style-name="ce8">
            <text:p>47:23:0439002:216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8">
            <text:p>1139</text:p>
          </table:table-cell>
          <table:covered-table-cell/>
          <table:table-cell office:value-type="string" table:number-columns-spanned="9" table:number-rows-spanned="1" table:style-name="ce8">
            <text:p>47:23:0439002:216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8">
            <text:p>1140</text:p>
          </table:table-cell>
          <table:covered-table-cell/>
          <table:table-cell office:value-type="string" table:number-columns-spanned="9" table:number-rows-spanned="1" table:style-name="ce8">
            <text:p>47:23:0439002:219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8">
            <text:p>1141</text:p>
          </table:table-cell>
          <table:covered-table-cell/>
          <table:table-cell office:value-type="string" table:number-columns-spanned="9" table:number-rows-spanned="1" table:style-name="ce8">
            <text:p>47:23:0439002:220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8">
            <text:p>1142</text:p>
          </table:table-cell>
          <table:covered-table-cell/>
          <table:table-cell office:value-type="string" table:number-columns-spanned="9" table:number-rows-spanned="1" table:style-name="ce8">
            <text:p>47:23:0439002:220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8">
            <text:p>1143</text:p>
          </table:table-cell>
          <table:covered-table-cell/>
          <table:table-cell office:value-type="string" table:number-columns-spanned="9" table:number-rows-spanned="1" table:style-name="ce8">
            <text:p>47:23:0439002:222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8">
            <text:p>1144</text:p>
          </table:table-cell>
          <table:covered-table-cell/>
          <table:table-cell office:value-type="string" table:number-columns-spanned="9" table:number-rows-spanned="1" table:style-name="ce8">
            <text:p>47:23:0502003:89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8">
            <text:p>1145</text:p>
          </table:table-cell>
          <table:covered-table-cell/>
          <table:table-cell office:value-type="string" table:number-columns-spanned="9" table:number-rows-spanned="1" table:style-name="ce8">
            <text:p>47:23:0507001:182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8">
            <text:p>1146</text:p>
          </table:table-cell>
          <table:covered-table-cell/>
          <table:table-cell office:value-type="string" table:number-columns-spanned="9" table:number-rows-spanned="1" table:style-name="ce8">
            <text:p>47:23:0508001:11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8">
            <text:p>1147</text:p>
          </table:table-cell>
          <table:covered-table-cell/>
          <table:table-cell office:value-type="string" table:number-columns-spanned="9" table:number-rows-spanned="1" table:style-name="ce8">
            <text:p>47:23:0508001:11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8">
            <text:p>1148</text:p>
          </table:table-cell>
          <table:covered-table-cell/>
          <table:table-cell office:value-type="string" table:number-columns-spanned="9" table:number-rows-spanned="1" table:style-name="ce8">
            <text:p>47:23:0509001:87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8">
            <text:p>1149</text:p>
          </table:table-cell>
          <table:covered-table-cell/>
          <table:table-cell office:value-type="string" table:number-columns-spanned="9" table:number-rows-spanned="1" table:style-name="ce8">
            <text:p>47:23:0509001:88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8">
            <text:p>1150</text:p>
          </table:table-cell>
          <table:covered-table-cell/>
          <table:table-cell office:value-type="string" table:number-columns-spanned="9" table:number-rows-spanned="1" table:style-name="ce8">
            <text:p>47:23:0509001:93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8">
            <text:p>1151</text:p>
          </table:table-cell>
          <table:covered-table-cell/>
          <table:table-cell office:value-type="string" table:number-columns-spanned="9" table:number-rows-spanned="1" table:style-name="ce8">
            <text:p>47:23:0509001:97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8">
            <text:p>1152</text:p>
          </table:table-cell>
          <table:covered-table-cell/>
          <table:table-cell office:value-type="string" table:number-columns-spanned="9" table:number-rows-spanned="1" table:style-name="ce8">
            <text:p>47:23:0524003: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8">
            <text:p>1153</text:p>
          </table:table-cell>
          <table:covered-table-cell/>
          <table:table-cell office:value-type="string" table:number-columns-spanned="9" table:number-rows-spanned="1" table:style-name="ce8">
            <text:p>47:23:0601001:65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8">
            <text:p>1154</text:p>
          </table:table-cell>
          <table:covered-table-cell/>
          <table:table-cell office:value-type="string" table:number-columns-spanned="9" table:number-rows-spanned="1" table:style-name="ce8">
            <text:p>47:23:0601003:75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8">
            <text:p>1155</text:p>
          </table:table-cell>
          <table:covered-table-cell/>
          <table:table-cell office:value-type="string" table:number-columns-spanned="9" table:number-rows-spanned="1" table:style-name="ce8">
            <text:p>47:23:0603009:33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8">
            <text:p>1156</text:p>
          </table:table-cell>
          <table:covered-table-cell/>
          <table:table-cell office:value-type="string" table:number-columns-spanned="9" table:number-rows-spanned="1" table:style-name="ce8">
            <text:p>47:23:0603012:53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8">
            <text:p>1157</text:p>
          </table:table-cell>
          <table:covered-table-cell/>
          <table:table-cell office:value-type="string" table:number-columns-spanned="9" table:number-rows-spanned="1" table:style-name="ce8">
            <text:p>47:23:0604001:39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8">
            <text:p>1158</text:p>
          </table:table-cell>
          <table:covered-table-cell/>
          <table:table-cell office:value-type="string" table:number-columns-spanned="9" table:number-rows-spanned="1" table:style-name="ce8">
            <text:p>47:23:0604007:1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8">
            <text:p>1159</text:p>
          </table:table-cell>
          <table:covered-table-cell/>
          <table:table-cell office:value-type="string" table:number-columns-spanned="9" table:number-rows-spanned="1" table:style-name="ce8">
            <text:p>47:23:0604008:13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8">
            <text:p>1160</text:p>
          </table:table-cell>
          <table:covered-table-cell/>
          <table:table-cell office:value-type="string" table:number-columns-spanned="9" table:number-rows-spanned="1" table:style-name="ce8">
            <text:p>47:23:0604012:20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8">
            <text:p>1161</text:p>
          </table:table-cell>
          <table:covered-table-cell/>
          <table:table-cell office:value-type="string" table:number-columns-spanned="9" table:number-rows-spanned="1" table:style-name="ce8">
            <text:p>47:23:0708001:77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8">
            <text:p>1162</text:p>
          </table:table-cell>
          <table:covered-table-cell/>
          <table:table-cell office:value-type="string" table:number-columns-spanned="9" table:number-rows-spanned="1" table:style-name="ce8">
            <text:p>47:23:0710002:14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8">
            <text:p>1163</text:p>
          </table:table-cell>
          <table:covered-table-cell/>
          <table:table-cell office:value-type="string" table:number-columns-spanned="9" table:number-rows-spanned="1" table:style-name="ce8">
            <text:p>47:23:0710002:19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8">
            <text:p>1164</text:p>
          </table:table-cell>
          <table:covered-table-cell/>
          <table:table-cell office:value-type="string" table:number-columns-spanned="9" table:number-rows-spanned="1" table:style-name="ce8">
            <text:p>47:23:0710002:20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8">
            <text:p>1165</text:p>
          </table:table-cell>
          <table:covered-table-cell/>
          <table:table-cell office:value-type="string" table:number-columns-spanned="9" table:number-rows-spanned="1" table:style-name="ce8">
            <text:p>47:23:0710002:4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8">
            <text:p>1166</text:p>
          </table:table-cell>
          <table:covered-table-cell/>
          <table:table-cell office:value-type="string" table:number-columns-spanned="9" table:number-rows-spanned="1" table:style-name="ce8">
            <text:p>47:23:0710002:5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8">
            <text:p>1167</text:p>
          </table:table-cell>
          <table:covered-table-cell/>
          <table:table-cell office:value-type="string" table:number-columns-spanned="9" table:number-rows-spanned="1" table:style-name="ce8">
            <text:p>47:23:0802005:12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8">
            <text:p>1168</text:p>
          </table:table-cell>
          <table:covered-table-cell/>
          <table:table-cell office:value-type="string" table:number-columns-spanned="9" table:number-rows-spanned="1" table:style-name="ce8">
            <text:p>47:23:0803001:22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8">
            <text:p>1169</text:p>
          </table:table-cell>
          <table:covered-table-cell/>
          <table:table-cell office:value-type="string" table:number-columns-spanned="9" table:number-rows-spanned="1" table:style-name="ce8">
            <text:p>47:23:0803002:21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8">
            <text:p>1170</text:p>
          </table:table-cell>
          <table:covered-table-cell/>
          <table:table-cell office:value-type="string" table:number-columns-spanned="9" table:number-rows-spanned="1" table:style-name="ce8">
            <text:p>47:23:0803002:25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8">
            <text:p>1171</text:p>
          </table:table-cell>
          <table:covered-table-cell/>
          <table:table-cell office:value-type="string" table:number-columns-spanned="9" table:number-rows-spanned="1" table:style-name="ce8">
            <text:p>47:23:0803002:29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8">
            <text:p>1172</text:p>
          </table:table-cell>
          <table:covered-table-cell/>
          <table:table-cell office:value-type="string" table:number-columns-spanned="9" table:number-rows-spanned="1" table:style-name="ce8">
            <text:p>47:23:0803002:30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8">
            <text:p>1173</text:p>
          </table:table-cell>
          <table:covered-table-cell/>
          <table:table-cell office:value-type="string" table:number-columns-spanned="9" table:number-rows-spanned="1" table:style-name="ce8">
            <text:p>47:23:0803002:30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8">
            <text:p>1174</text:p>
          </table:table-cell>
          <table:covered-table-cell/>
          <table:table-cell office:value-type="string" table:number-columns-spanned="9" table:number-rows-spanned="1" table:style-name="ce8">
            <text:p>47:23:0803002:32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8">
            <text:p>1175</text:p>
          </table:table-cell>
          <table:covered-table-cell/>
          <table:table-cell office:value-type="string" table:number-columns-spanned="9" table:number-rows-spanned="1" table:style-name="ce8">
            <text:p>47:23:0803002:32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8">
            <text:p>1176</text:p>
          </table:table-cell>
          <table:covered-table-cell/>
          <table:table-cell office:value-type="string" table:number-columns-spanned="9" table:number-rows-spanned="1" table:style-name="ce8">
            <text:p>47:23:0803002:32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8">
            <text:p>1177</text:p>
          </table:table-cell>
          <table:covered-table-cell/>
          <table:table-cell office:value-type="string" table:number-columns-spanned="9" table:number-rows-spanned="1" table:style-name="ce8">
            <text:p>47:23:0803002:36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8">
            <text:p>1178</text:p>
          </table:table-cell>
          <table:covered-table-cell/>
          <table:table-cell office:value-type="string" table:number-columns-spanned="9" table:number-rows-spanned="1" table:style-name="ce8">
            <text:p>47:23:0803002:36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8">
            <text:p>1179</text:p>
          </table:table-cell>
          <table:covered-table-cell/>
          <table:table-cell office:value-type="string" table:number-columns-spanned="9" table:number-rows-spanned="1" table:style-name="ce8">
            <text:p>47:23:0803002:9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8">
            <text:p>1180</text:p>
          </table:table-cell>
          <table:covered-table-cell/>
          <table:table-cell office:value-type="string" table:number-columns-spanned="9" table:number-rows-spanned="1" table:style-name="ce8">
            <text:p>47:23:0804001:15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8">
            <text:p>1181</text:p>
          </table:table-cell>
          <table:covered-table-cell/>
          <table:table-cell office:value-type="string" table:number-columns-spanned="9" table:number-rows-spanned="1" table:style-name="ce8">
            <text:p>47:23:0805002:24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8">
            <text:p>1182</text:p>
          </table:table-cell>
          <table:covered-table-cell/>
          <table:table-cell office:value-type="string" table:number-columns-spanned="9" table:number-rows-spanned="1" table:style-name="ce8">
            <text:p>47:23:0805002:25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8">
            <text:p>1183</text:p>
          </table:table-cell>
          <table:covered-table-cell/>
          <table:table-cell office:value-type="string" table:number-columns-spanned="9" table:number-rows-spanned="1" table:style-name="ce8">
            <text:p>47:23:0805002:3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8">
            <text:p>1184</text:p>
          </table:table-cell>
          <table:covered-table-cell/>
          <table:table-cell office:value-type="string" table:number-columns-spanned="9" table:number-rows-spanned="1" table:style-name="ce8">
            <text:p>47:23:0805002:7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8">
            <text:p>1185</text:p>
          </table:table-cell>
          <table:covered-table-cell/>
          <table:table-cell office:value-type="string" table:number-columns-spanned="9" table:number-rows-spanned="1" table:style-name="ce8">
            <text:p>47:23:0806002:7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8">
            <text:p>1186</text:p>
          </table:table-cell>
          <table:covered-table-cell/>
          <table:table-cell office:value-type="string" table:number-columns-spanned="9" table:number-rows-spanned="1" table:style-name="ce8">
            <text:p>47:23:0901004:2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8">
            <text:p>1187</text:p>
          </table:table-cell>
          <table:covered-table-cell/>
          <table:table-cell office:value-type="string" table:number-columns-spanned="9" table:number-rows-spanned="1" table:style-name="ce8">
            <text:p>47:23:0901005:4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8">
            <text:p>1188</text:p>
          </table:table-cell>
          <table:covered-table-cell/>
          <table:table-cell office:value-type="string" table:number-columns-spanned="9" table:number-rows-spanned="1" table:style-name="ce8">
            <text:p>47:23:0907001:48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8">
            <text:p>1189</text:p>
          </table:table-cell>
          <table:covered-table-cell/>
          <table:table-cell office:value-type="string" table:number-columns-spanned="9" table:number-rows-spanned="1" table:style-name="ce8">
            <text:p>47:23:0907003:24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8">
            <text:p>1190</text:p>
          </table:table-cell>
          <table:covered-table-cell/>
          <table:table-cell office:value-type="string" table:number-columns-spanned="9" table:number-rows-spanned="1" table:style-name="ce8">
            <text:p>47:23:0907003:24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8">
            <text:p>1191</text:p>
          </table:table-cell>
          <table:covered-table-cell/>
          <table:table-cell office:value-type="string" table:number-columns-spanned="9" table:number-rows-spanned="1" table:style-name="ce8">
            <text:p>47:23:1701004:8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8">
            <text:p>1192</text:p>
          </table:table-cell>
          <table:covered-table-cell/>
          <table:table-cell office:value-type="string" table:number-columns-spanned="9" table:number-rows-spanned="1" table:style-name="ce8">
            <text:p>47:24:0000000:246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8">
            <text:p>1193</text:p>
          </table:table-cell>
          <table:covered-table-cell/>
          <table:table-cell office:value-type="string" table:number-columns-spanned="9" table:number-rows-spanned="1" table:style-name="ce8">
            <text:p>47:24:0000000:247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8">
            <text:p>1194</text:p>
          </table:table-cell>
          <table:covered-table-cell/>
          <table:table-cell office:value-type="string" table:number-columns-spanned="9" table:number-rows-spanned="1" table:style-name="ce8">
            <text:p>47:24:0000000:247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8">
            <text:p>1195</text:p>
          </table:table-cell>
          <table:covered-table-cell/>
          <table:table-cell office:value-type="string" table:number-columns-spanned="9" table:number-rows-spanned="1" table:style-name="ce8">
            <text:p>47:24:0101001:17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8">
            <text:p>1196</text:p>
          </table:table-cell>
          <table:covered-table-cell/>
          <table:table-cell office:value-type="string" table:number-columns-spanned="9" table:number-rows-spanned="1" table:style-name="ce8">
            <text:p>47:24:0102002:124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8">
            <text:p>1197</text:p>
          </table:table-cell>
          <table:covered-table-cell/>
          <table:table-cell office:value-type="string" table:number-columns-spanned="9" table:number-rows-spanned="1" table:style-name="ce8">
            <text:p>47:24:0102002:12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8">
            <text:p>1198</text:p>
          </table:table-cell>
          <table:covered-table-cell/>
          <table:table-cell office:value-type="string" table:number-columns-spanned="9" table:number-rows-spanned="1" table:style-name="ce8">
            <text:p>47:24:0102002:36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8">
            <text:p>1199</text:p>
          </table:table-cell>
          <table:covered-table-cell/>
          <table:table-cell office:value-type="string" table:number-columns-spanned="9" table:number-rows-spanned="1" table:style-name="ce8">
            <text:p>47:24:0102002:38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8">
            <text:p>1200</text:p>
          </table:table-cell>
          <table:covered-table-cell/>
          <table:table-cell office:value-type="string" table:number-columns-spanned="9" table:number-rows-spanned="1" table:style-name="ce8">
            <text:p>47:24:0102002:38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8">
            <text:p>1201</text:p>
          </table:table-cell>
          <table:covered-table-cell/>
          <table:table-cell office:value-type="string" table:number-columns-spanned="9" table:number-rows-spanned="1" table:style-name="ce8">
            <text:p>47:24:0102002:38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8">
            <text:p>1202</text:p>
          </table:table-cell>
          <table:covered-table-cell/>
          <table:table-cell office:value-type="string" table:number-columns-spanned="9" table:number-rows-spanned="1" table:style-name="ce8">
            <text:p>47:24:0102002:39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8">
            <text:p>1203</text:p>
          </table:table-cell>
          <table:covered-table-cell/>
          <table:table-cell office:value-type="string" table:number-columns-spanned="9" table:number-rows-spanned="1" table:style-name="ce8">
            <text:p>47:24:0102002:39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8">
            <text:p>1204</text:p>
          </table:table-cell>
          <table:covered-table-cell/>
          <table:table-cell office:value-type="string" table:number-columns-spanned="9" table:number-rows-spanned="1" table:style-name="ce8">
            <text:p>47:24:0102002:39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8">
            <text:p>1205</text:p>
          </table:table-cell>
          <table:covered-table-cell/>
          <table:table-cell office:value-type="string" table:number-columns-spanned="9" table:number-rows-spanned="1" table:style-name="ce8">
            <text:p>47:24:0102002:39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8">
            <text:p>1206</text:p>
          </table:table-cell>
          <table:covered-table-cell/>
          <table:table-cell office:value-type="string" table:number-columns-spanned="9" table:number-rows-spanned="1" table:style-name="ce8">
            <text:p>47:24:0102002:40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8">
            <text:p>1207</text:p>
          </table:table-cell>
          <table:covered-table-cell/>
          <table:table-cell office:value-type="string" table:number-columns-spanned="9" table:number-rows-spanned="1" table:style-name="ce8">
            <text:p>47:24:0102002:40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8">
            <text:p>1208</text:p>
          </table:table-cell>
          <table:covered-table-cell/>
          <table:table-cell office:value-type="string" table:number-columns-spanned="9" table:number-rows-spanned="1" table:style-name="ce8">
            <text:p>47:24:0102002:40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8">
            <text:p>1209</text:p>
          </table:table-cell>
          <table:covered-table-cell/>
          <table:table-cell office:value-type="string" table:number-columns-spanned="9" table:number-rows-spanned="1" table:style-name="ce8">
            <text:p>47:24:0102002:40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8">
            <text:p>1210</text:p>
          </table:table-cell>
          <table:covered-table-cell/>
          <table:table-cell office:value-type="string" table:number-columns-spanned="9" table:number-rows-spanned="1" table:style-name="ce8">
            <text:p>47:24:0102003:119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8">
            <text:p>1211</text:p>
          </table:table-cell>
          <table:covered-table-cell/>
          <table:table-cell office:value-type="string" table:number-columns-spanned="9" table:number-rows-spanned="1" table:style-name="ce8">
            <text:p>47:24:0102003:119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8">
            <text:p>1212</text:p>
          </table:table-cell>
          <table:covered-table-cell/>
          <table:table-cell office:value-type="string" table:number-columns-spanned="9" table:number-rows-spanned="1" table:style-name="ce8">
            <text:p>47:24:0102003:12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8">
            <text:p>1213</text:p>
          </table:table-cell>
          <table:covered-table-cell/>
          <table:table-cell office:value-type="string" table:number-columns-spanned="9" table:number-rows-spanned="1" table:style-name="ce8">
            <text:p>47:24:0102003:21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8">
            <text:p>1214</text:p>
          </table:table-cell>
          <table:covered-table-cell/>
          <table:table-cell office:value-type="string" table:number-columns-spanned="9" table:number-rows-spanned="1" table:style-name="ce8">
            <text:p>47:24:0102003:22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8">
            <text:p>1215</text:p>
          </table:table-cell>
          <table:covered-table-cell/>
          <table:table-cell office:value-type="string" table:number-columns-spanned="9" table:number-rows-spanned="1" table:style-name="ce8">
            <text:p>47:24:0102003:22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8">
            <text:p>1216</text:p>
          </table:table-cell>
          <table:covered-table-cell/>
          <table:table-cell office:value-type="string" table:number-columns-spanned="9" table:number-rows-spanned="1" table:style-name="ce8">
            <text:p>47:24:0102003:23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8">
            <text:p>1217</text:p>
          </table:table-cell>
          <table:covered-table-cell/>
          <table:table-cell office:value-type="string" table:number-columns-spanned="9" table:number-rows-spanned="1" table:style-name="ce8">
            <text:p>47:24:0102003:23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8">
            <text:p>1218</text:p>
          </table:table-cell>
          <table:covered-table-cell/>
          <table:table-cell office:value-type="string" table:number-columns-spanned="9" table:number-rows-spanned="1" table:style-name="ce8">
            <text:p>47:24:0102003:23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8">
            <text:p>1219</text:p>
          </table:table-cell>
          <table:covered-table-cell/>
          <table:table-cell office:value-type="string" table:number-columns-spanned="9" table:number-rows-spanned="1" table:style-name="ce8">
            <text:p>47:24:0102003:76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8">
            <text:p>1220</text:p>
          </table:table-cell>
          <table:covered-table-cell/>
          <table:table-cell office:value-type="string" table:number-columns-spanned="9" table:number-rows-spanned="1" table:style-name="ce8">
            <text:p>47:24:0102003:84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8">
            <text:p>1221</text:p>
          </table:table-cell>
          <table:covered-table-cell/>
          <table:table-cell office:value-type="string" table:number-columns-spanned="9" table:number-rows-spanned="1" table:style-name="ce8">
            <text:p>47:24:0102003:86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8">
            <text:p>1222</text:p>
          </table:table-cell>
          <table:covered-table-cell/>
          <table:table-cell office:value-type="string" table:number-columns-spanned="9" table:number-rows-spanned="1" table:style-name="ce8">
            <text:p>47:24:0102003:90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8">
            <text:p>1223</text:p>
          </table:table-cell>
          <table:covered-table-cell/>
          <table:table-cell office:value-type="string" table:number-columns-spanned="9" table:number-rows-spanned="1" table:style-name="ce8">
            <text:p>47:24:0102003:90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8">
            <text:p>1224</text:p>
          </table:table-cell>
          <table:covered-table-cell/>
          <table:table-cell office:value-type="string" table:number-columns-spanned="9" table:number-rows-spanned="1" table:style-name="ce8">
            <text:p>47:24:0102004:1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8">
            <text:p>1225</text:p>
          </table:table-cell>
          <table:covered-table-cell/>
          <table:table-cell office:value-type="string" table:number-columns-spanned="9" table:number-rows-spanned="1" table:style-name="ce8">
            <text:p>47:24:0102004:1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8">
            <text:p>1226</text:p>
          </table:table-cell>
          <table:covered-table-cell/>
          <table:table-cell office:value-type="string" table:number-columns-spanned="9" table:number-rows-spanned="1" table:style-name="ce8">
            <text:p>47:24:0102004:24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8">
            <text:p>1227</text:p>
          </table:table-cell>
          <table:covered-table-cell/>
          <table:table-cell office:value-type="string" table:number-columns-spanned="9" table:number-rows-spanned="1" table:style-name="ce8">
            <text:p>47:24:0102004:25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8">
            <text:p>1228</text:p>
          </table:table-cell>
          <table:covered-table-cell/>
          <table:table-cell office:value-type="string" table:number-columns-spanned="9" table:number-rows-spanned="1" table:style-name="ce8">
            <text:p>47:24:0102004:30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8">
            <text:p>1229</text:p>
          </table:table-cell>
          <table:covered-table-cell/>
          <table:table-cell office:value-type="string" table:number-columns-spanned="9" table:number-rows-spanned="1" table:style-name="ce8">
            <text:p>47:24:0102004:30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8">
            <text:p>1230</text:p>
          </table:table-cell>
          <table:covered-table-cell/>
          <table:table-cell office:value-type="string" table:number-columns-spanned="9" table:number-rows-spanned="1" table:style-name="ce8">
            <text:p>47:24:0102004:31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8">
            <text:p>1231</text:p>
          </table:table-cell>
          <table:covered-table-cell/>
          <table:table-cell office:value-type="string" table:number-columns-spanned="9" table:number-rows-spanned="1" table:style-name="ce8">
            <text:p>47:24:0102004:31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8">
            <text:p>1232</text:p>
          </table:table-cell>
          <table:covered-table-cell/>
          <table:table-cell office:value-type="string" table:number-columns-spanned="9" table:number-rows-spanned="1" table:style-name="ce8">
            <text:p>47:24:0102004:32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8">
            <text:p>1233</text:p>
          </table:table-cell>
          <table:covered-table-cell/>
          <table:table-cell office:value-type="string" table:number-columns-spanned="9" table:number-rows-spanned="1" table:style-name="ce8">
            <text:p>47:24:0102004:32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8">
            <text:p>1234</text:p>
          </table:table-cell>
          <table:covered-table-cell/>
          <table:table-cell office:value-type="string" table:number-columns-spanned="9" table:number-rows-spanned="1" table:style-name="ce8">
            <text:p>47:24:0102004:33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8">
            <text:p>1235</text:p>
          </table:table-cell>
          <table:covered-table-cell/>
          <table:table-cell office:value-type="string" table:number-columns-spanned="9" table:number-rows-spanned="1" table:style-name="ce8">
            <text:p>47:24:0102004:33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8">
            <text:p>1236</text:p>
          </table:table-cell>
          <table:covered-table-cell/>
          <table:table-cell office:value-type="string" table:number-columns-spanned="9" table:number-rows-spanned="1" table:style-name="ce8">
            <text:p>47:24:0102004:334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8">
            <text:p>1237</text:p>
          </table:table-cell>
          <table:covered-table-cell/>
          <table:table-cell office:value-type="string" table:number-columns-spanned="9" table:number-rows-spanned="1" table:style-name="ce8">
            <text:p>47:24:0102004:34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8">
            <text:p>1238</text:p>
          </table:table-cell>
          <table:covered-table-cell/>
          <table:table-cell office:value-type="string" table:number-columns-spanned="9" table:number-rows-spanned="1" table:style-name="ce8">
            <text:p>47:24:0102004:36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8">
            <text:p>1239</text:p>
          </table:table-cell>
          <table:covered-table-cell/>
          <table:table-cell office:value-type="string" table:number-columns-spanned="9" table:number-rows-spanned="1" table:style-name="ce8">
            <text:p>47:24:0102004:36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8">
            <text:p>1240</text:p>
          </table:table-cell>
          <table:covered-table-cell/>
          <table:table-cell office:value-type="string" table:number-columns-spanned="9" table:number-rows-spanned="1" table:style-name="ce8">
            <text:p>47:24:0102004:36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8">
            <text:p>1241</text:p>
          </table:table-cell>
          <table:covered-table-cell/>
          <table:table-cell office:value-type="string" table:number-columns-spanned="9" table:number-rows-spanned="1" table:style-name="ce8">
            <text:p>47:24:0102004:36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8">
            <text:p>1242</text:p>
          </table:table-cell>
          <table:covered-table-cell/>
          <table:table-cell office:value-type="string" table:number-columns-spanned="9" table:number-rows-spanned="1" table:style-name="ce8">
            <text:p>47:24:0102004:37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8">
            <text:p>1243</text:p>
          </table:table-cell>
          <table:covered-table-cell/>
          <table:table-cell office:value-type="string" table:number-columns-spanned="9" table:number-rows-spanned="1" table:style-name="ce8">
            <text:p>47:24:0102004:37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8">
            <text:p>1244</text:p>
          </table:table-cell>
          <table:covered-table-cell/>
          <table:table-cell office:value-type="string" table:number-columns-spanned="9" table:number-rows-spanned="1" table:style-name="ce8">
            <text:p>47:24:0102004:37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8">
            <text:p>1245</text:p>
          </table:table-cell>
          <table:covered-table-cell/>
          <table:table-cell office:value-type="string" table:number-columns-spanned="9" table:number-rows-spanned="1" table:style-name="ce8">
            <text:p>47:24:0102004:376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8">
            <text:p>1246</text:p>
          </table:table-cell>
          <table:covered-table-cell/>
          <table:table-cell office:value-type="string" table:number-columns-spanned="9" table:number-rows-spanned="1" table:style-name="ce8">
            <text:p>47:24:0102004:38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8">
            <text:p>1247</text:p>
          </table:table-cell>
          <table:covered-table-cell/>
          <table:table-cell office:value-type="string" table:number-columns-spanned="9" table:number-rows-spanned="1" table:style-name="ce8">
            <text:p>47:24:0102004:38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8">
            <text:p>1248</text:p>
          </table:table-cell>
          <table:covered-table-cell/>
          <table:table-cell office:value-type="string" table:number-columns-spanned="9" table:number-rows-spanned="1" table:style-name="ce8">
            <text:p>47:24:0102004:38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8">
            <text:p>1249</text:p>
          </table:table-cell>
          <table:covered-table-cell/>
          <table:table-cell office:value-type="string" table:number-columns-spanned="9" table:number-rows-spanned="1" table:style-name="ce8">
            <text:p>47:24:0102004:402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8">
            <text:p>1250</text:p>
          </table:table-cell>
          <table:covered-table-cell/>
          <table:table-cell office:value-type="string" table:number-columns-spanned="9" table:number-rows-spanned="1" table:style-name="ce8">
            <text:p>47:24:0102004:404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8">
            <text:p>1251</text:p>
          </table:table-cell>
          <table:covered-table-cell/>
          <table:table-cell office:value-type="string" table:number-columns-spanned="9" table:number-rows-spanned="1" table:style-name="ce8">
            <text:p>47:24:0102004:409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8">
            <text:p>1252</text:p>
          </table:table-cell>
          <table:covered-table-cell/>
          <table:table-cell office:value-type="string" table:number-columns-spanned="9" table:number-rows-spanned="1" table:style-name="ce8">
            <text:p>47:24:0102004: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8">
            <text:p>1253</text:p>
          </table:table-cell>
          <table:covered-table-cell/>
          <table:table-cell office:value-type="string" table:number-columns-spanned="9" table:number-rows-spanned="1" table:style-name="ce8">
            <text:p>47:24:0102005:121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8">
            <text:p>1254</text:p>
          </table:table-cell>
          <table:covered-table-cell/>
          <table:table-cell office:value-type="string" table:number-columns-spanned="9" table:number-rows-spanned="1" table:style-name="ce8">
            <text:p>47:24:0102005:132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8">
            <text:p>1255</text:p>
          </table:table-cell>
          <table:covered-table-cell/>
          <table:table-cell office:value-type="string" table:number-columns-spanned="9" table:number-rows-spanned="1" table:style-name="ce8">
            <text:p>47:24:0102005:133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8">
            <text:p>1256</text:p>
          </table:table-cell>
          <table:covered-table-cell/>
          <table:table-cell office:value-type="string" table:number-columns-spanned="9" table:number-rows-spanned="1" table:style-name="ce8">
            <text:p>47:24:0102005:44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8">
            <text:p>1257</text:p>
          </table:table-cell>
          <table:covered-table-cell/>
          <table:table-cell office:value-type="string" table:number-columns-spanned="9" table:number-rows-spanned="1" table:style-name="ce8">
            <text:p>47:24:0102005:56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8">
            <text:p>1258</text:p>
          </table:table-cell>
          <table:covered-table-cell/>
          <table:table-cell office:value-type="string" table:number-columns-spanned="9" table:number-rows-spanned="1" table:style-name="ce8">
            <text:p>47:24:0102005:8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8">
            <text:p>1259</text:p>
          </table:table-cell>
          <table:covered-table-cell/>
          <table:table-cell office:value-type="string" table:number-columns-spanned="9" table:number-rows-spanned="1" table:style-name="ce8">
            <text:p>47:24:0103001:12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8">
            <text:p>1260</text:p>
          </table:table-cell>
          <table:covered-table-cell/>
          <table:table-cell office:value-type="string" table:number-columns-spanned="9" table:number-rows-spanned="1" table:style-name="ce8">
            <text:p>47:24:0103001:61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8">
            <text:p>1261</text:p>
          </table:table-cell>
          <table:covered-table-cell/>
          <table:table-cell office:value-type="string" table:number-columns-spanned="9" table:number-rows-spanned="1" table:style-name="ce8">
            <text:p>47:24:0104001:330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8">
            <text:p>1262</text:p>
          </table:table-cell>
          <table:covered-table-cell/>
          <table:table-cell office:value-type="string" table:number-columns-spanned="9" table:number-rows-spanned="1" table:style-name="ce8">
            <text:p>47:25:0000000:610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8">
            <text:p>1263</text:p>
          </table:table-cell>
          <table:covered-table-cell/>
          <table:table-cell office:value-type="string" table:number-columns-spanned="9" table:number-rows-spanned="1" table:style-name="ce8">
            <text:p>47:25:0100000:1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8">
            <text:p>1264</text:p>
          </table:table-cell>
          <table:covered-table-cell/>
          <table:table-cell office:value-type="string" table:number-columns-spanned="9" table:number-rows-spanned="1" table:style-name="ce8">
            <text:p>47:25:0100000: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8">
            <text:p>1265</text:p>
          </table:table-cell>
          <table:covered-table-cell/>
          <table:table-cell office:value-type="string" table:number-columns-spanned="9" table:number-rows-spanned="1" table:style-name="ce8">
            <text:p>47:25:0101006: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8">
            <text:p>1266</text:p>
          </table:table-cell>
          <table:covered-table-cell/>
          <table:table-cell office:value-type="string" table:number-columns-spanned="9" table:number-rows-spanned="1" table:style-name="ce8">
            <text:p>47:25:0102001:1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8">
            <text:p>1267</text:p>
          </table:table-cell>
          <table:covered-table-cell/>
          <table:table-cell office:value-type="string" table:number-columns-spanned="9" table:number-rows-spanned="1" table:style-name="ce8">
            <text:p>47:25:0102016:1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8">
            <text:p>1268</text:p>
          </table:table-cell>
          <table:covered-table-cell/>
          <table:table-cell office:value-type="string" table:number-columns-spanned="9" table:number-rows-spanned="1" table:style-name="ce8">
            <text:p>47:25:0102016:2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8">
            <text:p>1269</text:p>
          </table:table-cell>
          <table:covered-table-cell/>
          <table:table-cell office:value-type="string" table:number-columns-spanned="9" table:number-rows-spanned="1" table:style-name="ce8">
            <text:p>47:25:0102017:1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8">
            <text:p>1270</text:p>
          </table:table-cell>
          <table:covered-table-cell/>
          <table:table-cell office:value-type="string" table:number-columns-spanned="9" table:number-rows-spanned="1" table:style-name="ce8">
            <text:p>47:25:0102018:2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8">
            <text:p>1271</text:p>
          </table:table-cell>
          <table:covered-table-cell/>
          <table:table-cell office:value-type="string" table:number-columns-spanned="9" table:number-rows-spanned="1" table:style-name="ce8">
            <text:p>47:25:0102018: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8">
            <text:p>1272</text:p>
          </table:table-cell>
          <table:covered-table-cell/>
          <table:table-cell office:value-type="string" table:number-columns-spanned="9" table:number-rows-spanned="1" table:style-name="ce8">
            <text:p>47:25:0102020:31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8">
            <text:p>1273</text:p>
          </table:table-cell>
          <table:covered-table-cell/>
          <table:table-cell office:value-type="string" table:number-columns-spanned="9" table:number-rows-spanned="1" table:style-name="ce8">
            <text:p>47:25:0102020:31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8">
            <text:p>1274</text:p>
          </table:table-cell>
          <table:covered-table-cell/>
          <table:table-cell office:value-type="string" table:number-columns-spanned="9" table:number-rows-spanned="1" table:style-name="ce8">
            <text:p>47:25:0102020:33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8">
            <text:p>1275</text:p>
          </table:table-cell>
          <table:covered-table-cell/>
          <table:table-cell office:value-type="string" table:number-columns-spanned="9" table:number-rows-spanned="1" table:style-name="ce8">
            <text:p>47:25:0102027:57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8">
            <text:p>1276</text:p>
          </table:table-cell>
          <table:covered-table-cell/>
          <table:table-cell office:value-type="string" table:number-columns-spanned="9" table:number-rows-spanned="1" table:style-name="ce8">
            <text:p>47:25:0102033: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8">
            <text:p>1277</text:p>
          </table:table-cell>
          <table:covered-table-cell/>
          <table:table-cell office:value-type="string" table:number-columns-spanned="9" table:number-rows-spanned="1" table:style-name="ce8">
            <text:p>47:25:0102034:3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8">
            <text:p>1278</text:p>
          </table:table-cell>
          <table:covered-table-cell/>
          <table:table-cell office:value-type="string" table:number-columns-spanned="9" table:number-rows-spanned="1" table:style-name="ce8">
            <text:p>47:25:0102035:3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8">
            <text:p>1279</text:p>
          </table:table-cell>
          <table:covered-table-cell/>
          <table:table-cell office:value-type="string" table:number-columns-spanned="9" table:number-rows-spanned="1" table:style-name="ce8">
            <text:p>47:25:0102035:4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8">
            <text:p>1280</text:p>
          </table:table-cell>
          <table:covered-table-cell/>
          <table:table-cell office:value-type="string" table:number-columns-spanned="9" table:number-rows-spanned="1" table:style-name="ce8">
            <text:p>47:25:0102036:1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8">
            <text:p>1281</text:p>
          </table:table-cell>
          <table:covered-table-cell/>
          <table:table-cell office:value-type="string" table:number-columns-spanned="9" table:number-rows-spanned="1" table:style-name="ce8">
            <text:p>47:25:0102037:1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8">
            <text:p>1282</text:p>
          </table:table-cell>
          <table:covered-table-cell/>
          <table:table-cell office:value-type="string" table:number-columns-spanned="9" table:number-rows-spanned="1" table:style-name="ce8">
            <text:p>47:25:0107019:86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8">
            <text:p>1283</text:p>
          </table:table-cell>
          <table:covered-table-cell/>
          <table:table-cell office:value-type="string" table:number-columns-spanned="9" table:number-rows-spanned="1" table:style-name="ce8">
            <text:p>47:25:0109034:2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8">
            <text:p>1284</text:p>
          </table:table-cell>
          <table:covered-table-cell/>
          <table:table-cell office:value-type="string" table:number-columns-spanned="9" table:number-rows-spanned="1" table:style-name="ce8">
            <text:p>47:25:0109039:1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8">
            <text:p>1285</text:p>
          </table:table-cell>
          <table:covered-table-cell/>
          <table:table-cell office:value-type="string" table:number-columns-spanned="9" table:number-rows-spanned="1" table:style-name="ce8">
            <text:p>47:25:0109039: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8">
            <text:p>1286</text:p>
          </table:table-cell>
          <table:covered-table-cell/>
          <table:table-cell office:value-type="string" table:number-columns-spanned="9" table:number-rows-spanned="1" table:style-name="ce8">
            <text:p>47:25:0111007: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8">
            <text:p>1287</text:p>
          </table:table-cell>
          <table:covered-table-cell/>
          <table:table-cell office:value-type="string" table:number-columns-spanned="9" table:number-rows-spanned="1" table:style-name="ce8">
            <text:p>47:25:0111008: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8">
            <text:p>1288</text:p>
          </table:table-cell>
          <table:covered-table-cell/>
          <table:table-cell office:value-type="string" table:number-columns-spanned="9" table:number-rows-spanned="1" table:style-name="ce8">
            <text:p>47:25:0111008:28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8">
            <text:p>1289</text:p>
          </table:table-cell>
          <table:covered-table-cell/>
          <table:table-cell office:value-type="string" table:number-columns-spanned="9" table:number-rows-spanned="1" table:style-name="ce8">
            <text:p>47:25:0111008:57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8">
            <text:p>1290</text:p>
          </table:table-cell>
          <table:covered-table-cell/>
          <table:table-cell office:value-type="string" table:number-columns-spanned="9" table:number-rows-spanned="1" table:style-name="ce8">
            <text:p>47:25:0111012:2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8">
            <text:p>1291</text:p>
          </table:table-cell>
          <table:covered-table-cell/>
          <table:table-cell office:value-type="string" table:number-columns-spanned="9" table:number-rows-spanned="1" table:style-name="ce8">
            <text:p>47:25:0112010:1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8">
            <text:p>1292</text:p>
          </table:table-cell>
          <table:covered-table-cell/>
          <table:table-cell office:value-type="string" table:number-columns-spanned="9" table:number-rows-spanned="1" table:style-name="ce8">
            <text:p>47:25:0112010:35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8">
            <text:p>1293</text:p>
          </table:table-cell>
          <table:covered-table-cell/>
          <table:table-cell office:value-type="string" table:number-columns-spanned="9" table:number-rows-spanned="1" table:style-name="ce8">
            <text:p>47:25:0112011:23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8">
            <text:p>1294</text:p>
          </table:table-cell>
          <table:covered-table-cell/>
          <table:table-cell office:value-type="string" table:number-columns-spanned="9" table:number-rows-spanned="1" table:style-name="ce8">
            <text:p>47:25:0112012:38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8">
            <text:p>1295</text:p>
          </table:table-cell>
          <table:covered-table-cell/>
          <table:table-cell office:value-type="string" table:number-columns-spanned="9" table:number-rows-spanned="1" table:style-name="ce8">
            <text:p>47:25:0112012:38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8">
            <text:p>1296</text:p>
          </table:table-cell>
          <table:covered-table-cell/>
          <table:table-cell office:value-type="string" table:number-columns-spanned="9" table:number-rows-spanned="1" table:style-name="ce8">
            <text:p>47:25:0112012:38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8">
            <text:p>1297</text:p>
          </table:table-cell>
          <table:covered-table-cell/>
          <table:table-cell office:value-type="string" table:number-columns-spanned="9" table:number-rows-spanned="1" table:style-name="ce8">
            <text:p>47:25:0112012:38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8">
            <text:p>1298</text:p>
          </table:table-cell>
          <table:covered-table-cell/>
          <table:table-cell office:value-type="string" table:number-columns-spanned="9" table:number-rows-spanned="1" table:style-name="ce8">
            <text:p>47:25:0112013:40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8">
            <text:p>1299</text:p>
          </table:table-cell>
          <table:covered-table-cell/>
          <table:table-cell office:value-type="string" table:number-columns-spanned="9" table:number-rows-spanned="1" table:style-name="ce8">
            <text:p>47:26:0000000:3869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8">
            <text:p>1300</text:p>
          </table:table-cell>
          <table:covered-table-cell/>
          <table:table-cell office:value-type="string" table:number-columns-spanned="9" table:number-rows-spanned="1" table:style-name="ce8">
            <text:p>47:26:0000000:3891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8">
            <text:p>1301</text:p>
          </table:table-cell>
          <table:covered-table-cell/>
          <table:table-cell office:value-type="string" table:number-columns-spanned="9" table:number-rows-spanned="1" table:style-name="ce8">
            <text:p>47:26:0000000:3896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8">
            <text:p>1302</text:p>
          </table:table-cell>
          <table:covered-table-cell/>
          <table:table-cell office:value-type="string" table:number-columns-spanned="9" table:number-rows-spanned="1" table:style-name="ce8">
            <text:p>47:26:0108001:386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8">
            <text:p>1303</text:p>
          </table:table-cell>
          <table:covered-table-cell/>
          <table:table-cell office:value-type="string" table:number-columns-spanned="9" table:number-rows-spanned="1" table:style-name="ce8">
            <text:p>47:26:0108001:485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8">
            <text:p>1304</text:p>
          </table:table-cell>
          <table:covered-table-cell/>
          <table:table-cell office:value-type="string" table:number-columns-spanned="9" table:number-rows-spanned="1" table:style-name="ce8">
            <text:p>47:26:0108001:63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8">
            <text:p>1305</text:p>
          </table:table-cell>
          <table:covered-table-cell/>
          <table:table-cell office:value-type="string" table:number-columns-spanned="9" table:number-rows-spanned="1" table:style-name="ce8">
            <text:p>47:26:0108001:710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8">
            <text:p>1306</text:p>
          </table:table-cell>
          <table:covered-table-cell/>
          <table:table-cell office:value-type="string" table:number-columns-spanned="9" table:number-rows-spanned="1" table:style-name="ce8">
            <text:p>47:26:0108001:806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8">
            <text:p>1307</text:p>
          </table:table-cell>
          <table:covered-table-cell/>
          <table:table-cell office:value-type="string" table:number-columns-spanned="9" table:number-rows-spanned="1" table:style-name="ce8">
            <text:p>47:26:0109003:39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8">
            <text:p>1308</text:p>
          </table:table-cell>
          <table:covered-table-cell/>
          <table:table-cell office:value-type="string" table:number-columns-spanned="9" table:number-rows-spanned="1" table:style-name="ce8">
            <text:p>47:26:0201001:1174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8">
            <text:p>1309</text:p>
          </table:table-cell>
          <table:covered-table-cell/>
          <table:table-cell office:value-type="string" table:number-columns-spanned="9" table:number-rows-spanned="1" table:style-name="ce8">
            <text:p>47:26:0201001:1393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8">
            <text:p>1310</text:p>
          </table:table-cell>
          <table:covered-table-cell/>
          <table:table-cell office:value-type="string" table:number-columns-spanned="9" table:number-rows-spanned="1" table:style-name="ce8">
            <text:p>47:26:0417001:61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8">
            <text:p>1311</text:p>
          </table:table-cell>
          <table:covered-table-cell/>
          <table:table-cell office:value-type="string" table:number-columns-spanned="9" table:number-rows-spanned="1" table:style-name="ce8">
            <text:p>47:26:0501002:60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8">
            <text:p>1312</text:p>
          </table:table-cell>
          <table:covered-table-cell/>
          <table:table-cell office:value-type="string" table:number-columns-spanned="9" table:number-rows-spanned="1" table:style-name="ce8">
            <text:p>47:26:0501003:2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8">
            <text:p>1313</text:p>
          </table:table-cell>
          <table:covered-table-cell/>
          <table:table-cell office:value-type="string" table:number-columns-spanned="9" table:number-rows-spanned="1" table:style-name="ce8">
            <text:p>47:26:0504001:21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8">
            <text:p>1314</text:p>
          </table:table-cell>
          <table:covered-table-cell/>
          <table:table-cell office:value-type="string" table:number-columns-spanned="9" table:number-rows-spanned="1" table:style-name="ce8">
            <text:p>47:26:0510001:66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8">
            <text:p>1315</text:p>
          </table:table-cell>
          <table:covered-table-cell/>
          <table:table-cell office:value-type="string" table:number-columns-spanned="9" table:number-rows-spanned="1" table:style-name="ce8">
            <text:p>47:26:0510001:66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8">
            <text:p>1316</text:p>
          </table:table-cell>
          <table:covered-table-cell/>
          <table:table-cell office:value-type="string" table:number-columns-spanned="9" table:number-rows-spanned="1" table:style-name="ce8">
            <text:p>47:26:0521001:24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8">
            <text:p>1317</text:p>
          </table:table-cell>
          <table:covered-table-cell/>
          <table:table-cell office:value-type="string" table:number-columns-spanned="9" table:number-rows-spanned="1" table:style-name="ce8">
            <text:p>47:26:0523001:92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8">
            <text:p>1318</text:p>
          </table:table-cell>
          <table:covered-table-cell/>
          <table:table-cell office:value-type="string" table:number-columns-spanned="9" table:number-rows-spanned="1" table:style-name="ce8">
            <text:p>47:26:0604001:5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8">
            <text:p>1319</text:p>
          </table:table-cell>
          <table:covered-table-cell/>
          <table:table-cell office:value-type="string" table:number-columns-spanned="9" table:number-rows-spanned="1" table:style-name="ce8">
            <text:p>47:26:0604023:1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8">
            <text:p>1320</text:p>
          </table:table-cell>
          <table:covered-table-cell/>
          <table:table-cell office:value-type="string" table:number-columns-spanned="9" table:number-rows-spanned="1" table:style-name="ce8">
            <text:p>47:26:0605002:2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8">
            <text:p>1321</text:p>
          </table:table-cell>
          <table:covered-table-cell/>
          <table:table-cell office:value-type="string" table:number-columns-spanned="9" table:number-rows-spanned="1" table:style-name="ce8">
            <text:p>47:26:0605007:1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8">
            <text:p>1322</text:p>
          </table:table-cell>
          <table:covered-table-cell/>
          <table:table-cell office:value-type="string" table:number-columns-spanned="9" table:number-rows-spanned="1" table:style-name="ce8">
            <text:p>47:26:0607005:4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8">
            <text:p>1323</text:p>
          </table:table-cell>
          <table:covered-table-cell/>
          <table:table-cell office:value-type="string" table:number-columns-spanned="9" table:number-rows-spanned="1" table:style-name="ce8">
            <text:p>47:26:0607011:7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8">
            <text:p>1324</text:p>
          </table:table-cell>
          <table:covered-table-cell/>
          <table:table-cell office:value-type="string" table:number-columns-spanned="9" table:number-rows-spanned="1" table:style-name="ce8">
            <text:p>47:26:0916005:45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8">
            <text:p>1325</text:p>
          </table:table-cell>
          <table:covered-table-cell/>
          <table:table-cell office:value-type="string" table:number-columns-spanned="9" table:number-rows-spanned="1" table:style-name="ce8">
            <text:p>47:26:0916013:6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8">
            <text:p>1326</text:p>
          </table:table-cell>
          <table:covered-table-cell/>
          <table:table-cell office:value-type="string" table:number-columns-spanned="9" table:number-rows-spanned="1" table:style-name="ce8">
            <text:p>47:26:0916017:39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8">
            <text:p>1327</text:p>
          </table:table-cell>
          <table:covered-table-cell/>
          <table:table-cell office:value-type="string" table:number-columns-spanned="9" table:number-rows-spanned="1" table:style-name="ce8">
            <text:p>47:26:0917001:17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8">
            <text:p>1328</text:p>
          </table:table-cell>
          <table:covered-table-cell/>
          <table:table-cell office:value-type="string" table:number-columns-spanned="9" table:number-rows-spanned="1" table:style-name="ce8">
            <text:p>47:26:0917001:57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8">
            <text:p>1329</text:p>
          </table:table-cell>
          <table:covered-table-cell/>
          <table:table-cell office:value-type="string" table:number-columns-spanned="9" table:number-rows-spanned="1" table:style-name="ce8">
            <text:p>47:26:1104002: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8">
            <text:p>1330</text:p>
          </table:table-cell>
          <table:covered-table-cell/>
          <table:table-cell office:value-type="string" table:number-columns-spanned="9" table:number-rows-spanned="1" table:style-name="ce8">
            <text:p>47:27:0110001:92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8">
            <text:p>1331</text:p>
          </table:table-cell>
          <table:covered-table-cell/>
          <table:table-cell office:value-type="string" table:number-columns-spanned="9" table:number-rows-spanned="1" table:style-name="ce8">
            <text:p>47:27:0126001:24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8">
            <text:p>1332</text:p>
          </table:table-cell>
          <table:covered-table-cell/>
          <table:table-cell office:value-type="string" table:number-columns-spanned="9" table:number-rows-spanned="1" table:style-name="ce8">
            <text:p>47:27:0213001:20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8">
            <text:p>1333</text:p>
          </table:table-cell>
          <table:covered-table-cell/>
          <table:table-cell office:value-type="string" table:number-columns-spanned="9" table:number-rows-spanned="1" table:style-name="ce8">
            <text:p>47:27:0215001:45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8">
            <text:p>1334</text:p>
          </table:table-cell>
          <table:covered-table-cell/>
          <table:table-cell office:value-type="string" table:number-columns-spanned="9" table:number-rows-spanned="1" table:style-name="ce8">
            <text:p>47:27:0313001:20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8">
            <text:p>1335</text:p>
          </table:table-cell>
          <table:covered-table-cell/>
          <table:table-cell office:value-type="string" table:number-columns-spanned="9" table:number-rows-spanned="1" table:style-name="ce8">
            <text:p>47:27:0413001:1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8">
            <text:p>1336</text:p>
          </table:table-cell>
          <table:covered-table-cell/>
          <table:table-cell office:value-type="string" table:number-columns-spanned="9" table:number-rows-spanned="1" table:style-name="ce8">
            <text:p>47:27:0555001:2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8">
            <text:p>1337</text:p>
          </table:table-cell>
          <table:covered-table-cell/>
          <table:table-cell office:value-type="string" table:number-columns-spanned="9" table:number-rows-spanned="1" table:style-name="ce8">
            <text:p>47:27:0558001:4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8">
            <text:p>1338</text:p>
          </table:table-cell>
          <table:covered-table-cell/>
          <table:table-cell office:value-type="string" table:number-columns-spanned="9" table:number-rows-spanned="1" table:style-name="ce8">
            <text:p>47:27:0607008: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8">
            <text:p>1339</text:p>
          </table:table-cell>
          <table:covered-table-cell/>
          <table:table-cell office:value-type="string" table:number-columns-spanned="9" table:number-rows-spanned="1" table:style-name="ce8">
            <text:p>47:27:0701003:13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8">
            <text:p>1340</text:p>
          </table:table-cell>
          <table:covered-table-cell/>
          <table:table-cell office:value-type="string" table:number-columns-spanned="9" table:number-rows-spanned="1" table:style-name="ce8">
            <text:p>47:27:0701004:138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8">
            <text:p>1341</text:p>
          </table:table-cell>
          <table:covered-table-cell/>
          <table:table-cell office:value-type="string" table:number-columns-spanned="9" table:number-rows-spanned="1" table:style-name="ce8">
            <text:p>47:27:0701005:11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8">
            <text:p>1342</text:p>
          </table:table-cell>
          <table:covered-table-cell/>
          <table:table-cell office:value-type="string" table:number-columns-spanned="9" table:number-rows-spanned="1" table:style-name="ce8">
            <text:p>47:27:0701011: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8">
            <text:p>1343</text:p>
          </table:table-cell>
          <table:covered-table-cell/>
          <table:table-cell office:value-type="string" table:number-columns-spanned="9" table:number-rows-spanned="1" table:style-name="ce8">
            <text:p>47:27:0702004:78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8">
            <text:p>1344</text:p>
          </table:table-cell>
          <table:covered-table-cell/>
          <table:table-cell office:value-type="string" table:number-columns-spanned="9" table:number-rows-spanned="1" table:style-name="ce8">
            <text:p>47:27:0702019:9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8">
            <text:p>1345</text:p>
          </table:table-cell>
          <table:covered-table-cell/>
          <table:table-cell office:value-type="string" table:number-columns-spanned="9" table:number-rows-spanned="1" table:style-name="ce8">
            <text:p>47:27:0802001:21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8">
            <text:p>1346</text:p>
          </table:table-cell>
          <table:covered-table-cell/>
          <table:table-cell office:value-type="string" table:number-columns-spanned="9" table:number-rows-spanned="1" table:style-name="ce8">
            <text:p>47:28:0301009:4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8">
            <text:p>1347</text:p>
          </table:table-cell>
          <table:covered-table-cell/>
          <table:table-cell office:value-type="string" table:number-columns-spanned="9" table:number-rows-spanned="1" table:style-name="ce8">
            <text:p>47:28:0403002: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8">
            <text:p>1348</text:p>
          </table:table-cell>
          <table:covered-table-cell/>
          <table:table-cell office:value-type="string" table:number-columns-spanned="9" table:number-rows-spanned="1" table:style-name="ce8">
            <text:p>47:28:0426001:10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8">
            <text:p>1349</text:p>
          </table:table-cell>
          <table:covered-table-cell/>
          <table:table-cell office:value-type="string" table:number-columns-spanned="9" table:number-rows-spanned="1" table:style-name="ce8">
            <text:p>47:28:0531001:2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8">
            <text:p>1350</text:p>
          </table:table-cell>
          <table:covered-table-cell/>
          <table:table-cell office:value-type="string" table:number-columns-spanned="9" table:number-rows-spanned="1" table:style-name="ce8">
            <text:p>47:28:0550001:4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8">
            <text:p>1351</text:p>
          </table:table-cell>
          <table:covered-table-cell/>
          <table:table-cell office:value-type="string" table:number-columns-spanned="9" table:number-rows-spanned="1" table:style-name="ce8">
            <text:p>47:28:0559001:18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8">
            <text:p>1352</text:p>
          </table:table-cell>
          <table:covered-table-cell/>
          <table:table-cell office:value-type="string" table:number-columns-spanned="9" table:number-rows-spanned="1" table:style-name="ce8">
            <text:p>47:29:0000000:3377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8">
            <text:p>1353</text:p>
          </table:table-cell>
          <table:covered-table-cell/>
          <table:table-cell office:value-type="string" table:number-columns-spanned="9" table:number-rows-spanned="1" table:style-name="ce8">
            <text:p>47:29:0320011:1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8">
            <text:p>1354</text:p>
          </table:table-cell>
          <table:covered-table-cell/>
          <table:table-cell office:value-type="string" table:number-columns-spanned="9" table:number-rows-spanned="1" table:style-name="ce8">
            <text:p>47:29:0336001:4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8">
            <text:p>1355</text:p>
          </table:table-cell>
          <table:covered-table-cell/>
          <table:table-cell office:value-type="string" table:number-columns-spanned="9" table:number-rows-spanned="1" table:style-name="ce8">
            <text:p>47:29:0352001:1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8">
            <text:p>1356</text:p>
          </table:table-cell>
          <table:covered-table-cell/>
          <table:table-cell office:value-type="string" table:number-columns-spanned="9" table:number-rows-spanned="1" table:style-name="ce8">
            <text:p>47:29:0357001:56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8">
            <text:p>1357</text:p>
          </table:table-cell>
          <table:covered-table-cell/>
          <table:table-cell office:value-type="string" table:number-columns-spanned="9" table:number-rows-spanned="1" table:style-name="ce8">
            <text:p>47:29:0359001:2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8">
            <text:p>1358</text:p>
          </table:table-cell>
          <table:covered-table-cell/>
          <table:table-cell office:value-type="string" table:number-columns-spanned="9" table:number-rows-spanned="1" table:style-name="ce8">
            <text:p>47:29:0419003:5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8">
            <text:p>1359</text:p>
          </table:table-cell>
          <table:covered-table-cell/>
          <table:table-cell office:value-type="string" table:number-columns-spanned="9" table:number-rows-spanned="1" table:style-name="ce8">
            <text:p>47:29:0541002:6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8">
            <text:p>1360</text:p>
          </table:table-cell>
          <table:covered-table-cell/>
          <table:table-cell office:value-type="string" table:number-columns-spanned="9" table:number-rows-spanned="1" table:style-name="ce8">
            <text:p>47:29:0541005:6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8">
            <text:p>1361</text:p>
          </table:table-cell>
          <table:covered-table-cell/>
          <table:table-cell office:value-type="string" table:number-columns-spanned="9" table:number-rows-spanned="1" table:style-name="ce8">
            <text:p>47:29:0541007:32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8">
            <text:p>1362</text:p>
          </table:table-cell>
          <table:covered-table-cell/>
          <table:table-cell office:value-type="string" table:number-columns-spanned="9" table:number-rows-spanned="1" table:style-name="ce8">
            <text:p>47:29:0556001:9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8">
            <text:p>1363</text:p>
          </table:table-cell>
          <table:covered-table-cell/>
          <table:table-cell office:value-type="string" table:number-columns-spanned="9" table:number-rows-spanned="1" table:style-name="ce8">
            <text:p>47:29:0574001: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8">
            <text:p>1364</text:p>
          </table:table-cell>
          <table:covered-table-cell/>
          <table:table-cell office:value-type="string" table:number-columns-spanned="9" table:number-rows-spanned="1" table:style-name="ce8">
            <text:p>47:29:0620001: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8">
            <text:p>1365</text:p>
          </table:table-cell>
          <table:covered-table-cell/>
          <table:table-cell office:value-type="string" table:number-columns-spanned="9" table:number-rows-spanned="1" table:style-name="ce8">
            <text:p>47:29:0624003:25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8">
            <text:p>1366</text:p>
          </table:table-cell>
          <table:covered-table-cell/>
          <table:table-cell office:value-type="string" table:number-columns-spanned="9" table:number-rows-spanned="1" table:style-name="ce8">
            <text:p>47:29:0631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8">
            <text:p>1367</text:p>
          </table:table-cell>
          <table:covered-table-cell/>
          <table:table-cell office:value-type="string" table:number-columns-spanned="9" table:number-rows-spanned="1" table:style-name="ce8">
            <text:p>47:29:0632001:44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8">
            <text:p>1368</text:p>
          </table:table-cell>
          <table:covered-table-cell/>
          <table:table-cell office:value-type="string" table:number-columns-spanned="9" table:number-rows-spanned="1" table:style-name="ce8">
            <text:p>47:29:0632001:6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8">
            <text:p>1369</text:p>
          </table:table-cell>
          <table:covered-table-cell/>
          <table:table-cell office:value-type="string" table:number-columns-spanned="9" table:number-rows-spanned="1" table:style-name="ce8">
            <text:p>47:29:0638001:77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8">
            <text:p>1370</text:p>
          </table:table-cell>
          <table:covered-table-cell/>
          <table:table-cell office:value-type="string" table:number-columns-spanned="9" table:number-rows-spanned="1" table:style-name="ce8">
            <text:p>47:29:0657001:47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8">
            <text:p>1371</text:p>
          </table:table-cell>
          <table:covered-table-cell/>
          <table:table-cell office:value-type="string" table:number-columns-spanned="9" table:number-rows-spanned="1" table:style-name="ce8">
            <text:p>47:29:0658001:20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8">
            <text:p>1372</text:p>
          </table:table-cell>
          <table:covered-table-cell/>
          <table:table-cell office:value-type="string" table:number-columns-spanned="9" table:number-rows-spanned="1" table:style-name="ce8">
            <text:p>47:29:0658001:21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8">
            <text:p>1373</text:p>
          </table:table-cell>
          <table:covered-table-cell/>
          <table:table-cell office:value-type="string" table:number-columns-spanned="9" table:number-rows-spanned="1" table:style-name="ce8">
            <text:p>47:29:0658001:32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8">
            <text:p>1374</text:p>
          </table:table-cell>
          <table:covered-table-cell/>
          <table:table-cell office:value-type="string" table:number-columns-spanned="9" table:number-rows-spanned="1" table:style-name="ce8">
            <text:p>47:29:0658001:33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8">
            <text:p>1375</text:p>
          </table:table-cell>
          <table:covered-table-cell/>
          <table:table-cell office:value-type="string" table:number-columns-spanned="9" table:number-rows-spanned="1" table:style-name="ce8">
            <text:p>47:29:0658001:35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8">
            <text:p>1376</text:p>
          </table:table-cell>
          <table:covered-table-cell/>
          <table:table-cell office:value-type="string" table:number-columns-spanned="9" table:number-rows-spanned="1" table:style-name="ce8">
            <text:p>47:29:0658001:36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8">
            <text:p>1377</text:p>
          </table:table-cell>
          <table:covered-table-cell/>
          <table:table-cell office:value-type="string" table:number-columns-spanned="9" table:number-rows-spanned="1" table:style-name="ce8">
            <text:p>47:29:0658001:36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8">
            <text:p>1378</text:p>
          </table:table-cell>
          <table:covered-table-cell/>
          <table:table-cell office:value-type="string" table:number-columns-spanned="9" table:number-rows-spanned="1" table:style-name="ce8">
            <text:p>47:29:0658001:50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8">
            <text:p>1379</text:p>
          </table:table-cell>
          <table:covered-table-cell/>
          <table:table-cell office:value-type="string" table:number-columns-spanned="9" table:number-rows-spanned="1" table:style-name="ce8">
            <text:p>47:29:0658001:50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8">
            <text:p>1380</text:p>
          </table:table-cell>
          <table:covered-table-cell/>
          <table:table-cell office:value-type="string" table:number-columns-spanned="9" table:number-rows-spanned="1" table:style-name="ce8">
            <text:p>47:29:0658001:6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8">
            <text:p>1381</text:p>
          </table:table-cell>
          <table:covered-table-cell/>
          <table:table-cell office:value-type="string" table:number-columns-spanned="9" table:number-rows-spanned="1" table:style-name="ce8">
            <text:p>47:29:0658001:61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8">
            <text:p>1382</text:p>
          </table:table-cell>
          <table:covered-table-cell/>
          <table:table-cell office:value-type="string" table:number-columns-spanned="9" table:number-rows-spanned="1" table:style-name="ce8">
            <text:p>47:29:0658001:61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8">
            <text:p>1383</text:p>
          </table:table-cell>
          <table:covered-table-cell/>
          <table:table-cell office:value-type="string" table:number-columns-spanned="9" table:number-rows-spanned="1" table:style-name="ce8">
            <text:p>47:29:0658001:62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8">
            <text:p>1384</text:p>
          </table:table-cell>
          <table:covered-table-cell/>
          <table:table-cell office:value-type="string" table:number-columns-spanned="9" table:number-rows-spanned="1" table:style-name="ce8">
            <text:p>47:29:0658001:66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8">
            <text:p>1385</text:p>
          </table:table-cell>
          <table:covered-table-cell/>
          <table:table-cell office:value-type="string" table:number-columns-spanned="9" table:number-rows-spanned="1" table:style-name="ce8">
            <text:p>47:29:0658001:6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8">
            <text:p>1386</text:p>
          </table:table-cell>
          <table:covered-table-cell/>
          <table:table-cell office:value-type="string" table:number-columns-spanned="9" table:number-rows-spanned="1" table:style-name="ce8">
            <text:p>47:29:0658001:70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8">
            <text:p>1387</text:p>
          </table:table-cell>
          <table:covered-table-cell/>
          <table:table-cell office:value-type="string" table:number-columns-spanned="9" table:number-rows-spanned="1" table:style-name="ce8">
            <text:p>47:29:0658001:71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8">
            <text:p>1388</text:p>
          </table:table-cell>
          <table:covered-table-cell/>
          <table:table-cell office:value-type="string" table:number-columns-spanned="9" table:number-rows-spanned="1" table:style-name="ce8">
            <text:p>47:29:0658001:71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8">
            <text:p>1389</text:p>
          </table:table-cell>
          <table:covered-table-cell/>
          <table:table-cell office:value-type="string" table:number-columns-spanned="9" table:number-rows-spanned="1" table:style-name="ce8">
            <text:p>47:29:0658001:78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8">
            <text:p>1390</text:p>
          </table:table-cell>
          <table:covered-table-cell/>
          <table:table-cell office:value-type="string" table:number-columns-spanned="9" table:number-rows-spanned="1" table:style-name="ce8">
            <text:p>47:29:0658001:98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8">
            <text:p>1391</text:p>
          </table:table-cell>
          <table:covered-table-cell/>
          <table:table-cell office:value-type="string" table:number-columns-spanned="9" table:number-rows-spanned="1" table:style-name="ce8">
            <text:p>47:29:0658001:98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8">
            <text:p>1392</text:p>
          </table:table-cell>
          <table:covered-table-cell/>
          <table:table-cell office:value-type="string" table:number-columns-spanned="9" table:number-rows-spanned="1" table:style-name="ce8">
            <text:p>47:29:0658001:98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8">
            <text:p>1393</text:p>
          </table:table-cell>
          <table:covered-table-cell/>
          <table:table-cell office:value-type="string" table:number-columns-spanned="9" table:number-rows-spanned="1" table:style-name="ce8">
            <text:p>47:29:0658001:98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8">
            <text:p>1394</text:p>
          </table:table-cell>
          <table:covered-table-cell/>
          <table:table-cell office:value-type="string" table:number-columns-spanned="9" table:number-rows-spanned="1" table:style-name="ce8">
            <text:p>47:29:0658001:99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8">
            <text:p>1395</text:p>
          </table:table-cell>
          <table:covered-table-cell/>
          <table:table-cell office:value-type="string" table:number-columns-spanned="9" table:number-rows-spanned="1" table:style-name="ce8">
            <text:p>47:29:0658001:99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8">
            <text:p>1396</text:p>
          </table:table-cell>
          <table:covered-table-cell/>
          <table:table-cell office:value-type="string" table:number-columns-spanned="9" table:number-rows-spanned="1" table:style-name="ce8">
            <text:p>47:29:0659001:29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8">
            <text:p>1397</text:p>
          </table:table-cell>
          <table:covered-table-cell/>
          <table:table-cell office:value-type="string" table:number-columns-spanned="9" table:number-rows-spanned="1" table:style-name="ce8">
            <text:p>47:29:0659001:40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8">
            <text:p>1398</text:p>
          </table:table-cell>
          <table:covered-table-cell/>
          <table:table-cell office:value-type="string" table:number-columns-spanned="9" table:number-rows-spanned="1" table:style-name="ce8">
            <text:p>47:29:0659001:40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8">
            <text:p>1399</text:p>
          </table:table-cell>
          <table:covered-table-cell/>
          <table:table-cell office:value-type="string" table:number-columns-spanned="9" table:number-rows-spanned="1" table:style-name="ce8">
            <text:p>47:29:0659001:40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8">
            <text:p>1400</text:p>
          </table:table-cell>
          <table:covered-table-cell/>
          <table:table-cell office:value-type="string" table:number-columns-spanned="9" table:number-rows-spanned="1" table:style-name="ce8">
            <text:p>47:29:0659001:40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8">
            <text:p>1401</text:p>
          </table:table-cell>
          <table:covered-table-cell/>
          <table:table-cell office:value-type="string" table:number-columns-spanned="9" table:number-rows-spanned="1" table:style-name="ce8">
            <text:p>47:29:0659001:40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8">
            <text:p>1402</text:p>
          </table:table-cell>
          <table:covered-table-cell/>
          <table:table-cell office:value-type="string" table:number-columns-spanned="9" table:number-rows-spanned="1" table:style-name="ce8">
            <text:p>47:29:0659001:40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8">
            <text:p>1403</text:p>
          </table:table-cell>
          <table:covered-table-cell/>
          <table:table-cell office:value-type="string" table:number-columns-spanned="9" table:number-rows-spanned="1" table:style-name="ce8">
            <text:p>47:29:0659001:41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8">
            <text:p>1404</text:p>
          </table:table-cell>
          <table:covered-table-cell/>
          <table:table-cell office:value-type="string" table:number-columns-spanned="9" table:number-rows-spanned="1" table:style-name="ce8">
            <text:p>47:29:0659001:41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8">
            <text:p>1405</text:p>
          </table:table-cell>
          <table:covered-table-cell/>
          <table:table-cell office:value-type="string" table:number-columns-spanned="9" table:number-rows-spanned="1" table:style-name="ce8">
            <text:p>47:29:0659001:412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8">
            <text:p>1406</text:p>
          </table:table-cell>
          <table:covered-table-cell/>
          <table:table-cell office:value-type="string" table:number-columns-spanned="9" table:number-rows-spanned="1" table:style-name="ce8">
            <text:p>47:29:0659001:413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8">
            <text:p>1407</text:p>
          </table:table-cell>
          <table:covered-table-cell/>
          <table:table-cell office:value-type="string" table:number-columns-spanned="9" table:number-rows-spanned="1" table:style-name="ce8">
            <text:p>47:29:0659001:41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8">
            <text:p>1408</text:p>
          </table:table-cell>
          <table:covered-table-cell/>
          <table:table-cell office:value-type="string" table:number-columns-spanned="9" table:number-rows-spanned="1" table:style-name="ce8">
            <text:p>47:29:0659001:456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8">
            <text:p>1409</text:p>
          </table:table-cell>
          <table:covered-table-cell/>
          <table:table-cell office:value-type="string" table:number-columns-spanned="9" table:number-rows-spanned="1" table:style-name="ce8">
            <text:p>47:29:0659001:45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8">
            <text:p>1410</text:p>
          </table:table-cell>
          <table:covered-table-cell/>
          <table:table-cell office:value-type="string" table:number-columns-spanned="9" table:number-rows-spanned="1" table:style-name="ce8">
            <text:p>47:29:0659001:45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8">
            <text:p>1411</text:p>
          </table:table-cell>
          <table:covered-table-cell/>
          <table:table-cell office:value-type="string" table:number-columns-spanned="9" table:number-rows-spanned="1" table:style-name="ce8">
            <text:p>47:29:0659001:45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8">
            <text:p>1412</text:p>
          </table:table-cell>
          <table:covered-table-cell/>
          <table:table-cell office:value-type="string" table:number-columns-spanned="9" table:number-rows-spanned="1" table:style-name="ce8">
            <text:p>47:29:0670001:1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8">
            <text:p>1413</text:p>
          </table:table-cell>
          <table:covered-table-cell/>
          <table:table-cell office:value-type="string" table:number-columns-spanned="9" table:number-rows-spanned="1" table:style-name="ce8">
            <text:p>47:29:0670005:20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8">
            <text:p>1414</text:p>
          </table:table-cell>
          <table:covered-table-cell/>
          <table:table-cell office:value-type="string" table:number-columns-spanned="9" table:number-rows-spanned="1" table:style-name="ce8">
            <text:p>47:29:0670007:35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8">
            <text:p>1415</text:p>
          </table:table-cell>
          <table:covered-table-cell/>
          <table:table-cell office:value-type="string" table:number-columns-spanned="9" table:number-rows-spanned="1" table:style-name="ce8">
            <text:p>47:29:0674001: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8">
            <text:p>1416</text:p>
          </table:table-cell>
          <table:covered-table-cell/>
          <table:table-cell office:value-type="string" table:number-columns-spanned="9" table:number-rows-spanned="1" table:style-name="ce8">
            <text:p>47:29:0705001:12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8">
            <text:p>1417</text:p>
          </table:table-cell>
          <table:covered-table-cell/>
          <table:table-cell office:value-type="string" table:number-columns-spanned="9" table:number-rows-spanned="1" table:style-name="ce8">
            <text:p>47:29:0709001:50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8">
            <text:p>1418</text:p>
          </table:table-cell>
          <table:covered-table-cell/>
          <table:table-cell office:value-type="string" table:number-columns-spanned="9" table:number-rows-spanned="1" table:style-name="ce8">
            <text:p>47:29:0709001:67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8">
            <text:p>1419</text:p>
          </table:table-cell>
          <table:covered-table-cell/>
          <table:table-cell office:value-type="string" table:number-columns-spanned="9" table:number-rows-spanned="1" table:style-name="ce8">
            <text:p>47:29:0715001:6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8">
            <text:p>1420</text:p>
          </table:table-cell>
          <table:covered-table-cell/>
          <table:table-cell office:value-type="string" table:number-columns-spanned="9" table:number-rows-spanned="1" table:style-name="ce8">
            <text:p>47:29:0746001:8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8">
            <text:p>1421</text:p>
          </table:table-cell>
          <table:covered-table-cell/>
          <table:table-cell office:value-type="string" table:number-columns-spanned="9" table:number-rows-spanned="1" table:style-name="ce8">
            <text:p>47:29:0776001:13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8">
            <text:p>1422</text:p>
          </table:table-cell>
          <table:covered-table-cell/>
          <table:table-cell office:value-type="string" table:number-columns-spanned="9" table:number-rows-spanned="1" table:style-name="ce8">
            <text:p>47:29:0780001:124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8">
            <text:p>1423</text:p>
          </table:table-cell>
          <table:covered-table-cell/>
          <table:table-cell office:value-type="string" table:number-columns-spanned="9" table:number-rows-spanned="1" table:style-name="ce8">
            <text:p>47:29:0787001:11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8">
            <text:p>1424</text:p>
          </table:table-cell>
          <table:covered-table-cell/>
          <table:table-cell office:value-type="string" table:number-columns-spanned="9" table:number-rows-spanned="1" table:style-name="ce8">
            <text:p>47:29:0787001:78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8">
            <text:p>1425</text:p>
          </table:table-cell>
          <table:covered-table-cell/>
          <table:table-cell office:value-type="string" table:number-columns-spanned="9" table:number-rows-spanned="1" table:style-name="ce8">
            <text:p>47:29:0789002:31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8">
            <text:p>1426</text:p>
          </table:table-cell>
          <table:covered-table-cell/>
          <table:table-cell office:value-type="string" table:number-columns-spanned="9" table:number-rows-spanned="1" table:style-name="ce8">
            <text:p>47:29:1020005:9</text:p>
          </table:table-cell>
          <table:covered-table-cell table:number-columns-repeated="8"/>
          <table:table-cell office:value-type="string" table:number-columns-spanned="2" table:number-rows-spanned="1" table:style-name="ce8">
            <text:p>06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c8a1a2d583ed7a0536b1c194844ea9d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68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16T08:03:47Z</meta:creation-date>
    <dc:date>2023-10-16T08:04:42Z</dc:date>
  </office:meta>
</office:document-meta>
</file>