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5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6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4" table:number-columns-spanned="3" table:number-rows-spanned="1" table:style-name="ce8">
            <text:p>31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54" table:number-columns-spanned="3" table:number-rows-spanned="1" table:style-name="ce19">
            <text:p>155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3853</text:p>
          </table:table-cell>
          <table:table-cell office:value-type="string" table:number-columns-spanned="8" table:number-rows-spanned="1" table:style-name="ce8">
            <text:p>628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302003:34</text:p>
          </table:table-cell>
          <table:table-cell office:value-type="string" table:number-columns-spanned="8" table:number-rows-spanned="1" table:style-name="ce8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701004:2582</text:p>
          </table:table-cell>
          <table:table-cell office:value-type="string" table:number-columns-spanned="8" table:number-rows-spanned="1" table:style-name="ce8">
            <text:p>135471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1007:296</text:p>
          </table:table-cell>
          <table:table-cell office:value-type="string" table:number-columns-spanned="8" table:number-rows-spanned="1" table:style-name="ce8">
            <text:p>12108813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1007:845</text:p>
          </table:table-cell>
          <table:table-cell office:value-type="string" table:number-columns-spanned="8" table:number-rows-spanned="1" table:style-name="ce8">
            <text:p>1415037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701007:846</text:p>
          </table:table-cell>
          <table:table-cell office:value-type="string" table:number-columns-spanned="8" table:number-rows-spanned="1" table:style-name="ce8">
            <text:p>210978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701007:847</text:p>
          </table:table-cell>
          <table:table-cell office:value-type="string" table:number-columns-spanned="8" table:number-rows-spanned="1" table:style-name="ce8">
            <text:p>21590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812001:394</text:p>
          </table:table-cell>
          <table:table-cell office:value-type="string" table:number-columns-spanned="8" table:number-rows-spanned="1" table:style-name="ce8">
            <text:p>271718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117003:240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118001:1499</text:p>
          </table:table-cell>
          <table:table-cell office:value-type="string" table:number-columns-spanned="8" table:number-rows-spanned="1" table:style-name="ce8">
            <text:p>403918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122001:222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310001:1411</text:p>
          </table:table-cell>
          <table:table-cell office:value-type="string" table:number-columns-spanned="8" table:number-rows-spanned="1" table:style-name="ce8">
            <text:p>1828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512001:474</text:p>
          </table:table-cell>
          <table:table-cell office:value-type="string" table:number-columns-spanned="8" table:number-rows-spanned="1" table:style-name="ce8">
            <text:p>1079238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519001:4992</text:p>
          </table:table-cell>
          <table:table-cell office:value-type="string" table:number-columns-spanned="8" table:number-rows-spanned="1" table:style-name="ce8">
            <text:p>415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519001:4995</text:p>
          </table:table-cell>
          <table:table-cell office:value-type="string" table:number-columns-spanned="8" table:number-rows-spanned="1" table:style-name="ce8">
            <text:p>45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529001:1308</text:p>
          </table:table-cell>
          <table:table-cell office:value-type="string" table:number-columns-spanned="8" table:number-rows-spanned="1" table:style-name="ce8">
            <text:p>1019257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612001:186</text:p>
          </table:table-cell>
          <table:table-cell office:value-type="string" table:number-columns-spanned="8" table:number-rows-spanned="1" table:style-name="ce8">
            <text:p>1328796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614001:252</text:p>
          </table:table-cell>
          <table:table-cell office:value-type="string" table:number-columns-spanned="8" table:number-rows-spanned="1" table:style-name="ce8">
            <text:p>1000179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614002:439</text:p>
          </table:table-cell>
          <table:table-cell office:value-type="string" table:number-columns-spanned="8" table:number-rows-spanned="1" table:style-name="ce8">
            <text:p>2101922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703004:454</text:p>
          </table:table-cell>
          <table:table-cell office:value-type="string" table:number-columns-spanned="8" table:number-rows-spanned="1" table:style-name="ce8">
            <text:p>1511863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703004:455</text:p>
          </table:table-cell>
          <table:table-cell office:value-type="string" table:number-columns-spanned="8" table:number-rows-spanned="1" table:style-name="ce8">
            <text:p>988177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709003:535</text:p>
          </table:table-cell>
          <table:table-cell office:value-type="string" table:number-columns-spanned="8" table:number-rows-spanned="1" table:style-name="ce8">
            <text:p>137603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772001:254</text:p>
          </table:table-cell>
          <table:table-cell office:value-type="string" table:number-columns-spanned="8" table:number-rows-spanned="1" table:style-name="ce8">
            <text:p>794142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777002:174</text:p>
          </table:table-cell>
          <table:table-cell office:value-type="string" table:number-columns-spanned="8" table:number-rows-spanned="1" table:style-name="ce8">
            <text:p>743499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777002:175</text:p>
          </table:table-cell>
          <table:table-cell office:value-type="string" table:number-columns-spanned="8" table:number-rows-spanned="1" table:style-name="ce8">
            <text:p>742801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210002:1074</text:p>
          </table:table-cell>
          <table:table-cell office:value-type="string" table:number-columns-spanned="8" table:number-rows-spanned="1" table:style-name="ce8">
            <text:p>422084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401003:553</text:p>
          </table:table-cell>
          <table:table-cell office:value-type="string" table:number-columns-spanned="8" table:number-rows-spanned="1" table:style-name="ce8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401003:554</text:p>
          </table:table-cell>
          <table:table-cell office:value-type="string" table:number-columns-spanned="8" table:number-rows-spanned="1" table:style-name="ce8">
            <text:p>268818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411004:554</text:p>
          </table:table-cell>
          <table:table-cell office:value-type="string" table:number-columns-spanned="8" table:number-rows-spanned="1" table:style-name="ce8">
            <text:p>325763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411004:555</text:p>
          </table:table-cell>
          <table:table-cell office:value-type="string" table:number-columns-spanned="8" table:number-rows-spanned="1" table:style-name="ce8">
            <text:p>362597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610002:1016</text:p>
          </table:table-cell>
          <table:table-cell office:value-type="string" table:number-columns-spanned="8" table:number-rows-spanned="1" table:style-name="ce8">
            <text:p>24052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610002:1017</text:p>
          </table:table-cell>
          <table:table-cell office:value-type="string" table:number-columns-spanned="8" table:number-rows-spanned="1" table:style-name="ce8">
            <text:p>334579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615001:302</text:p>
          </table:table-cell>
          <table:table-cell office:value-type="string" table:number-columns-spanned="8" table:number-rows-spanned="1" table:style-name="ce8">
            <text:p>336968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719001:30</text:p>
          </table:table-cell>
          <table:table-cell office:value-type="string" table:number-columns-spanned="8" table:number-rows-spanned="1" table:style-name="ce8">
            <text:p>682978.2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908001:105</text:p>
          </table:table-cell>
          <table:table-cell office:value-type="string" table:number-columns-spanned="8" table:number-rows-spanned="1" table:style-name="ce8">
            <text:p>2896772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908001:123</text:p>
          </table:table-cell>
          <table:table-cell office:value-type="string" table:number-columns-spanned="8" table:number-rows-spanned="1" table:style-name="ce8">
            <text:p>3028987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908001:157</text:p>
          </table:table-cell>
          <table:table-cell office:value-type="string" table:number-columns-spanned="8" table:number-rows-spanned="1" table:style-name="ce8">
            <text:p>2917854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908001:185</text:p>
          </table:table-cell>
          <table:table-cell office:value-type="string" table:number-columns-spanned="8" table:number-rows-spanned="1" table:style-name="ce8">
            <text:p>290010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908001:194</text:p>
          </table:table-cell>
          <table:table-cell office:value-type="string" table:number-columns-spanned="8" table:number-rows-spanned="1" table:style-name="ce8">
            <text:p>3023063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908001:200</text:p>
          </table:table-cell>
          <table:table-cell office:value-type="string" table:number-columns-spanned="8" table:number-rows-spanned="1" table:style-name="ce8">
            <text:p>2901120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908001:368</text:p>
          </table:table-cell>
          <table:table-cell office:value-type="string" table:number-columns-spanned="8" table:number-rows-spanned="1" table:style-name="ce8">
            <text:p>2909833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908001:369</text:p>
          </table:table-cell>
          <table:table-cell office:value-type="string" table:number-columns-spanned="8" table:number-rows-spanned="1" table:style-name="ce8">
            <text:p>2897420.3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1208002:3078</text:p>
          </table:table-cell>
          <table:table-cell office:value-type="string" table:number-columns-spanned="8" table:number-rows-spanned="1" table:style-name="ce8">
            <text:p>2063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1210003:633</text:p>
          </table:table-cell>
          <table:table-cell office:value-type="string" table:number-columns-spanned="8" table:number-rows-spanned="1" table:style-name="ce8">
            <text:p>875637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1210003:634</text:p>
          </table:table-cell>
          <table:table-cell office:value-type="string" table:number-columns-spanned="8" table:number-rows-spanned="1" table:style-name="ce8">
            <text:p>11468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222001:45</text:p>
          </table:table-cell>
          <table:table-cell office:value-type="string" table:number-columns-spanned="8" table:number-rows-spanned="1" table:style-name="ce8">
            <text:p>511562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48004:36</text:p>
          </table:table-cell>
          <table:table-cell office:value-type="string" table:number-columns-spanned="8" table:number-rows-spanned="1" table:style-name="ce8">
            <text:p>885813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276002:15</text:p>
          </table:table-cell>
          <table:table-cell office:value-type="string" table:number-columns-spanned="8" table:number-rows-spanned="1" table:style-name="ce8">
            <text:p>925396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1301002:381</text:p>
          </table:table-cell>
          <table:table-cell office:value-type="string" table:number-columns-spanned="8" table:number-rows-spanned="1" table:style-name="ce8">
            <text:p>3967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103007:90</text:p>
          </table:table-cell>
          <table:table-cell office:value-type="string" table:number-columns-spanned="8" table:number-rows-spanned="1" table:style-name="ce8">
            <text:p>16143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5:0103011:406</text:p>
          </table:table-cell>
          <table:table-cell office:value-type="string" table:number-columns-spanned="8" table:number-rows-spanned="1" table:style-name="ce8">
            <text:p>10121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5:0104001:48</text:p>
          </table:table-cell>
          <table:table-cell office:value-type="string" table:number-columns-spanned="8" table:number-rows-spanned="1" table:style-name="ce8">
            <text:p>9201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5:0903001:418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6:0101001:565</text:p>
          </table:table-cell>
          <table:table-cell office:value-type="string" table:number-columns-spanned="8" table:number-rows-spanned="1" table:style-name="ce8">
            <text:p>775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6:0102005:424</text:p>
          </table:table-cell>
          <table:table-cell office:value-type="string" table:number-columns-spanned="8" table:number-rows-spanned="1" table:style-name="ce8">
            <text:p>35485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6:0102005:464</text:p>
          </table:table-cell>
          <table:table-cell office:value-type="string" table:number-columns-spanned="8" table:number-rows-spanned="1" table:style-name="ce8">
            <text:p>44555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6:0102005:556</text:p>
          </table:table-cell>
          <table:table-cell office:value-type="string" table:number-columns-spanned="8" table:number-rows-spanned="1" table:style-name="ce8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6:0102005:559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6:0102005:565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6:0102005:585</text:p>
          </table:table-cell>
          <table:table-cell office:value-type="string" table:number-columns-spanned="8" table:number-rows-spanned="1" table:style-name="ce8">
            <text:p>45828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6:0102005:629</text:p>
          </table:table-cell>
          <table:table-cell office:value-type="string" table:number-columns-spanned="8" table:number-rows-spanned="1" table:style-name="ce8">
            <text:p>3978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6:0102005:635</text:p>
          </table:table-cell>
          <table:table-cell office:value-type="string" table:number-columns-spanned="8" table:number-rows-spanned="1" table:style-name="ce8">
            <text:p>5569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6:0102005:649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6:0102005:650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6:0102005:660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6:0102005:673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6:0102005:674</text:p>
          </table:table-cell>
          <table:table-cell office:value-type="string" table:number-columns-spanned="8" table:number-rows-spanned="1" table:style-name="ce8">
            <text:p>3819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6:0102005:690</text:p>
          </table:table-cell>
          <table:table-cell office:value-type="string" table:number-columns-spanned="8" table:number-rows-spanned="1" table:style-name="ce8">
            <text:p>47738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6:0102005:70</text:p>
          </table:table-cell>
          <table:table-cell office:value-type="string" table:number-columns-spanned="8" table:number-rows-spanned="1" table:style-name="ce8">
            <text:p>41373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6:0102005:720</text:p>
          </table:table-cell>
          <table:table-cell office:value-type="string" table:number-columns-spanned="8" table:number-rows-spanned="1" table:style-name="ce8">
            <text:p>17825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6:0102006:391</text:p>
          </table:table-cell>
          <table:table-cell office:value-type="string" table:number-columns-spanned="8" table:number-rows-spanned="1" table:style-name="ce8">
            <text:p>18360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6:0102006:394</text:p>
          </table:table-cell>
          <table:table-cell office:value-type="string" table:number-columns-spanned="8" table:number-rows-spanned="1" table:style-name="ce8">
            <text:p>18360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6:0103001:13</text:p>
          </table:table-cell>
          <table:table-cell office:value-type="string" table:number-columns-spanned="8" table:number-rows-spanned="1" table:style-name="ce8">
            <text:p>31825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6:0103001:275</text:p>
          </table:table-cell>
          <table:table-cell office:value-type="string" table:number-columns-spanned="8" table:number-rows-spanned="1" table:style-name="ce8">
            <text:p>33416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6:0103001:288</text:p>
          </table:table-cell>
          <table:table-cell office:value-type="string" table:number-columns-spanned="8" table:number-rows-spanned="1" table:style-name="ce8">
            <text:p>33416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6:0103001:326</text:p>
          </table:table-cell>
          <table:table-cell office:value-type="string" table:number-columns-spanned="8" table:number-rows-spanned="1" table:style-name="ce8">
            <text:p>33098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6:0103002:214</text:p>
          </table:table-cell>
          <table:table-cell office:value-type="string" table:number-columns-spanned="8" table:number-rows-spanned="1" table:style-name="ce8">
            <text:p>11421.2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6:0103004:1647</text:p>
          </table:table-cell>
          <table:table-cell office:value-type="string" table:number-columns-spanned="8" table:number-rows-spanned="1" table:style-name="ce8">
            <text:p>62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6:0410001:436</text:p>
          </table:table-cell>
          <table:table-cell office:value-type="string" table:number-columns-spanned="8" table:number-rows-spanned="1" table:style-name="ce8">
            <text:p>55700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6:0410001:437</text:p>
          </table:table-cell>
          <table:table-cell office:value-type="string" table:number-columns-spanned="8" table:number-rows-spanned="1" table:style-name="ce8">
            <text:p>87310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6:0614001:1165</text:p>
          </table:table-cell>
          <table:table-cell office:value-type="string" table:number-columns-spanned="8" table:number-rows-spanned="1" table:style-name="ce8">
            <text:p>235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6:0717001:410</text:p>
          </table:table-cell>
          <table:table-cell office:value-type="string" table:number-columns-spanned="8" table:number-rows-spanned="1" table:style-name="ce8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6:0801001:18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000000:96911</text:p>
          </table:table-cell>
          <table:table-cell office:value-type="string" table:number-columns-spanned="8" table:number-rows-spanned="1" table:style-name="ce8">
            <text:p>318278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120002:1643</text:p>
          </table:table-cell>
          <table:table-cell office:value-type="string" table:number-columns-spanned="8" table:number-rows-spanned="1" table:style-name="ce8">
            <text:p>568779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120003:1844</text:p>
          </table:table-cell>
          <table:table-cell office:value-type="string" table:number-columns-spanned="8" table:number-rows-spanned="1" table:style-name="ce8">
            <text:p>61557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120003:1845</text:p>
          </table:table-cell>
          <table:table-cell office:value-type="string" table:number-columns-spanned="8" table:number-rows-spanned="1" table:style-name="ce8">
            <text:p>92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153001:7139</text:p>
          </table:table-cell>
          <table:table-cell office:value-type="string" table:number-columns-spanned="8" table:number-rows-spanned="1" table:style-name="ce8">
            <text:p>1508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153001:7140</text:p>
          </table:table-cell>
          <table:table-cell office:value-type="string" table:number-columns-spanned="8" table:number-rows-spanned="1" table:style-name="ce8">
            <text:p>23116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167001:3</text:p>
          </table:table-cell>
          <table:table-cell office:value-type="string" table:number-columns-spanned="8" table:number-rows-spanned="1" table:style-name="ce8">
            <text:p>846637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245001:6</text:p>
          </table:table-cell>
          <table:table-cell office:value-type="string" table:number-columns-spanned="8" table:number-rows-spanned="1" table:style-name="ce8">
            <text:p>869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419004:13</text:p>
          </table:table-cell>
          <table:table-cell office:value-type="string" table:number-columns-spanned="8" table:number-rows-spanned="1" table:style-name="ce8">
            <text:p>143933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502029:428</text:p>
          </table:table-cell>
          <table:table-cell office:value-type="string" table:number-columns-spanned="8" table:number-rows-spanned="1" table:style-name="ce8">
            <text:p>1805755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502063:438</text:p>
          </table:table-cell>
          <table:table-cell office:value-type="string" table:number-columns-spanned="8" table:number-rows-spanned="1" table:style-name="ce8">
            <text:p>2634168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602007:390</text:p>
          </table:table-cell>
          <table:table-cell office:value-type="string" table:number-columns-spanned="8" table:number-rows-spanned="1" table:style-name="ce8">
            <text:p>338530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704011:319</text:p>
          </table:table-cell>
          <table:table-cell office:value-type="string" table:number-columns-spanned="8" table:number-rows-spanned="1" table:style-name="ce8">
            <text:p>2401724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704011:320</text:p>
          </table:table-cell>
          <table:table-cell office:value-type="string" table:number-columns-spanned="8" table:number-rows-spanned="1" table:style-name="ce8">
            <text:p>2377534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704011:321</text:p>
          </table:table-cell>
          <table:table-cell office:value-type="string" table:number-columns-spanned="8" table:number-rows-spanned="1" table:style-name="ce8">
            <text:p>2344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704019:257</text:p>
          </table:table-cell>
          <table:table-cell office:value-type="string" table:number-columns-spanned="8" table:number-rows-spanned="1" table:style-name="ce8">
            <text:p>2330939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704019:258</text:p>
          </table:table-cell>
          <table:table-cell office:value-type="string" table:number-columns-spanned="8" table:number-rows-spanned="1" table:style-name="ce8">
            <text:p>191213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709002:382</text:p>
          </table:table-cell>
          <table:table-cell office:value-type="string" table:number-columns-spanned="8" table:number-rows-spanned="1" table:style-name="ce8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8">
            <text:p>35876020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713001:581</text:p>
          </table:table-cell>
          <table:table-cell office:value-type="string" table:number-columns-spanned="8" table:number-rows-spanned="1" table:style-name="ce8">
            <text:p>1214766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801016:46</text:p>
          </table:table-cell>
          <table:table-cell office:value-type="string" table:number-columns-spanned="8" table:number-rows-spanned="1" table:style-name="ce8">
            <text:p>627046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801016:48</text:p>
          </table:table-cell>
          <table:table-cell office:value-type="string" table:number-columns-spanned="8" table:number-rows-spanned="1" table:style-name="ce8">
            <text:p>614378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801016:49</text:p>
          </table:table-cell>
          <table:table-cell office:value-type="string" table:number-columns-spanned="8" table:number-rows-spanned="1" table:style-name="ce8">
            <text:p>1032409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801016:52</text:p>
          </table:table-cell>
          <table:table-cell office:value-type="string" table:number-columns-spanned="8" table:number-rows-spanned="1" table:style-name="ce8">
            <text:p>980155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801016:54</text:p>
          </table:table-cell>
          <table:table-cell office:value-type="string" table:number-columns-spanned="8" table:number-rows-spanned="1" table:style-name="ce8">
            <text:p>1460047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003001:876</text:p>
          </table:table-cell>
          <table:table-cell office:value-type="string" table:number-columns-spanned="8" table:number-rows-spanned="1" table:style-name="ce8">
            <text:p>2589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003001:877</text:p>
          </table:table-cell>
          <table:table-cell office:value-type="string" table:number-columns-spanned="8" table:number-rows-spanned="1" table:style-name="ce8">
            <text:p>360961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005003:403</text:p>
          </table:table-cell>
          <table:table-cell office:value-type="string" table:number-columns-spanned="8" table:number-rows-spanned="1" table:style-name="ce8">
            <text:p>2730754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047003:2618</text:p>
          </table:table-cell>
          <table:table-cell office:value-type="string" table:number-columns-spanned="8" table:number-rows-spanned="1" table:style-name="ce8">
            <text:p>1374443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301007:351</text:p>
          </table:table-cell>
          <table:table-cell office:value-type="string" table:number-columns-spanned="8" table:number-rows-spanned="1" table:style-name="ce8">
            <text:p>1776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301007:352</text:p>
          </table:table-cell>
          <table:table-cell office:value-type="string" table:number-columns-spanned="8" table:number-rows-spanned="1" table:style-name="ce8">
            <text:p>2907732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8">
            <text:p>40684149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301169:2516</text:p>
          </table:table-cell>
          <table:table-cell office:value-type="string" table:number-columns-spanned="8" table:number-rows-spanned="1" table:style-name="ce8">
            <text:p>157559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301169:2518</text:p>
          </table:table-cell>
          <table:table-cell office:value-type="string" table:number-columns-spanned="8" table:number-rows-spanned="1" table:style-name="ce8">
            <text:p>188145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301169:2519</text:p>
          </table:table-cell>
          <table:table-cell office:value-type="string" table:number-columns-spanned="8" table:number-rows-spanned="1" table:style-name="ce8">
            <text:p>163186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301169:2520</text:p>
          </table:table-cell>
          <table:table-cell office:value-type="string" table:number-columns-spanned="8" table:number-rows-spanned="1" table:style-name="ce8">
            <text:p>127274.8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301169:2521</text:p>
          </table:table-cell>
          <table:table-cell office:value-type="string" table:number-columns-spanned="8" table:number-rows-spanned="1" table:style-name="ce8">
            <text:p>17154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303002:13</text:p>
          </table:table-cell>
          <table:table-cell office:value-type="string" table:number-columns-spanned="8" table:number-rows-spanned="1" table:style-name="ce8">
            <text:p>1409656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303003:11</text:p>
          </table:table-cell>
          <table:table-cell office:value-type="string" table:number-columns-spanned="8" table:number-rows-spanned="1" table:style-name="ce8">
            <text:p>1412078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420003:4</text:p>
          </table:table-cell>
          <table:table-cell office:value-type="string" table:number-columns-spanned="8" table:number-rows-spanned="1" table:style-name="ce8">
            <text:p>122151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426001:307</text:p>
          </table:table-cell>
          <table:table-cell office:value-type="string" table:number-columns-spanned="8" table:number-rows-spanned="1" table:style-name="ce8">
            <text:p>13778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8:0102005:20</text:p>
          </table:table-cell>
          <table:table-cell office:value-type="string" table:number-columns-spanned="8" table:number-rows-spanned="1" table:style-name="ce8">
            <text:p>317159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8:0102005:23</text:p>
          </table:table-cell>
          <table:table-cell office:value-type="string" table:number-columns-spanned="8" table:number-rows-spanned="1" table:style-name="ce8">
            <text:p>283178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8:0102005:36</text:p>
          </table:table-cell>
          <table:table-cell office:value-type="string" table:number-columns-spanned="8" table:number-rows-spanned="1" table:style-name="ce8">
            <text:p>419104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8:0115007:25</text:p>
          </table:table-cell>
          <table:table-cell office:value-type="string" table:number-columns-spanned="8" table:number-rows-spanned="1" table:style-name="ce8">
            <text:p>995196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8:0143016:269</text:p>
          </table:table-cell>
          <table:table-cell office:value-type="string" table:number-columns-spanned="8" table:number-rows-spanned="1" table:style-name="ce8">
            <text:p>396057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8:0143016:270</text:p>
          </table:table-cell>
          <table:table-cell office:value-type="string" table:number-columns-spanned="8" table:number-rows-spanned="1" table:style-name="ce8">
            <text:p>367436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8:0143016:271</text:p>
          </table:table-cell>
          <table:table-cell office:value-type="string" table:number-columns-spanned="8" table:number-rows-spanned="1" table:style-name="ce8">
            <text:p>489042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8:0143016:272</text:p>
          </table:table-cell>
          <table:table-cell office:value-type="string" table:number-columns-spanned="8" table:number-rows-spanned="1" table:style-name="ce8">
            <text:p>430786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8:0143016:273</text:p>
          </table:table-cell>
          <table:table-cell office:value-type="string" table:number-columns-spanned="8" table:number-rows-spanned="1" table:style-name="ce8">
            <text:p>488939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8:0143017:291</text:p>
          </table:table-cell>
          <table:table-cell office:value-type="string" table:number-columns-spanned="8" table:number-rows-spanned="1" table:style-name="ce8">
            <text:p>280174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8:0143026:1</text:p>
          </table:table-cell>
          <table:table-cell office:value-type="string" table:number-columns-spanned="8" table:number-rows-spanned="1" table:style-name="ce8">
            <text:p>73614470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8:0166045:5</text:p>
          </table:table-cell>
          <table:table-cell office:value-type="string" table:number-columns-spanned="8" table:number-rows-spanned="1" table:style-name="ce8">
            <text:p>1224659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8:0166045:6</text:p>
          </table:table-cell>
          <table:table-cell office:value-type="string" table:number-columns-spanned="8" table:number-rows-spanned="1" table:style-name="ce8">
            <text:p>1211348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9:0116001:2820</text:p>
          </table:table-cell>
          <table:table-cell office:value-type="string" table:number-columns-spanned="8" table:number-rows-spanned="1" table:style-name="ce8">
            <text:p>1673975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9:0116001:2821</text:p>
          </table:table-cell>
          <table:table-cell office:value-type="string" table:number-columns-spanned="8" table:number-rows-spanned="1" table:style-name="ce8">
            <text:p>21306633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0:0217001:2</text:p>
          </table:table-cell>
          <table:table-cell office:value-type="string" table:number-columns-spanned="8" table:number-rows-spanned="1" table:style-name="ce8">
            <text:p>443982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0:0217001:9</text:p>
          </table:table-cell>
          <table:table-cell office:value-type="string" table:number-columns-spanned="8" table:number-rows-spanned="1" table:style-name="ce8">
            <text:p>403371.1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0:0303009:8</text:p>
          </table:table-cell>
          <table:table-cell office:value-type="string" table:number-columns-spanned="8" table:number-rows-spanned="1" table:style-name="ce8">
            <text:p>13739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0:0304001:50</text:p>
          </table:table-cell>
          <table:table-cell office:value-type="string" table:number-columns-spanned="8" table:number-rows-spanned="1" table:style-name="ce8">
            <text:p>424031.9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0:1359001:32</text:p>
          </table:table-cell>
          <table:table-cell office:value-type="string" table:number-columns-spanned="8" table:number-rows-spanned="1" table:style-name="ce8">
            <text:p>166425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0:1408001:1</text:p>
          </table:table-cell>
          <table:table-cell office:value-type="string" table:number-columns-spanned="8" table:number-rows-spanned="1" table:style-name="ce8">
            <text:p>9115886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0:1408001:262</text:p>
          </table:table-cell>
          <table:table-cell office:value-type="string" table:number-columns-spanned="8" table:number-rows-spanned="1" table:style-name="ce8">
            <text:p>242793.0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2:0101039:1960</text:p>
          </table:table-cell>
          <table:table-cell office:value-type="string" table:number-columns-spanned="8" table:number-rows-spanned="1" table:style-name="ce8">
            <text:p>2795923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3:0000000:21339</text:p>
          </table:table-cell>
          <table:table-cell office:value-type="string" table:number-columns-spanned="8" table:number-rows-spanned="1" table:style-name="ce8">
            <text:p>170858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3:0000000:22163</text:p>
          </table:table-cell>
          <table:table-cell office:value-type="string" table:number-columns-spanned="8" table:number-rows-spanned="1" table:style-name="ce8">
            <text:p>30311019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3:0514001:26</text:p>
          </table:table-cell>
          <table:table-cell office:value-type="string" table:number-columns-spanned="8" table:number-rows-spanned="1" table:style-name="ce8">
            <text:p>112997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3:0709001:490</text:p>
          </table:table-cell>
          <table:table-cell office:value-type="string" table:number-columns-spanned="8" table:number-rows-spanned="1" table:style-name="ce8">
            <text:p>125159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3:0913001:532</text:p>
          </table:table-cell>
          <table:table-cell office:value-type="string" table:number-columns-spanned="8" table:number-rows-spanned="1" table:style-name="ce8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3:1103001:19</text:p>
          </table:table-cell>
          <table:table-cell office:value-type="string" table:number-columns-spanned="8" table:number-rows-spanned="1" table:style-name="ce8">
            <text:p>224176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3:1108002:317</text:p>
          </table:table-cell>
          <table:table-cell office:value-type="string" table:number-columns-spanned="8" table:number-rows-spanned="1" table:style-name="ce8">
            <text:p>15479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3:1114007:349</text:p>
          </table:table-cell>
          <table:table-cell office:value-type="string" table:number-columns-spanned="8" table:number-rows-spanned="1" table:style-name="ce8">
            <text:p>2485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3:1202006:435</text:p>
          </table:table-cell>
          <table:table-cell office:value-type="string" table:number-columns-spanned="8" table:number-rows-spanned="1" table:style-name="ce8">
            <text:p>751523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4:0000000:32</text:p>
          </table:table-cell>
          <table:table-cell office:value-type="string" table:number-columns-spanned="8" table:number-rows-spanned="1" table:style-name="ce8">
            <text:p>1102519693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4:0203007:1425</text:p>
          </table:table-cell>
          <table:table-cell office:value-type="string" table:number-columns-spanned="8" table:number-rows-spanned="1" table:style-name="ce8">
            <text:p>726132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4:0235001:350</text:p>
          </table:table-cell>
          <table:table-cell office:value-type="string" table:number-columns-spanned="8" table:number-rows-spanned="1" table:style-name="ce8">
            <text:p>743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4:0240003:66</text:p>
          </table:table-cell>
          <table:table-cell office:value-type="string" table:number-columns-spanned="8" table:number-rows-spanned="1" table:style-name="ce8">
            <text:p>425849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4:0601004:143</text:p>
          </table:table-cell>
          <table:table-cell office:value-type="string" table:number-columns-spanned="8" table:number-rows-spanned="1" table:style-name="ce8">
            <text:p>176136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4:0727001:1</text:p>
          </table:table-cell>
          <table:table-cell office:value-type="string" table:number-columns-spanned="8" table:number-rows-spanned="1" table:style-name="ce8">
            <text:p>1079882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4:0825001:244</text:p>
          </table:table-cell>
          <table:table-cell office:value-type="string" table:number-columns-spanned="8" table:number-rows-spanned="1" table:style-name="ce8">
            <text:p>464484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4:1002000:4</text:p>
          </table:table-cell>
          <table:table-cell office:value-type="string" table:number-columns-spanned="8" table:number-rows-spanned="1" table:style-name="ce8">
            <text:p>43871901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4:1002003:2459</text:p>
          </table:table-cell>
          <table:table-cell office:value-type="string" table:number-columns-spanned="8" table:number-rows-spanned="1" table:style-name="ce8">
            <text:p>1147662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4:1002003:2460</text:p>
          </table:table-cell>
          <table:table-cell office:value-type="string" table:number-columns-spanned="8" table:number-rows-spanned="1" table:style-name="ce8">
            <text:p>217850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4:1002004:510</text:p>
          </table:table-cell>
          <table:table-cell office:value-type="string" table:number-columns-spanned="8" table:number-rows-spanned="1" table:style-name="ce8">
            <text:p>65413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4:1002004:511</text:p>
          </table:table-cell>
          <table:table-cell office:value-type="string" table:number-columns-spanned="8" table:number-rows-spanned="1" table:style-name="ce8">
            <text:p>16864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4:1002006:218</text:p>
          </table:table-cell>
          <table:table-cell office:value-type="string" table:number-columns-spanned="8" table:number-rows-spanned="1" table:style-name="ce8">
            <text:p>1209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4:1104009:26</text:p>
          </table:table-cell>
          <table:table-cell office:value-type="string" table:number-columns-spanned="8" table:number-rows-spanned="1" table:style-name="ce8">
            <text:p>1259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4:1202001:267</text:p>
          </table:table-cell>
          <table:table-cell office:value-type="string" table:number-columns-spanned="8" table:number-rows-spanned="1" table:style-name="ce8">
            <text:p>92323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4:1502001:3694</text:p>
          </table:table-cell>
          <table:table-cell office:value-type="string" table:number-columns-spanned="8" table:number-rows-spanned="1" table:style-name="ce8">
            <text:p>114123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5:0105001:3</text:p>
          </table:table-cell>
          <table:table-cell office:value-type="string" table:number-columns-spanned="8" table:number-rows-spanned="1" table:style-name="ce8">
            <text:p>14514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5:0105001:368</text:p>
          </table:table-cell>
          <table:table-cell office:value-type="string" table:number-columns-spanned="8" table:number-rows-spanned="1" table:style-name="ce8">
            <text:p>31157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6:0000000:349</text:p>
          </table:table-cell>
          <table:table-cell office:value-type="string" table:number-columns-spanned="8" table:number-rows-spanned="1" table:style-name="ce8">
            <text:p>8543379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6:0000000:73</text:p>
          </table:table-cell>
          <table:table-cell office:value-type="string" table:number-columns-spanned="8" table:number-rows-spanned="1" table:style-name="ce8">
            <text:p>25701348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6:0101005:4544</text:p>
          </table:table-cell>
          <table:table-cell office:value-type="string" table:number-columns-spanned="8" table:number-rows-spanned="1" table:style-name="ce8">
            <text:p>100478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101009:968</text:p>
          </table:table-cell>
          <table:table-cell office:value-type="string" table:number-columns-spanned="8" table:number-rows-spanned="1" table:style-name="ce8">
            <text:p>3650796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101009:969</text:p>
          </table:table-cell>
          <table:table-cell office:value-type="string" table:number-columns-spanned="8" table:number-rows-spanned="1" table:style-name="ce8">
            <text:p>3551159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6:0209002:20</text:p>
          </table:table-cell>
          <table:table-cell office:value-type="string" table:number-columns-spanned="8" table:number-rows-spanned="1" table:style-name="ce8">
            <text:p>177817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6:0209002:23</text:p>
          </table:table-cell>
          <table:table-cell office:value-type="string" table:number-columns-spanned="8" table:number-rows-spanned="1" table:style-name="ce8">
            <text:p>85193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6:0210002:44</text:p>
          </table:table-cell>
          <table:table-cell office:value-type="string" table:number-columns-spanned="8" table:number-rows-spanned="1" table:style-name="ce8">
            <text:p>85863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6:0335001:2702</text:p>
          </table:table-cell>
          <table:table-cell office:value-type="string" table:number-columns-spanned="8" table:number-rows-spanned="1" table:style-name="ce8">
            <text:p>47005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6:0344010:106</text:p>
          </table:table-cell>
          <table:table-cell office:value-type="string" table:number-columns-spanned="8" table:number-rows-spanned="1" table:style-name="ce8">
            <text:p>364147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6:0363001:81</text:p>
          </table:table-cell>
          <table:table-cell office:value-type="string" table:number-columns-spanned="8" table:number-rows-spanned="1" table:style-name="ce8">
            <text:p>35932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6:0413004:7</text:p>
          </table:table-cell>
          <table:table-cell office:value-type="string" table:number-columns-spanned="8" table:number-rows-spanned="1" table:style-name="ce8">
            <text:p>269004.0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6:0422004:10</text:p>
          </table:table-cell>
          <table:table-cell office:value-type="string" table:number-columns-spanned="8" table:number-rows-spanned="1" table:style-name="ce8">
            <text:p>344630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6:0501003:571</text:p>
          </table:table-cell>
          <table:table-cell office:value-type="string" table:number-columns-spanned="8" table:number-rows-spanned="1" table:style-name="ce8">
            <text:p>687217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6:0501003:572</text:p>
          </table:table-cell>
          <table:table-cell office:value-type="string" table:number-columns-spanned="8" table:number-rows-spanned="1" table:style-name="ce8">
            <text:p>687217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6:0508001:343</text:p>
          </table:table-cell>
          <table:table-cell office:value-type="string" table:number-columns-spanned="8" table:number-rows-spanned="1" table:style-name="ce8">
            <text:p>539142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6:0508001:344</text:p>
          </table:table-cell>
          <table:table-cell office:value-type="string" table:number-columns-spanned="8" table:number-rows-spanned="1" table:style-name="ce8">
            <text:p>31402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6:0801020:30</text:p>
          </table:table-cell>
          <table:table-cell office:value-type="string" table:number-columns-spanned="8" table:number-rows-spanned="1" table:style-name="ce8">
            <text:p>16526437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6:0854002:64</text:p>
          </table:table-cell>
          <table:table-cell office:value-type="string" table:number-columns-spanned="8" table:number-rows-spanned="1" table:style-name="ce8">
            <text:p>487251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6:0854002:90</text:p>
          </table:table-cell>
          <table:table-cell office:value-type="string" table:number-columns-spanned="8" table:number-rows-spanned="1" table:style-name="ce8">
            <text:p>566493.8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6:0855001:21</text:p>
          </table:table-cell>
          <table:table-cell office:value-type="string" table:number-columns-spanned="8" table:number-rows-spanned="1" table:style-name="ce8">
            <text:p>32893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6:0871001:568</text:p>
          </table:table-cell>
          <table:table-cell office:value-type="string" table:number-columns-spanned="8" table:number-rows-spanned="1" table:style-name="ce8">
            <text:p>518448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6:0883001:1507</text:p>
          </table:table-cell>
          <table:table-cell office:value-type="string" table:number-columns-spanned="8" table:number-rows-spanned="1" table:style-name="ce8">
            <text:p>450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6:0883001:1508</text:p>
          </table:table-cell>
          <table:table-cell office:value-type="string" table:number-columns-spanned="8" table:number-rows-spanned="1" table:style-name="ce8">
            <text:p>450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6:0912003:56</text:p>
          </table:table-cell>
          <table:table-cell office:value-type="string" table:number-columns-spanned="8" table:number-rows-spanned="1" table:style-name="ce8">
            <text:p>828968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8:0531016:924</text:p>
          </table:table-cell>
          <table:table-cell office:value-type="string" table:number-columns-spanned="8" table:number-rows-spanned="1" table:style-name="ce8">
            <text:p>1525347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9:0101023:2564</text:p>
          </table:table-cell>
          <table:table-cell office:value-type="string" table:number-columns-spanned="8" table:number-rows-spanned="1" table:style-name="ce8">
            <text:p>92665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0:0000000:14987</text:p>
          </table:table-cell>
          <table:table-cell office:value-type="string" table:number-columns-spanned="8" table:number-rows-spanned="1" table:style-name="ce8">
            <text:p>1566975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0:0450001:641</text:p>
          </table:table-cell>
          <table:table-cell office:value-type="string" table:number-columns-spanned="8" table:number-rows-spanned="1" table:style-name="ce8">
            <text:p>3438402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0:0746027:1</text:p>
          </table:table-cell>
          <table:table-cell office:value-type="string" table:number-columns-spanned="8" table:number-rows-spanned="1" table:style-name="ce8">
            <text:p>161859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0:0829006:24</text:p>
          </table:table-cell>
          <table:table-cell office:value-type="string" table:number-columns-spanned="8" table:number-rows-spanned="1" table:style-name="ce8">
            <text:p>122883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0:0901003:1</text:p>
          </table:table-cell>
          <table:table-cell office:value-type="string" table:number-columns-spanned="8" table:number-rows-spanned="1" table:style-name="ce8">
            <text:p>10554363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0:0901003:255</text:p>
          </table:table-cell>
          <table:table-cell office:value-type="string" table:number-columns-spanned="8" table:number-rows-spanned="1" table:style-name="ce8">
            <text:p>27325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0:0911003:219</text:p>
          </table:table-cell>
          <table:table-cell office:value-type="string" table:number-columns-spanned="8" table:number-rows-spanned="1" table:style-name="ce8">
            <text:p>31697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0:1001006:21</text:p>
          </table:table-cell>
          <table:table-cell office:value-type="string" table:number-columns-spanned="8" table:number-rows-spanned="1" table:style-name="ce8">
            <text:p>409839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0:1001006:22</text:p>
          </table:table-cell>
          <table:table-cell office:value-type="string" table:number-columns-spanned="8" table:number-rows-spanned="1" table:style-name="ce8">
            <text:p>32140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0:1001006:24</text:p>
          </table:table-cell>
          <table:table-cell office:value-type="string" table:number-columns-spanned="8" table:number-rows-spanned="1" table:style-name="ce8">
            <text:p>43412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0:1001006:25</text:p>
          </table:table-cell>
          <table:table-cell office:value-type="string" table:number-columns-spanned="8" table:number-rows-spanned="1" table:style-name="ce8">
            <text:p>1208504.8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2:0130001:1334</text:p>
          </table:table-cell>
          <table:table-cell office:value-type="string" table:number-columns-spanned="8" table:number-rows-spanned="1" table:style-name="ce8">
            <text:p>535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2:0154003:352</text:p>
          </table:table-cell>
          <table:table-cell office:value-type="string" table:number-columns-spanned="8" table:number-rows-spanned="1" table:style-name="ce8">
            <text:p>800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2:0400002:1013</text:p>
          </table:table-cell>
          <table:table-cell office:value-type="string" table:number-columns-spanned="8" table:number-rows-spanned="1" table:style-name="ce8">
            <text:p>923594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2:0400004:1208</text:p>
          </table:table-cell>
          <table:table-cell office:value-type="string" table:number-columns-spanned="8" table:number-rows-spanned="1" table:style-name="ce8">
            <text:p>46118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2:0400004:1222</text:p>
          </table:table-cell>
          <table:table-cell office:value-type="string" table:number-columns-spanned="8" table:number-rows-spanned="1" table:style-name="ce8">
            <text:p>44773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2:0618001:58</text:p>
          </table:table-cell>
          <table:table-cell office:value-type="string" table:number-columns-spanned="8" table:number-rows-spanned="1" table:style-name="ce8">
            <text:p>11462850.8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2:0618001:684</text:p>
          </table:table-cell>
          <table:table-cell office:value-type="string" table:number-columns-spanned="8" table:number-rows-spanned="1" table:style-name="ce8">
            <text:p>659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2:0623002:298</text:p>
          </table:table-cell>
          <table:table-cell office:value-type="string" table:number-columns-spanned="8" table:number-rows-spanned="1" table:style-name="ce8">
            <text:p>2411749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2:0629001:52</text:p>
          </table:table-cell>
          <table:table-cell office:value-type="string" table:number-columns-spanned="8" table:number-rows-spanned="1" table:style-name="ce8">
            <text:p>903662.3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3:0000000:49705</text:p>
          </table:table-cell>
          <table:table-cell office:value-type="string" table:number-columns-spanned="8" table:number-rows-spanned="1" table:style-name="ce8">
            <text:p>3436589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3:0000000:52786</text:p>
          </table:table-cell>
          <table:table-cell office:value-type="string" table:number-columns-spanned="8" table:number-rows-spanned="1" table:style-name="ce8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3:0000000:52787</text:p>
          </table:table-cell>
          <table:table-cell office:value-type="string" table:number-columns-spanned="8" table:number-rows-spanned="1" table:style-name="ce8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3:0000000:52788</text:p>
          </table:table-cell>
          <table:table-cell office:value-type="string" table:number-columns-spanned="8" table:number-rows-spanned="1" table:style-name="ce8">
            <text:p>48145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3:0218002:423</text:p>
          </table:table-cell>
          <table:table-cell office:value-type="string" table:number-columns-spanned="8" table:number-rows-spanned="1" table:style-name="ce8">
            <text:p>1265828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3:0260001:468</text:p>
          </table:table-cell>
          <table:table-cell office:value-type="string" table:number-columns-spanned="8" table:number-rows-spanned="1" table:style-name="ce8">
            <text:p>16778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3:0260001:469</text:p>
          </table:table-cell>
          <table:table-cell office:value-type="string" table:number-columns-spanned="8" table:number-rows-spanned="1" table:style-name="ce8">
            <text:p>20227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3:0260001:470</text:p>
          </table:table-cell>
          <table:table-cell office:value-type="string" table:number-columns-spanned="8" table:number-rows-spanned="1" table:style-name="ce8">
            <text:p>18620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3:0260001:471</text:p>
          </table:table-cell>
          <table:table-cell office:value-type="string" table:number-columns-spanned="8" table:number-rows-spanned="1" table:style-name="ce8">
            <text:p>18574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260001:472</text:p>
          </table:table-cell>
          <table:table-cell office:value-type="string" table:number-columns-spanned="8" table:number-rows-spanned="1" table:style-name="ce8">
            <text:p>17122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260001:473</text:p>
          </table:table-cell>
          <table:table-cell office:value-type="string" table:number-columns-spanned="8" table:number-rows-spanned="1" table:style-name="ce8">
            <text:p>16996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260001:474</text:p>
          </table:table-cell>
          <table:table-cell office:value-type="string" table:number-columns-spanned="8" table:number-rows-spanned="1" table:style-name="ce8">
            <text:p>248829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309001:753</text:p>
          </table:table-cell>
          <table:table-cell office:value-type="string" table:number-columns-spanned="8" table:number-rows-spanned="1" table:style-name="ce8">
            <text:p>521671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317001:55</text:p>
          </table:table-cell>
          <table:table-cell office:value-type="string" table:number-columns-spanned="8" table:number-rows-spanned="1" table:style-name="ce8">
            <text:p>58082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319003:5378</text:p>
          </table:table-cell>
          <table:table-cell office:value-type="string" table:number-columns-spanned="8" table:number-rows-spanned="1" table:style-name="ce8">
            <text:p>95762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319003:5379</text:p>
          </table:table-cell>
          <table:table-cell office:value-type="string" table:number-columns-spanned="8" table:number-rows-spanned="1" table:style-name="ce8">
            <text:p>254967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319003:5380</text:p>
          </table:table-cell>
          <table:table-cell office:value-type="string" table:number-columns-spanned="8" table:number-rows-spanned="1" table:style-name="ce8">
            <text:p>461343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319003:5381</text:p>
          </table:table-cell>
          <table:table-cell office:value-type="string" table:number-columns-spanned="8" table:number-rows-spanned="1" table:style-name="ce8">
            <text:p>7185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322003:35</text:p>
          </table:table-cell>
          <table:table-cell office:value-type="string" table:number-columns-spanned="8" table:number-rows-spanned="1" table:style-name="ce8">
            <text:p>427315.6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410004:169</text:p>
          </table:table-cell>
          <table:table-cell office:value-type="string" table:number-columns-spanned="8" table:number-rows-spanned="1" table:style-name="ce8">
            <text:p>434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441001:1020</text:p>
          </table:table-cell>
          <table:table-cell office:value-type="string" table:number-columns-spanned="8" table:number-rows-spanned="1" table:style-name="ce8">
            <text:p>19437006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441001:951</text:p>
          </table:table-cell>
          <table:table-cell office:value-type="string" table:number-columns-spanned="8" table:number-rows-spanned="1" table:style-name="ce8">
            <text:p>568036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450001:49</text:p>
          </table:table-cell>
          <table:table-cell office:value-type="string" table:number-columns-spanned="8" table:number-rows-spanned="1" table:style-name="ce8">
            <text:p>570800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602010:154</text:p>
          </table:table-cell>
          <table:table-cell office:value-type="string" table:number-columns-spanned="8" table:number-rows-spanned="1" table:style-name="ce8">
            <text:p>531904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603007:613</text:p>
          </table:table-cell>
          <table:table-cell office:value-type="string" table:number-columns-spanned="8" table:number-rows-spanned="1" table:style-name="ce8">
            <text:p>441189.6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706003:15</text:p>
          </table:table-cell>
          <table:table-cell office:value-type="string" table:number-columns-spanned="8" table:number-rows-spanned="1" table:style-name="ce8">
            <text:p>749834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706006:498</text:p>
          </table:table-cell>
          <table:table-cell office:value-type="string" table:number-columns-spanned="8" table:number-rows-spanned="1" table:style-name="ce8">
            <text:p>2167577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803002:361</text:p>
          </table:table-cell>
          <table:table-cell office:value-type="string" table:number-columns-spanned="8" table:number-rows-spanned="1" table:style-name="ce8">
            <text:p>153909.5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803002:83</text:p>
          </table:table-cell>
          <table:table-cell office:value-type="string" table:number-columns-spanned="8" table:number-rows-spanned="1" table:style-name="ce8">
            <text:p>708679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904003:395</text:p>
          </table:table-cell>
          <table:table-cell office:value-type="string" table:number-columns-spanned="8" table:number-rows-spanned="1" table:style-name="ce8">
            <text:p>141736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912008:10</text:p>
          </table:table-cell>
          <table:table-cell office:value-type="string" table:number-columns-spanned="8" table:number-rows-spanned="1" table:style-name="ce8">
            <text:p>426505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1923003:45</text:p>
          </table:table-cell>
          <table:table-cell office:value-type="string" table:number-columns-spanned="8" table:number-rows-spanned="1" table:style-name="ce8">
            <text:p>332118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2023001:332</text:p>
          </table:table-cell>
          <table:table-cell office:value-type="string" table:number-columns-spanned="8" table:number-rows-spanned="1" table:style-name="ce8">
            <text:p>573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2408005:23</text:p>
          </table:table-cell>
          <table:table-cell office:value-type="string" table:number-columns-spanned="8" table:number-rows-spanned="1" table:style-name="ce8">
            <text:p>102442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5:0101001:1</text:p>
          </table:table-cell>
          <table:table-cell office:value-type="string" table:number-columns-spanned="8" table:number-rows-spanned="1" table:style-name="ce8">
            <text:p>109603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5:0101004:8</text:p>
          </table:table-cell>
          <table:table-cell office:value-type="string" table:number-columns-spanned="8" table:number-rows-spanned="1" table:style-name="ce8">
            <text:p>2202372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5:0102006:11</text:p>
          </table:table-cell>
          <table:table-cell office:value-type="string" table:number-columns-spanned="8" table:number-rows-spanned="1" table:style-name="ce8">
            <text:p>69688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5:0102018:2</text:p>
          </table:table-cell>
          <table:table-cell office:value-type="string" table:number-columns-spanned="8" table:number-rows-spanned="1" table:style-name="ce8">
            <text:p>62545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5:0102018:5</text:p>
          </table:table-cell>
          <table:table-cell office:value-type="string" table:number-columns-spanned="8" table:number-rows-spanned="1" table:style-name="ce8">
            <text:p>65523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5:0102030:137</text:p>
          </table:table-cell>
          <table:table-cell office:value-type="string" table:number-columns-spanned="8" table:number-rows-spanned="1" table:style-name="ce8">
            <text:p>660184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5:0102035:23</text:p>
          </table:table-cell>
          <table:table-cell office:value-type="string" table:number-columns-spanned="8" table:number-rows-spanned="1" table:style-name="ce8">
            <text:p>64815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5:0107012:1</text:p>
          </table:table-cell>
          <table:table-cell office:value-type="string" table:number-columns-spanned="8" table:number-rows-spanned="1" table:style-name="ce8">
            <text:p>66413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8">
            <text:p>34055548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6:0108001:8506</text:p>
          </table:table-cell>
          <table:table-cell office:value-type="string" table:number-columns-spanned="8" table:number-rows-spanned="1" table:style-name="ce8">
            <text:p>23926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6:0108001:8570</text:p>
          </table:table-cell>
          <table:table-cell office:value-type="string" table:number-columns-spanned="8" table:number-rows-spanned="1" table:style-name="ce8">
            <text:p>4076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6:0108001:8571</text:p>
          </table:table-cell>
          <table:table-cell office:value-type="string" table:number-columns-spanned="8" table:number-rows-spanned="1" table:style-name="ce8">
            <text:p>21933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6:0108001:8867</text:p>
          </table:table-cell>
          <table:table-cell office:value-type="string" table:number-columns-spanned="8" table:number-rows-spanned="1" table:style-name="ce8">
            <text:p>14092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6:0108001:8868</text:p>
          </table:table-cell>
          <table:table-cell office:value-type="string" table:number-columns-spanned="8" table:number-rows-spanned="1" table:style-name="ce8">
            <text:p>14101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6:0108001:8869</text:p>
          </table:table-cell>
          <table:table-cell office:value-type="string" table:number-columns-spanned="8" table:number-rows-spanned="1" table:style-name="ce8">
            <text:p>14101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6:0108001:8883</text:p>
          </table:table-cell>
          <table:table-cell office:value-type="string" table:number-columns-spanned="8" table:number-rows-spanned="1" table:style-name="ce8">
            <text:p>21875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6:0138001:565</text:p>
          </table:table-cell>
          <table:table-cell office:value-type="string" table:number-columns-spanned="8" table:number-rows-spanned="1" table:style-name="ce8">
            <text:p>67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6:0138001:566</text:p>
          </table:table-cell>
          <table:table-cell office:value-type="string" table:number-columns-spanned="8" table:number-rows-spanned="1" table:style-name="ce8">
            <text:p>67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6:0138001:567</text:p>
          </table:table-cell>
          <table:table-cell office:value-type="string" table:number-columns-spanned="8" table:number-rows-spanned="1" table:style-name="ce8">
            <text:p>67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6:0417001:610</text:p>
          </table:table-cell>
          <table:table-cell office:value-type="string" table:number-columns-spanned="8" table:number-rows-spanned="1" table:style-name="ce8">
            <text:p>46993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6:0417001:611</text:p>
          </table:table-cell>
          <table:table-cell office:value-type="string" table:number-columns-spanned="8" table:number-rows-spanned="1" table:style-name="ce8">
            <text:p>46995.3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6:0417001:613</text:p>
          </table:table-cell>
          <table:table-cell office:value-type="string" table:number-columns-spanned="8" table:number-rows-spanned="1" table:style-name="ce8">
            <text:p>46994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6:0417001:614</text:p>
          </table:table-cell>
          <table:table-cell office:value-type="string" table:number-columns-spanned="8" table:number-rows-spanned="1" table:style-name="ce8">
            <text:p>47011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6:0417001:616</text:p>
          </table:table-cell>
          <table:table-cell office:value-type="string" table:number-columns-spanned="8" table:number-rows-spanned="1" table:style-name="ce8">
            <text:p>43999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6:0417001:621</text:p>
          </table:table-cell>
          <table:table-cell office:value-type="string" table:number-columns-spanned="8" table:number-rows-spanned="1" table:style-name="ce8">
            <text:p>44001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6:0417001:622</text:p>
          </table:table-cell>
          <table:table-cell office:value-type="string" table:number-columns-spanned="8" table:number-rows-spanned="1" table:style-name="ce8">
            <text:p>44000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6:0509001:2</text:p>
          </table:table-cell>
          <table:table-cell office:value-type="string" table:number-columns-spanned="8" table:number-rows-spanned="1" table:style-name="ce8">
            <text:p>465223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6:0601002:303</text:p>
          </table:table-cell>
          <table:table-cell office:value-type="string" table:number-columns-spanned="8" table:number-rows-spanned="1" table:style-name="ce8">
            <text:p>26464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6:0606003:2270</text:p>
          </table:table-cell>
          <table:table-cell office:value-type="string" table:number-columns-spanned="8" table:number-rows-spanned="1" table:style-name="ce8">
            <text:p>47006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6:0714001:20</text:p>
          </table:table-cell>
          <table:table-cell office:value-type="string" table:number-columns-spanned="8" table:number-rows-spanned="1" table:style-name="ce8">
            <text:p>618931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6:0723004:27</text:p>
          </table:table-cell>
          <table:table-cell office:value-type="string" table:number-columns-spanned="8" table:number-rows-spanned="1" table:style-name="ce8">
            <text:p>300243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6:0801001:104</text:p>
          </table:table-cell>
          <table:table-cell office:value-type="string" table:number-columns-spanned="8" table:number-rows-spanned="1" table:style-name="ce8">
            <text:p>25308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6:0805009:5</text:p>
          </table:table-cell>
          <table:table-cell office:value-type="string" table:number-columns-spanned="8" table:number-rows-spanned="1" table:style-name="ce8">
            <text:p>1255945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6:0917001:765</text:p>
          </table:table-cell>
          <table:table-cell office:value-type="string" table:number-columns-spanned="8" table:number-rows-spanned="1" table:style-name="ce8">
            <text:p>5901112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6:0917001:856</text:p>
          </table:table-cell>
          <table:table-cell office:value-type="string" table:number-columns-spanned="8" table:number-rows-spanned="1" table:style-name="ce8">
            <text:p>11231544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6:0917001:861</text:p>
          </table:table-cell>
          <table:table-cell office:value-type="string" table:number-columns-spanned="8" table:number-rows-spanned="1" table:style-name="ce8">
            <text:p>2453136.2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6:0917001:862</text:p>
          </table:table-cell>
          <table:table-cell office:value-type="string" table:number-columns-spanned="8" table:number-rows-spanned="1" table:style-name="ce8">
            <text:p>7711358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6:0917001:863</text:p>
          </table:table-cell>
          <table:table-cell office:value-type="string" table:number-columns-spanned="8" table:number-rows-spanned="1" table:style-name="ce8">
            <text:p>325322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6:0917001:864</text:p>
          </table:table-cell>
          <table:table-cell office:value-type="string" table:number-columns-spanned="8" table:number-rows-spanned="1" table:style-name="ce8">
            <text:p>3840387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6:1114001:65</text:p>
          </table:table-cell>
          <table:table-cell office:value-type="string" table:number-columns-spanned="8" table:number-rows-spanned="1" table:style-name="ce8">
            <text:p>161114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7:0122001:838</text:p>
          </table:table-cell>
          <table:table-cell office:value-type="string" table:number-columns-spanned="8" table:number-rows-spanned="1" table:style-name="ce8">
            <text:p>285491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7:0416001:73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7:0623002:5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7:0702004:121</text:p>
          </table:table-cell>
          <table:table-cell office:value-type="string" table:number-columns-spanned="8" table:number-rows-spanned="1" table:style-name="ce8">
            <text:p>4008359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7:0702004:1441</text:p>
          </table:table-cell>
          <table:table-cell office:value-type="string" table:number-columns-spanned="8" table:number-rows-spanned="1" table:style-name="ce8">
            <text:p>9529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8">
            <text:p>5406852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8:0301009:503</text:p>
          </table:table-cell>
          <table:table-cell office:value-type="string" table:number-columns-spanned="8" table:number-rows-spanned="1" table:style-name="ce8">
            <text:p>429751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8:0301033:30</text:p>
          </table:table-cell>
          <table:table-cell office:value-type="string" table:number-columns-spanned="8" table:number-rows-spanned="1" table:style-name="ce8">
            <text:p>228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8:0321002:237</text:p>
          </table:table-cell>
          <table:table-cell office:value-type="string" table:number-columns-spanned="8" table:number-rows-spanned="1" table:style-name="ce8">
            <text:p>129337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8:0321002:238</text:p>
          </table:table-cell>
          <table:table-cell office:value-type="string" table:number-columns-spanned="8" table:number-rows-spanned="1" table:style-name="ce8">
            <text:p>151995.27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9:0103013:79</text:p>
          </table:table-cell>
          <table:table-cell office:value-type="string" table:number-columns-spanned="8" table:number-rows-spanned="1" table:style-name="ce8">
            <text:p>35731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9:0105002:7</text:p>
          </table:table-cell>
          <table:table-cell office:value-type="string" table:number-columns-spanned="8" table:number-rows-spanned="1" table:style-name="ce8">
            <text:p>479899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9:0320001:2755</text:p>
          </table:table-cell>
          <table:table-cell office:value-type="string" table:number-columns-spanned="8" table:number-rows-spanned="1" table:style-name="ce8">
            <text:p>309148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9:0424002:21</text:p>
          </table:table-cell>
          <table:table-cell office:value-type="string" table:number-columns-spanned="8" table:number-rows-spanned="1" table:style-name="ce8">
            <text:p>110099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9:0623001:445</text:p>
          </table:table-cell>
          <table:table-cell office:value-type="string" table:number-columns-spanned="8" table:number-rows-spanned="1" table:style-name="ce8">
            <text:p>351368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9:0657001:83</text:p>
          </table:table-cell>
          <table:table-cell office:value-type="string" table:number-columns-spanned="8" table:number-rows-spanned="1" table:style-name="ce8">
            <text:p>29704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9:0657001:930</text:p>
          </table:table-cell>
          <table:table-cell office:value-type="string" table:number-columns-spanned="8" table:number-rows-spanned="1" table:style-name="ce8">
            <text:p>225871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9:0658001:246</text:p>
          </table:table-cell>
          <table:table-cell office:value-type="string" table:number-columns-spanned="8" table:number-rows-spanned="1" table:style-name="ce8">
            <text:p>37447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9:0658001:325</text:p>
          </table:table-cell>
          <table:table-cell office:value-type="string" table:number-columns-spanned="8" table:number-rows-spanned="1" table:style-name="ce8">
            <text:p>499119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09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112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66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2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51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103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107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116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124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127003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136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201004:6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201005: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401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50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501003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501003:2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501003:2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601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601001:46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701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701002:6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701003:10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701003:8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701006:1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704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813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903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920001:11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920001:7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920001:7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00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004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00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00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008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008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008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008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008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008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00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00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008001:4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00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00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00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008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008003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008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008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008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010005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012006:1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014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014001:19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014001:21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014001:21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014001:2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014001:35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014001:48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14001:48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118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118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206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217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310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314001:27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314001:27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314001:27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314001:27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314001:27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314001:27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314001:27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314001:27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314001:27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314001:27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314001:27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314001:27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314001:27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314001:27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314001:27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314001:27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314001:27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314001:27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314001:27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314001:27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314001:27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314001:27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314001:27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314001:27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314001:27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314001:27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314001:27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314001:27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314001:27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314001:27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314001:27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314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314001:5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314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314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314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314001:5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314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314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314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314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314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314001:5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314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314001:5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314001:6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314001:6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314001:6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314001: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314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314001:7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314001:7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314001:7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314001:7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314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314001:7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314001:7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314001:7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314001:7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314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314001:7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314001:7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314001:7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314001:7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314001:7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314001:7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314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314001:7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314001:7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314001:7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314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314001:7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314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314001:7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314001:7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314001:7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314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314001:7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314001:7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314001:8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314001:8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314001:8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314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314001:8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314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314001:8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317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321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509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513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51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514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533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536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536001:42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544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558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606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612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619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629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703002:21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706001:41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717001:12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717001:12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717001:12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717001:1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717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717001:1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759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759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768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768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769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2:0102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3:0112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3:011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3:0201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3:0210001:10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3:0210002: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3:0211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3:021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3:0212003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3:0213003:3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3:0213003:5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3:0213003:5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3:0213004:1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3:0214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3:0215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3:021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3:0217004:1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3:0217004:1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3:0218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3:0260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3:0301006:2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3:0301007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3:0301007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3:0302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302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40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406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407002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408006:1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408006:2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606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608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608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710001:1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718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811002:5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9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90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904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90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90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904001:4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904004:2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904004:2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904004:2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904004: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906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908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909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909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909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909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909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909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909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909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909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90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909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909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909002:2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909003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1105003:4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1203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1205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1207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1207004:18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1209002:8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1228005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1307003:3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5:020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5:0302001:22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5:0302001:22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5:0302001:2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5:0302001:2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5:0302001:2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5:0302001:24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5:0302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5:0520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5:052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5:0520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5:0520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5:0520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5:0520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5:0520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5:0520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5:0520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5:052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5:0520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5:0520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5:0520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5:0520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5:0520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5:0520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5:0520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5:0520001:1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5:0520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5:0520001:1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5:0520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5:0520001:2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5:0520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5:0520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5:0520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5:0520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5:0520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5:0520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5:0520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5:0520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5:0520001:2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5:0520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5:0520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5:0716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5:0803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5:0803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6:0000000:7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6:0101002:8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6:0102002:6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6:0102002:6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6:0102002: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6:0102002:6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6:0102002:7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6:0102002:7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6:0102002:7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6:0102005:1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6:0102005: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6:0102005:3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6:0102005: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6:0102005: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6:0102005:3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6:0102005:3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6:0102005: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6:0102005:3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6:0102005:3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6:0102005:3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6:0102005:3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6:0102005:3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6:0102005:3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6:0102005:3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6:0102005: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6:0102005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6:0102005:3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6:0102005: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6:0102005: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6:0102005:3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6:0102005:4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6:0102005:4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6:0102005:4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6:0102005:4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6:0102005:4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6:0102005:4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6:0102005:4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6:0102005:4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6:0102005:4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6:0102005:4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6:0102005:4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6:0102005:4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6:0102005:4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6:0102005:4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6:0102005:4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6:0102005: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6:0102005:4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6:0102005:4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6:0102005:4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6:0102005:4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6:0102005:4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6:0102005:5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6:0102005:5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6:0102005:5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6:0102005:5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6:0102005:5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6:0102005:6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6:0102005:6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6:0102005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6:0102005:7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6:0102005:7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6:0102005:7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6:0102005:7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6:0102005:7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6:0102005:7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6:0102005:7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6:0102005:7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6:0102005:7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6:0102005: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6:0102005:8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6:0102005:8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6:0102005:8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6:0102005:8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6:0102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6:0102006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6:0102006:1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6:0102006:1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6:0102006:1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6:0102006:1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6:0102006:1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6:0102006:2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6:0102006: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6:0102006:2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6:0102006:2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6:0102006: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6:0102006:2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6:0102006:4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6:0103001:3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6:0103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6:0103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6:0103002:2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6:0103002:4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6:0103002:4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6:0103003:5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6:0103003:5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6:0103004: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6:0103004:3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6:0103004:4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6:0103004:4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6:0103004:4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6:0305001:2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6:0605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000000:407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000000:911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000000:915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000000:956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000000:956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000000:96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000000:962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000000:962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109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153001:3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153001:43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153001:51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201012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214027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220003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404005:1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405008: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476020: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476020:2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476020:2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478001:16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478001:16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478001:16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478001:16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478001:16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478001:1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478001:17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478001:17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479001:1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479001:1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479001:13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479001:13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479001:1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479001:1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479001:13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479001:13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479001:13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479001:13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479001:13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479001:13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479001:1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479001:1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479001:13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479001:13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479001:13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479001:13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479001:13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479001:13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479001:13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479001:13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479001:13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479001:13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479001:13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479001:1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479001:13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479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0479001:13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0479001:14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0479001:14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0479001:14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0479001:14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0479001:14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0479001:14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0479001:1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0479001:14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0479001:14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0479001:14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0479001:14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0479001:14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0479001:14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0479001:14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0479001:14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0479001:14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0479001:15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0479001:16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0479001:16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0479001:16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0479001:16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0479001:16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0479001:16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0479001:16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0479001:16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0479001:16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0479001:16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0479001:16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0479001:16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0479001:16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0479001:16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0479001:16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0479001:16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0479001:16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0479001:16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0479001:16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479001:16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479001:16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479001:16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479001:16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479001:16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479001:16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479001:16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479001:1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479001:16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0479001:18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0479001:18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0479001:19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0479001:19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0479001:19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0479001:20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0479001:20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0479001:20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0479001:25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0479001:25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0479001:29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0479001:29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0479001:30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0479001:30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0479001:30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0479001:30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0479001:30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0479001:30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0479001:30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0479001:30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0479001:31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0479003:16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0479003:17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0485001:17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0485001:4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0485001:46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0485001:57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0485001:76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048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0603003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0611006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0611006: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0704008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0704015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0704015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0704015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0704015: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0704015: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0704015: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0704015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0704015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0704015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0704015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0704015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0704015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0704016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0704016:3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0704016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0704016:4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0704016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0704016:4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0704016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0704016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0704016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0704016: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0704016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0704016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0704016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0704016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0704016: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0704016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0704016: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0704016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0704016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0704017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0704017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0704017:3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0704017:3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0704017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0704017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0704017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0704017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0704017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0704017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0704017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0704017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0704017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0704019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0704019:2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0704019: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0704019: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0704019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0704021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0704021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0704024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0704024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0704025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0704025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0704025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0704025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0704025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0704025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0704025:3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0704025: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0704025:4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0704025:4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0704025:4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0704025:4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0704025:4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0704025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0704025: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0704025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0704025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0704025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0704025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0704030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0704030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0704030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0704030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0704030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0704030:2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0704030:2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0704030:2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0704030:2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0704030:2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0704030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0704030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0704030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0704030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0704032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070403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0704032:2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0704032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0704032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0705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0713002:72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0716010:2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0716010: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0716010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0801016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0918002:2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0957005:2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1005003:4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1044001:2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1044001:54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1044001:732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1137002:9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1218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1406024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1409005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1502001:24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1644017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8:0116013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9:010401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9:0109002:11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9:0109002:11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10:0106002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30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10:0303005: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10:0331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10:1315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10:1315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10:1348007: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10:1348007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10:1349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10:1350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10:1350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10:135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10:1350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10:1350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10:1350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10:1350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10:1350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10:1350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10:1350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10:1350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10:1350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10:1350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10:1350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10:1350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10:1350005: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10:1501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13:0913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13:0914001:7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13:0936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13:1101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13:1201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13:1201002:4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13:1201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13:1201004: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13:1201004: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13:1202025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14:0000000:385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14:022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14:0302003:1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14:0302003:26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14:0303008:1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14:0303008:1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14:0306002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14:0504001:5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14:0632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14:0637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14:0650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14:0815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14:0901002:9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14:0901003:12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14:1002003:14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14:1002003:21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14:1002003:5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14:1002003:6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14:1002003:6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14:1102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14:1102003:4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14:1102005: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14:1102008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14:1102008:2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14:1102008: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14:1104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14:1104005: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14:1104007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14:1104026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14:110403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14:1105003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14:1203004:7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14:1211013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14:1212003:6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14:1234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14:126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14:130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14:1303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14:1411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14:1411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14:141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14:1411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14:1411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14:1411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14:1411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14:1411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14:141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14:1411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14:1411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14:1411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14:1411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14:1411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14:141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14:1502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14:1502013:1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14:1502014:3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15:0101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15:0101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15:0101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15:0101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15:0101008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15:0102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15:0102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15:0102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15:0104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15:0106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15:0106001:1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15:0106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15:0106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15:0106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15:0106001:8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15:0106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15:0106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15:0106003:1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15:0106003:2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15:0106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15:0106003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15:0106003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15:0106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15:0106003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15:0108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15:0108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15:0108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15:0108003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15:0108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15:0108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15:0108005: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15:0108005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15:0108005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15:0108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15:0110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15:0110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15:0110021:3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15:0110026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15:0111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15:0111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15:0111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15:0111005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15:0111005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15:0111005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16:0000000:3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16:0000000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16:0000000:444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16:0000000:444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16:0000000:445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16:0101005:19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16:0101010:4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16:0104001:2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16:0104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16:010400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16:0105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16:0105002:5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16:0109003:1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16:0201039:5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16:0201040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16:0202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16:0209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16:0209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16:0325003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16:0325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16:0325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16:0325004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16:0325004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16:032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16:0335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16:0335008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16:0335016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16:0335017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16:0335017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16:033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16:0343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16:0344007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16:036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16:0373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16:0401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16:04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16:0401002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16:040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16:0401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16:0401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16:0401003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16:0410003: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16:0417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16:0418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16:0423010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16:0429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16:0429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16:0429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16:0429001:85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16:0429001:85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16:0429001:85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16:0429003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16:0429003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16:0429003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16:0429003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16:0429003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16:0429004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16:0429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16:0429004: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16:0429004: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16:0429004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16:0429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16:0430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16:0432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16:0434003:2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6:0434003: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6:0434003:3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6:0434003: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6:0434004:4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6:0439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6:0439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6:0439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6:0439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6:0439002:2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6:04390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6:0439002:2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6:0439003:1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6:0440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6:0440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6:0440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6:044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6:044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6:0440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6:0440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6:0440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6:0440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6:0440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6:0440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6:0515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6:0831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6:085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6:0879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6:09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8:0000000:9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9:0101021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9:0101025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9:0101031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9:0101031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9:0101031:8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9:0101031:8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0:020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0:0427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0:0429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0:0507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0:0509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0:051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0:0512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0:0601009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0:0604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0:0616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0:0711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0:0716005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0:0810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0:09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0:1001006:1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0:1001006:11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0:1012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2:0106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2:0140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2:0203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2:0215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2:0324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2:0332002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2:0400015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2:061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2:0614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2:0621005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3:0000000:3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3:0000000:40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3:0000000:4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3:0000000:4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3:0000000:497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3:0000000:51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3:0000000:523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3:0000000:526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3:0103001:29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3:0103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3:0103004:5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3:0103007:6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3:0103007:6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3:0118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3:0123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3:0148002:4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3:015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3:0201001:6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3:0218006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3:022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3:022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3:0235003:2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3:0246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3:025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3:0259002:10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3:0259002:11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3:0259002:1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3:0259002:6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3:0259002:6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3:0259002:6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3:0259002:6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3:0259004:9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3:0260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3:0260002: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3:0260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3:0301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3:0301013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3:0301013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3:0303002:5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3:0319003:1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3:0319003:44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3:0320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3:0320001:1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3:0320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3:0320001:7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3:0320001:7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3:032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3:0324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3:0401002:20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3:0402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3:0403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3:0403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3:0410004:2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3:0410004: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3:0410004:5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3:0410004:5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3:0410004:5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3:0410004:5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3:0439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3:0439002:21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3:0439002:21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3:0439002:21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3:0439002:21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3:0439002:21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3:0439002:22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3:0439002:22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3:0439002:2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3:0508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3:0508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3:0508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3:0509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3:0512002:4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3:0521002: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3:0524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3:0601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3:0601003:7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3:0601003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3:0601005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3:0602009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3:0605007: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3:0606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3:0706003: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3:0706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3:0706006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3:0706006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3:0710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3:0713001:6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3:0802004:3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3:0802006:7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3:0803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3:0803001: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3:080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3:0803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3:0803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3:0803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3:0803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3:0803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3:0803002:3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3:0803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3:0803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3:0803002: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3:0803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3:0803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3:0804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3:0912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3:0912003:2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3:0917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3:093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3:1103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3:1922003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3:2116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4:0000000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4:0000000:24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4:0000000:24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4:0000000:24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4:0000000:24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4:0102002:3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4:0102002:3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4:0102002:3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4:0102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4:0102002:3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4:0102002:4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4:0102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4:0102002:4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4:0102002:4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4:0102003:11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4:0102003: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4:0102003:2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4:0102003:2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4:0102003:2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4:0102003:2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4:0102003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4:0102003:2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4:0102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4:0102003:7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4:0102003:8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4:0102004:1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4:0102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4:0102004:2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4:0102004: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4:0102004: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4:0102004: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4:0102004:3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4:0102004: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4:0102004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4:0102004:3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4:0102004: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4:0102004:3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4:0102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4:0102004: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4:0102004: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4:0102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4:0102004:3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4:0102004:3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4:0102004: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4:0102004:3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4:0102004:3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4:0102004:3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4:0102004: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4:0102004:34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4:0102004:34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4:0102004:34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4:0102004:3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4:0102004:3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4:0102004:3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4:0102004:3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4:0102004:3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4:0102005:1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4:0102005:13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4:0102005:5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4:0102005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4:0104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4:0104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4:0104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4:0105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5:01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5:0101001:15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5:0101002:26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5:0101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5:0101002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5:0101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5:0101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5:0101004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5:0101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5:0101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5:0101004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5:0101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5:0101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5:0101004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5:0101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5:0101004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5:0101004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5:0101004:9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5:0101004:9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5:0101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5:0101005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5:0101006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5:0101006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5:0101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5:0101006:8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5:0101006:8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5:0101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5:0101008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5:0101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5:0101011:2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5:010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5:0102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5:0102003:23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5:0102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5:010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5:0102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5:0102006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5:0102013:1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5:0102014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5:0102014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5:0102015: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5:0102015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5:0102016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5:0102016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5:0102016:1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5:0102016:1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5:0102016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5:0102017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5:0102017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5:0102017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5:0102017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5:0102017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5:0102018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5:0102018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5:0102018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5:0102018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5:0102018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5:0102018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5:0102018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5:0102019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5:0102019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5:0102019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5:0102019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5:0102019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5:0102019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5:0102019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5:0102019:7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5:0102019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5:0102020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5:0102020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5:0102020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5:0102020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5:0102020: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5:0102020:3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5:0102020: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5:0102020:3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5:0102020:3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5:0102020:3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5:0102020: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5:0102020: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5:0102020:3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5:0102021:2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5:0102021:2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5:010202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5:0102021: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5:010202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5:0102022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5:0102022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5:0102022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5:0102022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5:0102022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5:0102022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5:0102022:7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5:0102023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5:0102023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5:0102023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5:0102027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5:0102027:5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5:0102027:5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5:0102030:1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5:0102030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5:0102030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5:0102030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5:0102030:4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5:0102034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5:0102034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5:0102034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5:0102034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5:0102034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5:0102034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5:0102034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5:0102034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5:0102034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5:0102035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5:0102035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5:0102035:3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5:0102035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5:0102035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5:0102035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5:0102035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5:0102035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5:0102035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5:0102035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5:0102035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5:0102035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5:0102035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5:0102035: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5:0102036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5:0102036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5:0102036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5:0102036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5:0102036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5:0102037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5:0105001:4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5:0105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5:0109034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5:0109035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5:0109039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5:0111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6:0102002:10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6:0108001:24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6:0108001:80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6:0108001:84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6:0108001:84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6:0108001:84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6:0108001:84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6:0108001:84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6:0108001:86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6:0108001:88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6:0109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6:0109007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6:0109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6:0109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6:0138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6:0138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6:0138001:2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6:0138001:2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6:0138001:2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6:0138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6:0138001: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6:0138001:3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6:0138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6:0138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6:0139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6:0204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6:0206001:59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6:0206006:1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6:0220001:3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6:0220001:4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6:0220001:4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6:0220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6:0220001:4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6:022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6:0301005:3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6:0301007:7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6:0301011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6:0301014:5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6:0301016:10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6:0301020:2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6:0401007:1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6:0401007:3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6:0401007:8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6:0417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6:0417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6:0417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6:0417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6:0501001:10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6:0504001:17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6:0504001:1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6:051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6:0510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6:0510001:5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6:0510001:6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6:0510001:6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6:0510001:6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6:0510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6:0523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6:0604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6:0604004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6:060401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6:0604012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6:0605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6:0605006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6:0605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6:06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6:0607003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6:0607003:4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6:0607003:4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6:0608001:5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6:0608006:32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6:0608006:32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6:0608007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6:0608012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6:0608016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6:0612001:27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6:0613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6:0613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6:0701001:3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6:0718001:4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6:0719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6:0720002:7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6:0735001:3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6:0735001:3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6:0735001:3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6:0735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6:0735001:3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6:0735001:3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6:0735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6:0805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6:080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6:0818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6:0818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6:0818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6:0818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6:0818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6:0818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6:0818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6:0818001:3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6:0907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6:0911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6:0916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6:0916005:1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6:0916008:5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6:0916011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6:0916017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6:0917001:10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6:0917001:1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6:0917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6:0917001:7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6:091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6:0917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6:0917001:8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6:0917001:8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6:0917001:8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6:0917001:8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6:0920001:7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6:0931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6:0931001:4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6:0931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7:0000000:199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7:0000000:213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7:0104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7:010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7:0107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7:0110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7:0111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7:0115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7:0115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7:0115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7:0115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7:011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7:0121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7:012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7:0122001:5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7:0126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7:0205001:10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7:0205001:9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7:020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7:0207001:13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7:0207001:13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7:0207001:13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7:0207001:14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7:0207001:14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7:0207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7:0207001:7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7:0302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7:0302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7:0313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7:0313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7:0314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7:0314004: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7:0314005:1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7:0314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7:0316001:4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7:0416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7:0505003:1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7:055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7:0555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7:0603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7:0653001:2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7:0653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7:0654001:19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7:0654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7:0654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7:0655001:1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7:0701003:1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7:0701003:1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7:0701003:1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7:0701003:1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7:0701003:1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7:0701003:2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7:0701003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7:0701003:4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7:0701003:4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7:0701003:4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7:0701003:4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7:0701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7:0701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7:0701004:15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7:0701004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7:0701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7:0701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7:0701004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7:0701004: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7:0701004: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7:0701004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7:0701005: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7:0701005:3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7:0701006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7:0701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7:0701007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7:0701008:1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7:0701009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7:0701009:1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7:0701009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7:0701009:2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7:0701009:2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7:0701009:3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7:0701009:3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7:0702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7:070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7:0702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7:0702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7:0702004:7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7:0702004:7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7:0702007:3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7:070201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7:0702013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7:0702020:2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7:0702021:9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7:0702023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7:0802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8:0107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8:0113005:3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8:0113005: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8:0125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8:0128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8:0128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8:0128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8:0128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8:0128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8:0128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8:0129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8:0201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8:0301015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8:0301019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8:030103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8:0301036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8:0462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9:0000000:1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9:0000000: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9:0000000:339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9:0000000:341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9:0000000:3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9:0000000:3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9:0000000:3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9:0104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9:0104006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9:0104008:11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9:0105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9:0105012:5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9:030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9:030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9:0320017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9:0346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9:0352001:12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9:0429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9:0541008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9:0541009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9:0555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9:0601001:7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9:0606002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9:0606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9:0623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9:0628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9:0628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9:0631001:2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9:0632002:2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9:0632002:5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2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9:0633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9:0637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9:0638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9:0638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9:0639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9:0641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9:0652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9:0652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9:0656001:8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9:0657001:1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9:0657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9:0657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9:0657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9:0657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9:0657001:9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9:0657001:9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9:0658001:12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9:0658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9:0658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9:0658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9:0658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9:0658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9:0658001: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9:0658001:3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9:0658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9:0658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9:0658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9:0658001:3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9:0658001: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9:0658001:3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9:0658001:3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9:0658001:3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9:06580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9:0658001:3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9:0658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9:0658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9:0658001:3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9:0658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9:0658001: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9:0658001:3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9:0658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9:0658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9:0658001:3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9:0658001:3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9:0658001: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9:0658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9:0658001:4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9:0658001:5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9:0658001:5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9:0658001:5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9:0658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9:0658001:6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9:0658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9:0658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9:0670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9:0670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9:0670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9:0670006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9:0670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9:0670006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9:0670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9:0670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9:0670006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9:0670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9:0670007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9:0670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9:0670008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9:0670008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9:0670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9:072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9:0926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0.2023</text:p>
          </table:table-cell>
          <table:covered-table-cell/>
          <table:table-cell office:value-type="string" table:number-columns-spanned="3" table:number-rows-spanned="1" table:style-name="ce8">
            <text:p>0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705e5e614ee73f9f9529629773e4cce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16T06:51:31Z</meta:creation-date>
    <dc:date>2023-10-16T06:53:11Z</dc:date>
  </office:meta>
</office:document-meta>
</file>