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48испр<text:s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000000:129</text:p>
          </table:table-cell>
          <table:table-cell office:value-type="string" table:number-columns-spanned="8" table:number-rows-spanned="1" table:style-name="ce14">
            <text:p>366588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b70a57cc4834e3ebd5fb1a5ed28402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/>
    <dc:creator/>
    <meta:creation-date>2025-05-20T08:13:49Z</meta:creation-date>
    <dc:date>2025-05-20T08:13:49Z</dc:date>
  </office:meta>
</office:document-meta>
</file>