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4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3" table:number-columns-spanned="3" table:number-rows-spanned="1" table:style-name="ce10">
            <text:p>3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04" table:number-columns-spanned="3" table:number-rows-spanned="1" table:style-name="ce20">
            <text:p>14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49913</text:p>
          </table:table-cell>
          <table:table-cell office:value-type="string" table:number-columns-spanned="8" table:number-rows-spanned="1" table:style-name="ce10">
            <text:p>8449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103002:6</text:p>
          </table:table-cell>
          <table:table-cell office:value-type="string" table:number-columns-spanned="8" table:number-rows-spanned="1" table:style-name="ce10">
            <text:p>9480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1018009:96</text:p>
          </table:table-cell>
          <table:table-cell office:value-type="string" table:number-columns-spanned="8" table:number-rows-spanned="1" table:style-name="ce10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1019002:7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1229001:283</text:p>
          </table:table-cell>
          <table:table-cell office:value-type="string" table:number-columns-spanned="8" table:number-rows-spanned="1" table:style-name="ce10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1319001:1096</text:p>
          </table:table-cell>
          <table:table-cell office:value-type="string" table:number-columns-spanned="8" table:number-rows-spanned="1" table:style-name="ce10">
            <text:p>30207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706001:10440</text:p>
          </table:table-cell>
          <table:table-cell office:value-type="string" table:number-columns-spanned="8" table:number-rows-spanned="1" table:style-name="ce10">
            <text:p>440039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713001:7</text:p>
          </table:table-cell>
          <table:table-cell office:value-type="string" table:number-columns-spanned="8" table:number-rows-spanned="1" table:style-name="ce10">
            <text:p>411691.1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782001:989</text:p>
          </table:table-cell>
          <table:table-cell office:value-type="string" table:number-columns-spanned="8" table:number-rows-spanned="1" table:style-name="ce10">
            <text:p>4767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2:0103002:214</text:p>
          </table:table-cell>
          <table:table-cell office:value-type="string" table:number-columns-spanned="8" table:number-rows-spanned="1" table:style-name="ce10">
            <text:p>14258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3:0302003:1224</text:p>
          </table:table-cell>
          <table:table-cell office:value-type="string" table:number-columns-spanned="8" table:number-rows-spanned="1" table:style-name="ce10">
            <text:p>2531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3:0302003:1225</text:p>
          </table:table-cell>
          <table:table-cell office:value-type="string" table:number-columns-spanned="8" table:number-rows-spanned="1" table:style-name="ce10">
            <text:p>2643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3:1106002:1067</text:p>
          </table:table-cell>
          <table:table-cell office:value-type="string" table:number-columns-spanned="8" table:number-rows-spanned="1" table:style-name="ce10">
            <text:p>10989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3:1322001:536</text:p>
          </table:table-cell>
          <table:table-cell office:value-type="string" table:number-columns-spanned="8" table:number-rows-spanned="1" table:style-name="ce10">
            <text:p>68290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3:1322001:537</text:p>
          </table:table-cell>
          <table:table-cell office:value-type="string" table:number-columns-spanned="8" table:number-rows-spanned="1" table:style-name="ce10">
            <text:p>107224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4:0102001:951</text:p>
          </table:table-cell>
          <table:table-cell office:value-type="string" table:number-columns-spanned="8" table:number-rows-spanned="1" table:style-name="ce10">
            <text:p>24300.9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4:0102001:952</text:p>
          </table:table-cell>
          <table:table-cell office:value-type="string" table:number-columns-spanned="8" table:number-rows-spanned="1" table:style-name="ce10">
            <text:p>1191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5:0000000:5687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5:0908002:941</text:p>
          </table:table-cell>
          <table:table-cell office:value-type="string" table:number-columns-spanned="8" table:number-rows-spanned="1" table:style-name="ce10">
            <text:p>13041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5:1015001:330</text:p>
          </table:table-cell>
          <table:table-cell office:value-type="string" table:number-columns-spanned="8" table:number-rows-spanned="1" table:style-name="ce10">
            <text:p>9581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6:0101001:561</text:p>
          </table:table-cell>
          <table:table-cell office:value-type="string" table:number-columns-spanned="8" table:number-rows-spanned="1" table:style-name="ce10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6:0102002:1023</text:p>
          </table:table-cell>
          <table:table-cell office:value-type="string" table:number-columns-spanned="8" table:number-rows-spanned="1" table:style-name="ce10">
            <text:p>3182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6:0102002:1029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6:0102002:1048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6:0102002:1052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6:0102002:1115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6:0102002:1144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6:0102002:1145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6:0102002:1150</text:p>
          </table:table-cell>
          <table:table-cell office:value-type="string" table:number-columns-spanned="8" table:number-rows-spanned="1" table:style-name="ce10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6:0102002:1192</text:p>
          </table:table-cell>
          <table:table-cell office:value-type="string" table:number-columns-spanned="8" table:number-rows-spanned="1" table:style-name="ce10">
            <text:p>50920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6:0102002:289</text:p>
          </table:table-cell>
          <table:table-cell office:value-type="string" table:number-columns-spanned="8" table:number-rows-spanned="1" table:style-name="ce10">
            <text:p>75108.4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6:0102002:290</text:p>
          </table:table-cell>
          <table:table-cell office:value-type="string" table:number-columns-spanned="8" table:number-rows-spanned="1" table:style-name="ce10">
            <text:p>5410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6:0102002:327</text:p>
          </table:table-cell>
          <table:table-cell office:value-type="string" table:number-columns-spanned="8" table:number-rows-spanned="1" table:style-name="ce10">
            <text:p>397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6:0102002:4476</text:p>
          </table:table-cell>
          <table:table-cell office:value-type="string" table:number-columns-spanned="8" table:number-rows-spanned="1" table:style-name="ce10">
            <text:p>4773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6:0306001:131</text:p>
          </table:table-cell>
          <table:table-cell office:value-type="string" table:number-columns-spanned="8" table:number-rows-spanned="1" table:style-name="ce10">
            <text:p>27798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6:0306001:133</text:p>
          </table:table-cell>
          <table:table-cell office:value-type="string" table:number-columns-spanned="8" table:number-rows-spanned="1" table:style-name="ce10">
            <text:p>17837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6:0306001:134</text:p>
          </table:table-cell>
          <table:table-cell office:value-type="string" table:number-columns-spanned="8" table:number-rows-spanned="1" table:style-name="ce10">
            <text:p>27798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6:0306001:135</text:p>
          </table:table-cell>
          <table:table-cell office:value-type="string" table:number-columns-spanned="8" table:number-rows-spanned="1" table:style-name="ce10">
            <text:p>213077.2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6:0306001:136</text:p>
          </table:table-cell>
          <table:table-cell office:value-type="string" table:number-columns-spanned="8" table:number-rows-spanned="1" table:style-name="ce10">
            <text:p>27798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6:0306001:137</text:p>
          </table:table-cell>
          <table:table-cell office:value-type="string" table:number-columns-spanned="8" table:number-rows-spanned="1" table:style-name="ce10">
            <text:p>27798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6:0306001:138</text:p>
          </table:table-cell>
          <table:table-cell office:value-type="string" table:number-columns-spanned="8" table:number-rows-spanned="1" table:style-name="ce10">
            <text:p>27798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6:0306001:141</text:p>
          </table:table-cell>
          <table:table-cell office:value-type="string" table:number-columns-spanned="8" table:number-rows-spanned="1" table:style-name="ce10">
            <text:p>27798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6:0306001:142</text:p>
          </table:table-cell>
          <table:table-cell office:value-type="string" table:number-columns-spanned="8" table:number-rows-spanned="1" table:style-name="ce10">
            <text:p>6491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6:0306001:144</text:p>
          </table:table-cell>
          <table:table-cell office:value-type="string" table:number-columns-spanned="8" table:number-rows-spanned="1" table:style-name="ce10">
            <text:p>8883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6:0306001:145</text:p>
          </table:table-cell>
          <table:table-cell office:value-type="string" table:number-columns-spanned="8" table:number-rows-spanned="1" table:style-name="ce10">
            <text:p>99614.4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6:0306001:146</text:p>
          </table:table-cell>
          <table:table-cell office:value-type="string" table:number-columns-spanned="8" table:number-rows-spanned="1" table:style-name="ce10">
            <text:p>27798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6:0306001:147</text:p>
          </table:table-cell>
          <table:table-cell office:value-type="string" table:number-columns-spanned="8" table:number-rows-spanned="1" table:style-name="ce10">
            <text:p>27798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000000:96905</text:p>
          </table:table-cell>
          <table:table-cell office:value-type="string" table:number-columns-spanned="8" table:number-rows-spanned="1" table:style-name="ce10">
            <text:p>4194865.4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000000:96906</text:p>
          </table:table-cell>
          <table:table-cell office:value-type="string" table:number-columns-spanned="8" table:number-rows-spanned="1" table:style-name="ce10">
            <text:p>6549743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000000:96907</text:p>
          </table:table-cell>
          <table:table-cell office:value-type="string" table:number-columns-spanned="8" table:number-rows-spanned="1" table:style-name="ce10">
            <text:p>46144178.8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153001:7118</text:p>
          </table:table-cell>
          <table:table-cell office:value-type="string" table:number-columns-spanned="8" table:number-rows-spanned="1" table:style-name="ce10">
            <text:p>4376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153001:7119</text:p>
          </table:table-cell>
          <table:table-cell office:value-type="string" table:number-columns-spanned="8" table:number-rows-spanned="1" table:style-name="ce10">
            <text:p>8731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153001:7120</text:p>
          </table:table-cell>
          <table:table-cell office:value-type="string" table:number-columns-spanned="8" table:number-rows-spanned="1" table:style-name="ce10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153001:7121</text:p>
          </table:table-cell>
          <table:table-cell office:value-type="string" table:number-columns-spanned="8" table:number-rows-spanned="1" table:style-name="ce10">
            <text:p>896166.3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153001:7122</text:p>
          </table:table-cell>
          <table:table-cell office:value-type="string" table:number-columns-spanned="8" table:number-rows-spanned="1" table:style-name="ce10">
            <text:p>10787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153001:7123</text:p>
          </table:table-cell>
          <table:table-cell office:value-type="string" table:number-columns-spanned="8" table:number-rows-spanned="1" table:style-name="ce10">
            <text:p>95597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153001:7124</text:p>
          </table:table-cell>
          <table:table-cell office:value-type="string" table:number-columns-spanned="8" table:number-rows-spanned="1" table:style-name="ce10">
            <text:p>95597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153001:7125</text:p>
          </table:table-cell>
          <table:table-cell office:value-type="string" table:number-columns-spanned="8" table:number-rows-spanned="1" table:style-name="ce10">
            <text:p>109239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153001:7126</text:p>
          </table:table-cell>
          <table:table-cell office:value-type="string" table:number-columns-spanned="8" table:number-rows-spanned="1" table:style-name="ce10">
            <text:p>6786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153001:7127</text:p>
          </table:table-cell>
          <table:table-cell office:value-type="string" table:number-columns-spanned="8" table:number-rows-spanned="1" table:style-name="ce10">
            <text:p>6786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153001:7128</text:p>
          </table:table-cell>
          <table:table-cell office:value-type="string" table:number-columns-spanned="8" table:number-rows-spanned="1" table:style-name="ce10">
            <text:p>80533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153001:7129</text:p>
          </table:table-cell>
          <table:table-cell office:value-type="string" table:number-columns-spanned="8" table:number-rows-spanned="1" table:style-name="ce10">
            <text:p>80533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153001:7130</text:p>
          </table:table-cell>
          <table:table-cell office:value-type="string" table:number-columns-spanned="8" table:number-rows-spanned="1" table:style-name="ce10">
            <text:p>6786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153001:7131</text:p>
          </table:table-cell>
          <table:table-cell office:value-type="string" table:number-columns-spanned="8" table:number-rows-spanned="1" table:style-name="ce10">
            <text:p>6786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153001:7132</text:p>
          </table:table-cell>
          <table:table-cell office:value-type="string" table:number-columns-spanned="8" table:number-rows-spanned="1" table:style-name="ce10">
            <text:p>6786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154001:2161</text:p>
          </table:table-cell>
          <table:table-cell office:value-type="string" table:number-columns-spanned="8" table:number-rows-spanned="1" table:style-name="ce10">
            <text:p>12504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154001:2162</text:p>
          </table:table-cell>
          <table:table-cell office:value-type="string" table:number-columns-spanned="8" table:number-rows-spanned="1" table:style-name="ce10">
            <text:p>1257438.9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201002:424</text:p>
          </table:table-cell>
          <table:table-cell office:value-type="string" table:number-columns-spanned="8" table:number-rows-spanned="1" table:style-name="ce10">
            <text:p>367359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201040:313</text:p>
          </table:table-cell>
          <table:table-cell office:value-type="string" table:number-columns-spanned="8" table:number-rows-spanned="1" table:style-name="ce10">
            <text:p>229597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405024:407</text:p>
          </table:table-cell>
          <table:table-cell office:value-type="string" table:number-columns-spanned="8" table:number-rows-spanned="1" table:style-name="ce10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405024:408</text:p>
          </table:table-cell>
          <table:table-cell office:value-type="string" table:number-columns-spanned="8" table:number-rows-spanned="1" table:style-name="ce10">
            <text:p>3366764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502021:477</text:p>
          </table:table-cell>
          <table:table-cell office:value-type="string" table:number-columns-spanned="8" table:number-rows-spanned="1" table:style-name="ce10">
            <text:p>17003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502021:478</text:p>
          </table:table-cell>
          <table:table-cell office:value-type="string" table:number-columns-spanned="8" table:number-rows-spanned="1" table:style-name="ce10">
            <text:p>1753841.8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605001:3505</text:p>
          </table:table-cell>
          <table:table-cell office:value-type="string" table:number-columns-spanned="8" table:number-rows-spanned="1" table:style-name="ce10">
            <text:p>190670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704018:375</text:p>
          </table:table-cell>
          <table:table-cell office:value-type="string" table:number-columns-spanned="8" table:number-rows-spanned="1" table:style-name="ce10">
            <text:p>29328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709002:381</text:p>
          </table:table-cell>
          <table:table-cell office:value-type="string" table:number-columns-spanned="8" table:number-rows-spanned="1" table:style-name="ce10">
            <text:p>51080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906003:278</text:p>
          </table:table-cell>
          <table:table-cell office:value-type="string" table:number-columns-spanned="8" table:number-rows-spanned="1" table:style-name="ce10">
            <text:p>971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911010:60</text:p>
          </table:table-cell>
          <table:table-cell office:value-type="string" table:number-columns-spanned="8" table:number-rows-spanned="1" table:style-name="ce10">
            <text:p>13226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913004:405</text:p>
          </table:table-cell>
          <table:table-cell office:value-type="string" table:number-columns-spanned="8" table:number-rows-spanned="1" table:style-name="ce10">
            <text:p>309969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935003:368</text:p>
          </table:table-cell>
          <table:table-cell office:value-type="string" table:number-columns-spanned="8" table:number-rows-spanned="1" table:style-name="ce10">
            <text:p>4399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953003:1417</text:p>
          </table:table-cell>
          <table:table-cell office:value-type="string" table:number-columns-spanned="8" table:number-rows-spanned="1" table:style-name="ce10">
            <text:p>8979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953003:1418</text:p>
          </table:table-cell>
          <table:table-cell office:value-type="string" table:number-columns-spanned="8" table:number-rows-spanned="1" table:style-name="ce10">
            <text:p>8979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953003:1419</text:p>
          </table:table-cell>
          <table:table-cell office:value-type="string" table:number-columns-spanned="8" table:number-rows-spanned="1" table:style-name="ce10">
            <text:p>89799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953003:1420</text:p>
          </table:table-cell>
          <table:table-cell office:value-type="string" table:number-columns-spanned="8" table:number-rows-spanned="1" table:style-name="ce10">
            <text:p>89628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957005:1577</text:p>
          </table:table-cell>
          <table:table-cell office:value-type="string" table:number-columns-spanned="8" table:number-rows-spanned="1" table:style-name="ce10">
            <text:p>5693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957005:1628</text:p>
          </table:table-cell>
          <table:table-cell office:value-type="string" table:number-columns-spanned="8" table:number-rows-spanned="1" table:style-name="ce10">
            <text:p>1138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957005:1629</text:p>
          </table:table-cell>
          <table:table-cell office:value-type="string" table:number-columns-spanned="8" table:number-rows-spanned="1" table:style-name="ce10">
            <text:p>112247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957005:1631</text:p>
          </table:table-cell>
          <table:table-cell office:value-type="string" table:number-columns-spanned="8" table:number-rows-spanned="1" table:style-name="ce10">
            <text:p>70024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957005:635</text:p>
          </table:table-cell>
          <table:table-cell office:value-type="string" table:number-columns-spanned="8" table:number-rows-spanned="1" table:style-name="ce10">
            <text:p>13853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1001006:405</text:p>
          </table:table-cell>
          <table:table-cell office:value-type="string" table:number-columns-spanned="8" table:number-rows-spanned="1" table:style-name="ce10">
            <text:p>188325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1002004:2347</text:p>
          </table:table-cell>
          <table:table-cell office:value-type="string" table:number-columns-spanned="8" table:number-rows-spanned="1" table:style-name="ce10">
            <text:p>129359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1039001:207</text:p>
          </table:table-cell>
          <table:table-cell office:value-type="string" table:number-columns-spanned="8" table:number-rows-spanned="1" table:style-name="ce10">
            <text:p>3734641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1039001:21488</text:p>
          </table:table-cell>
          <table:table-cell office:value-type="string" table:number-columns-spanned="8" table:number-rows-spanned="1" table:style-name="ce10">
            <text:p>1539279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1039001:21489</text:p>
          </table:table-cell>
          <table:table-cell office:value-type="string" table:number-columns-spanned="8" table:number-rows-spanned="1" table:style-name="ce10">
            <text:p>1064154887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1047002:2713</text:p>
          </table:table-cell>
          <table:table-cell office:value-type="string" table:number-columns-spanned="8" table:number-rows-spanned="1" table:style-name="ce10">
            <text:p>549761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1047002:2714</text:p>
          </table:table-cell>
          <table:table-cell office:value-type="string" table:number-columns-spanned="8" table:number-rows-spanned="1" table:style-name="ce10">
            <text:p>3729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1221001:568</text:p>
          </table:table-cell>
          <table:table-cell office:value-type="string" table:number-columns-spanned="8" table:number-rows-spanned="1" table:style-name="ce10">
            <text:p>58443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1301156:1124</text:p>
          </table:table-cell>
          <table:table-cell office:value-type="string" table:number-columns-spanned="8" table:number-rows-spanned="1" table:style-name="ce10">
            <text:p>13957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1302140:217</text:p>
          </table:table-cell>
          <table:table-cell office:value-type="string" table:number-columns-spanned="8" table:number-rows-spanned="1" table:style-name="ce10">
            <text:p>586497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1414004:239</text:p>
          </table:table-cell>
          <table:table-cell office:value-type="string" table:number-columns-spanned="8" table:number-rows-spanned="1" table:style-name="ce10">
            <text:p>89856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1424001:2800</text:p>
          </table:table-cell>
          <table:table-cell office:value-type="string" table:number-columns-spanned="8" table:number-rows-spanned="1" table:style-name="ce10">
            <text:p>463321.8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1424001:2801</text:p>
          </table:table-cell>
          <table:table-cell office:value-type="string" table:number-columns-spanned="8" table:number-rows-spanned="1" table:style-name="ce10">
            <text:p>112888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1424001:2802</text:p>
          </table:table-cell>
          <table:table-cell office:value-type="string" table:number-columns-spanned="8" table:number-rows-spanned="1" table:style-name="ce10">
            <text:p>64135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1424001:2803</text:p>
          </table:table-cell>
          <table:table-cell office:value-type="string" table:number-columns-spanned="8" table:number-rows-spanned="1" table:style-name="ce10">
            <text:p>9864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1424001:2805</text:p>
          </table:table-cell>
          <table:table-cell office:value-type="string" table:number-columns-spanned="8" table:number-rows-spanned="1" table:style-name="ce10">
            <text:p>884663.1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1424001:2806</text:p>
          </table:table-cell>
          <table:table-cell office:value-type="string" table:number-columns-spanned="8" table:number-rows-spanned="1" table:style-name="ce10">
            <text:p>3580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1424001:2807</text:p>
          </table:table-cell>
          <table:table-cell office:value-type="string" table:number-columns-spanned="8" table:number-rows-spanned="1" table:style-name="ce10">
            <text:p>49362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1424001:2808</text:p>
          </table:table-cell>
          <table:table-cell office:value-type="string" table:number-columns-spanned="8" table:number-rows-spanned="1" table:style-name="ce10">
            <text:p>472689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1424001:2809</text:p>
          </table:table-cell>
          <table:table-cell office:value-type="string" table:number-columns-spanned="8" table:number-rows-spanned="1" table:style-name="ce10">
            <text:p>47158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1424001:2810</text:p>
          </table:table-cell>
          <table:table-cell office:value-type="string" table:number-columns-spanned="8" table:number-rows-spanned="1" table:style-name="ce10">
            <text:p>111703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1424001:2811</text:p>
          </table:table-cell>
          <table:table-cell office:value-type="string" table:number-columns-spanned="8" table:number-rows-spanned="1" table:style-name="ce10">
            <text:p>1116228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1424001:2812</text:p>
          </table:table-cell>
          <table:table-cell office:value-type="string" table:number-columns-spanned="8" table:number-rows-spanned="1" table:style-name="ce10">
            <text:p>109956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1424001:2813</text:p>
          </table:table-cell>
          <table:table-cell office:value-type="string" table:number-columns-spanned="8" table:number-rows-spanned="1" table:style-name="ce10">
            <text:p>120701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1424001:2814</text:p>
          </table:table-cell>
          <table:table-cell office:value-type="string" table:number-columns-spanned="8" table:number-rows-spanned="1" table:style-name="ce10">
            <text:p>1213024.5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1424001:2815</text:p>
          </table:table-cell>
          <table:table-cell office:value-type="string" table:number-columns-spanned="8" table:number-rows-spanned="1" table:style-name="ce10">
            <text:p>126765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1424001:2816</text:p>
          </table:table-cell>
          <table:table-cell office:value-type="string" table:number-columns-spanned="8" table:number-rows-spanned="1" table:style-name="ce10">
            <text:p>34157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1424001:2817</text:p>
          </table:table-cell>
          <table:table-cell office:value-type="string" table:number-columns-spanned="8" table:number-rows-spanned="1" table:style-name="ce10">
            <text:p>1241985.0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1424001:2818</text:p>
          </table:table-cell>
          <table:table-cell office:value-type="string" table:number-columns-spanned="8" table:number-rows-spanned="1" table:style-name="ce10">
            <text:p>119404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1424001:2819</text:p>
          </table:table-cell>
          <table:table-cell office:value-type="string" table:number-columns-spanned="8" table:number-rows-spanned="1" table:style-name="ce10">
            <text:p>1116228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1424001:2820</text:p>
          </table:table-cell>
          <table:table-cell office:value-type="string" table:number-columns-spanned="8" table:number-rows-spanned="1" table:style-name="ce10">
            <text:p>101948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1424001:2821</text:p>
          </table:table-cell>
          <table:table-cell office:value-type="string" table:number-columns-spanned="8" table:number-rows-spanned="1" table:style-name="ce10">
            <text:p>1103160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1424001:2822</text:p>
          </table:table-cell>
          <table:table-cell office:value-type="string" table:number-columns-spanned="8" table:number-rows-spanned="1" table:style-name="ce10">
            <text:p>150391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1424001:2823</text:p>
          </table:table-cell>
          <table:table-cell office:value-type="string" table:number-columns-spanned="8" table:number-rows-spanned="1" table:style-name="ce10">
            <text:p>1054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1424001:2824</text:p>
          </table:table-cell>
          <table:table-cell office:value-type="string" table:number-columns-spanned="8" table:number-rows-spanned="1" table:style-name="ce10">
            <text:p>117077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1424001:2825</text:p>
          </table:table-cell>
          <table:table-cell office:value-type="string" table:number-columns-spanned="8" table:number-rows-spanned="1" table:style-name="ce10">
            <text:p>48921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1424001:2826</text:p>
          </table:table-cell>
          <table:table-cell office:value-type="string" table:number-columns-spanned="8" table:number-rows-spanned="1" table:style-name="ce10">
            <text:p>59389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1424001:2827</text:p>
          </table:table-cell>
          <table:table-cell office:value-type="string" table:number-columns-spanned="8" table:number-rows-spanned="1" table:style-name="ce10">
            <text:p>472689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1424001:2828</text:p>
          </table:table-cell>
          <table:table-cell office:value-type="string" table:number-columns-spanned="8" table:number-rows-spanned="1" table:style-name="ce10">
            <text:p>37352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1424001:2829</text:p>
          </table:table-cell>
          <table:table-cell office:value-type="string" table:number-columns-spanned="8" table:number-rows-spanned="1" table:style-name="ce10">
            <text:p>31182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1424001:2830</text:p>
          </table:table-cell>
          <table:table-cell office:value-type="string" table:number-columns-spanned="8" table:number-rows-spanned="1" table:style-name="ce10">
            <text:p>27876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1424001:2831</text:p>
          </table:table-cell>
          <table:table-cell office:value-type="string" table:number-columns-spanned="8" table:number-rows-spanned="1" table:style-name="ce10">
            <text:p>34818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1705003:368</text:p>
          </table:table-cell>
          <table:table-cell office:value-type="string" table:number-columns-spanned="8" table:number-rows-spanned="1" table:style-name="ce10">
            <text:p>15759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11:0101030:325</text:p>
          </table:table-cell>
          <table:table-cell office:value-type="string" table:number-columns-spanned="8" table:number-rows-spanned="1" table:style-name="ce10">
            <text:p>4399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12:0101014:303</text:p>
          </table:table-cell>
          <table:table-cell office:value-type="string" table:number-columns-spanned="8" table:number-rows-spanned="1" table:style-name="ce10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13:0513001:587</text:p>
          </table:table-cell>
          <table:table-cell office:value-type="string" table:number-columns-spanned="8" table:number-rows-spanned="1" table:style-name="ce10">
            <text:p>25115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14:0203007:1422</text:p>
          </table:table-cell>
          <table:table-cell office:value-type="string" table:number-columns-spanned="8" table:number-rows-spanned="1" table:style-name="ce10">
            <text:p>811519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14:0203007:1423</text:p>
          </table:table-cell>
          <table:table-cell office:value-type="string" table:number-columns-spanned="8" table:number-rows-spanned="1" table:style-name="ce10">
            <text:p>744800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14:0302002:1807</text:p>
          </table:table-cell>
          <table:table-cell office:value-type="string" table:number-columns-spanned="8" table:number-rows-spanned="1" table:style-name="ce10">
            <text:p>80457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14:0302002:1808</text:p>
          </table:table-cell>
          <table:table-cell office:value-type="string" table:number-columns-spanned="8" table:number-rows-spanned="1" table:style-name="ce10">
            <text:p>66869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14:0302002:1809</text:p>
          </table:table-cell>
          <table:table-cell office:value-type="string" table:number-columns-spanned="8" table:number-rows-spanned="1" table:style-name="ce10">
            <text:p>1376232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14:0302002:1810</text:p>
          </table:table-cell>
          <table:table-cell office:value-type="string" table:number-columns-spanned="8" table:number-rows-spanned="1" table:style-name="ce10">
            <text:p>7699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14:0302002:1811</text:p>
          </table:table-cell>
          <table:table-cell office:value-type="string" table:number-columns-spanned="8" table:number-rows-spanned="1" table:style-name="ce10">
            <text:p>66869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14:0302002:1812</text:p>
          </table:table-cell>
          <table:table-cell office:value-type="string" table:number-columns-spanned="8" table:number-rows-spanned="1" table:style-name="ce10">
            <text:p>188876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14:0302002:1813</text:p>
          </table:table-cell>
          <table:table-cell office:value-type="string" table:number-columns-spanned="8" table:number-rows-spanned="1" table:style-name="ce10">
            <text:p>1629742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14:0302002:1814</text:p>
          </table:table-cell>
          <table:table-cell office:value-type="string" table:number-columns-spanned="8" table:number-rows-spanned="1" table:style-name="ce10">
            <text:p>132374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14:0302008:1358</text:p>
          </table:table-cell>
          <table:table-cell office:value-type="string" table:number-columns-spanned="8" table:number-rows-spanned="1" table:style-name="ce10">
            <text:p>7277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14:0515003:246</text:p>
          </table:table-cell>
          <table:table-cell office:value-type="string" table:number-columns-spanned="8" table:number-rows-spanned="1" table:style-name="ce10">
            <text:p>235885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14:0723002:353</text:p>
          </table:table-cell>
          <table:table-cell office:value-type="string" table:number-columns-spanned="8" table:number-rows-spanned="1" table:style-name="ce10">
            <text:p>427183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14:0901006:39</text:p>
          </table:table-cell>
          <table:table-cell office:value-type="string" table:number-columns-spanned="8" table:number-rows-spanned="1" table:style-name="ce10">
            <text:p>1591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14:1109009:235</text:p>
          </table:table-cell>
          <table:table-cell office:value-type="string" table:number-columns-spanned="8" table:number-rows-spanned="1" table:style-name="ce10">
            <text:p>9822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14:1109009:236</text:p>
          </table:table-cell>
          <table:table-cell office:value-type="string" table:number-columns-spanned="8" table:number-rows-spanned="1" table:style-name="ce10">
            <text:p>788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14:1203003:1241</text:p>
          </table:table-cell>
          <table:table-cell office:value-type="string" table:number-columns-spanned="8" table:number-rows-spanned="1" table:style-name="ce10">
            <text:p>1285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14:1203003:1242</text:p>
          </table:table-cell>
          <table:table-cell office:value-type="string" table:number-columns-spanned="8" table:number-rows-spanned="1" table:style-name="ce10">
            <text:p>130655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4:1203003:1243</text:p>
          </table:table-cell>
          <table:table-cell office:value-type="string" table:number-columns-spanned="8" table:number-rows-spanned="1" table:style-name="ce10">
            <text:p>1304404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14:1203003:1244</text:p>
          </table:table-cell>
          <table:table-cell office:value-type="string" table:number-columns-spanned="8" table:number-rows-spanned="1" table:style-name="ce10">
            <text:p>109191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14:1203003:1245</text:p>
          </table:table-cell>
          <table:table-cell office:value-type="string" table:number-columns-spanned="8" table:number-rows-spanned="1" table:style-name="ce10">
            <text:p>1074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4:1203003:1246</text:p>
          </table:table-cell>
          <table:table-cell office:value-type="string" table:number-columns-spanned="8" table:number-rows-spanned="1" table:style-name="ce10">
            <text:p>1207290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4:1203003:1247</text:p>
          </table:table-cell>
          <table:table-cell office:value-type="string" table:number-columns-spanned="8" table:number-rows-spanned="1" table:style-name="ce10">
            <text:p>1285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14:1203003:1248</text:p>
          </table:table-cell>
          <table:table-cell office:value-type="string" table:number-columns-spanned="8" table:number-rows-spanned="1" table:style-name="ce10">
            <text:p>1285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14:1203003:1249</text:p>
          </table:table-cell>
          <table:table-cell office:value-type="string" table:number-columns-spanned="8" table:number-rows-spanned="1" table:style-name="ce10">
            <text:p>1019648.1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14:1203003:1250</text:p>
          </table:table-cell>
          <table:table-cell office:value-type="string" table:number-columns-spanned="8" table:number-rows-spanned="1" table:style-name="ce10">
            <text:p>1046516.3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4:1203003:1251</text:p>
          </table:table-cell>
          <table:table-cell office:value-type="string" table:number-columns-spanned="8" table:number-rows-spanned="1" table:style-name="ce10">
            <text:p>1147113.2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4:1303005:225</text:p>
          </table:table-cell>
          <table:table-cell office:value-type="string" table:number-columns-spanned="8" table:number-rows-spanned="1" table:style-name="ce10">
            <text:p>127369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4:1305007:371</text:p>
          </table:table-cell>
          <table:table-cell office:value-type="string" table:number-columns-spanned="8" table:number-rows-spanned="1" table:style-name="ce10">
            <text:p>14140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4:1305007:372</text:p>
          </table:table-cell>
          <table:table-cell office:value-type="string" table:number-columns-spanned="8" table:number-rows-spanned="1" table:style-name="ce10">
            <text:p>14140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5:0101005:1301</text:p>
          </table:table-cell>
          <table:table-cell office:value-type="string" table:number-columns-spanned="8" table:number-rows-spanned="1" table:style-name="ce10">
            <text:p>81731.8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5:0101005:1302</text:p>
          </table:table-cell>
          <table:table-cell office:value-type="string" table:number-columns-spanned="8" table:number-rows-spanned="1" table:style-name="ce10">
            <text:p>40991.0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5:0101005:1303</text:p>
          </table:table-cell>
          <table:table-cell office:value-type="string" table:number-columns-spanned="8" table:number-rows-spanned="1" table:style-name="ce10">
            <text:p>5512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5:0110010:891</text:p>
          </table:table-cell>
          <table:table-cell office:value-type="string" table:number-columns-spanned="8" table:number-rows-spanned="1" table:style-name="ce10">
            <text:p>45615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6:0201048:777</text:p>
          </table:table-cell>
          <table:table-cell office:value-type="string" table:number-columns-spanned="8" table:number-rows-spanned="1" table:style-name="ce10">
            <text:p>809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6:0201048:778</text:p>
          </table:table-cell>
          <table:table-cell office:value-type="string" table:number-columns-spanned="8" table:number-rows-spanned="1" table:style-name="ce10">
            <text:p>809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6:0201048:779</text:p>
          </table:table-cell>
          <table:table-cell office:value-type="string" table:number-columns-spanned="8" table:number-rows-spanned="1" table:style-name="ce10">
            <text:p>809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6:0312001:1243</text:p>
          </table:table-cell>
          <table:table-cell office:value-type="string" table:number-columns-spanned="8" table:number-rows-spanned="1" table:style-name="ce10">
            <text:p>31943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6:0335002:456</text:p>
          </table:table-cell>
          <table:table-cell office:value-type="string" table:number-columns-spanned="8" table:number-rows-spanned="1" table:style-name="ce10">
            <text:p>2221139.6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6:0335002:457</text:p>
          </table:table-cell>
          <table:table-cell office:value-type="string" table:number-columns-spanned="8" table:number-rows-spanned="1" table:style-name="ce10">
            <text:p>1994774.0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6:0403003:524</text:p>
          </table:table-cell>
          <table:table-cell office:value-type="string" table:number-columns-spanned="8" table:number-rows-spanned="1" table:style-name="ce10">
            <text:p>539020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6:0428003:343</text:p>
          </table:table-cell>
          <table:table-cell office:value-type="string" table:number-columns-spanned="8" table:number-rows-spanned="1" table:style-name="ce10">
            <text:p>24771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6:0431002:305</text:p>
          </table:table-cell>
          <table:table-cell office:value-type="string" table:number-columns-spanned="8" table:number-rows-spanned="1" table:style-name="ce10">
            <text:p>33002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6:0529003:323</text:p>
          </table:table-cell>
          <table:table-cell office:value-type="string" table:number-columns-spanned="8" table:number-rows-spanned="1" table:style-name="ce10">
            <text:p>252709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7:0104011:631</text:p>
          </table:table-cell>
          <table:table-cell office:value-type="string" table:number-columns-spanned="8" table:number-rows-spanned="1" table:style-name="ce10">
            <text:p>3268237.0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7:0104011:632</text:p>
          </table:table-cell>
          <table:table-cell office:value-type="string" table:number-columns-spanned="8" table:number-rows-spanned="1" table:style-name="ce10">
            <text:p>1245793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7:0104011:633</text:p>
          </table:table-cell>
          <table:table-cell office:value-type="string" table:number-columns-spanned="8" table:number-rows-spanned="1" table:style-name="ce10">
            <text:p>308739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7:0104011:634</text:p>
          </table:table-cell>
          <table:table-cell office:value-type="string" table:number-columns-spanned="8" table:number-rows-spanned="1" table:style-name="ce10">
            <text:p>1429938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7:0104011:635</text:p>
          </table:table-cell>
          <table:table-cell office:value-type="string" table:number-columns-spanned="8" table:number-rows-spanned="1" table:style-name="ce10">
            <text:p>1502472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7:0104011:636</text:p>
          </table:table-cell>
          <table:table-cell office:value-type="string" table:number-columns-spanned="8" table:number-rows-spanned="1" table:style-name="ce10">
            <text:p>4433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7:0104011:637</text:p>
          </table:table-cell>
          <table:table-cell office:value-type="string" table:number-columns-spanned="8" table:number-rows-spanned="1" table:style-name="ce10">
            <text:p>20731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7:0104011:638</text:p>
          </table:table-cell>
          <table:table-cell office:value-type="string" table:number-columns-spanned="8" table:number-rows-spanned="1" table:style-name="ce10">
            <text:p>2006811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7:0104011:639</text:p>
          </table:table-cell>
          <table:table-cell office:value-type="string" table:number-columns-spanned="8" table:number-rows-spanned="1" table:style-name="ce10">
            <text:p>278248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7:0104011:640</text:p>
          </table:table-cell>
          <table:table-cell office:value-type="string" table:number-columns-spanned="8" table:number-rows-spanned="1" table:style-name="ce10">
            <text:p>574582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7:0104011:641</text:p>
          </table:table-cell>
          <table:table-cell office:value-type="string" table:number-columns-spanned="8" table:number-rows-spanned="1" table:style-name="ce10">
            <text:p>304119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7:0104011:642</text:p>
          </table:table-cell>
          <table:table-cell office:value-type="string" table:number-columns-spanned="8" table:number-rows-spanned="1" table:style-name="ce10">
            <text:p>1568860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7:0104011:643</text:p>
          </table:table-cell>
          <table:table-cell office:value-type="string" table:number-columns-spanned="8" table:number-rows-spanned="1" table:style-name="ce10">
            <text:p>13525956.9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7:0104011:644</text:p>
          </table:table-cell>
          <table:table-cell office:value-type="string" table:number-columns-spanned="8" table:number-rows-spanned="1" table:style-name="ce10">
            <text:p>1364884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7:0104011:645</text:p>
          </table:table-cell>
          <table:table-cell office:value-type="string" table:number-columns-spanned="8" table:number-rows-spanned="1" table:style-name="ce10">
            <text:p>1049495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7:0104011:646</text:p>
          </table:table-cell>
          <table:table-cell office:value-type="string" table:number-columns-spanned="8" table:number-rows-spanned="1" table:style-name="ce10">
            <text:p>1365115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8:0104001:93</text:p>
          </table:table-cell>
          <table:table-cell office:value-type="string" table:number-columns-spanned="8" table:number-rows-spanned="1" table:style-name="ce10">
            <text:p>337205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8:0711001:458</text:p>
          </table:table-cell>
          <table:table-cell office:value-type="string" table:number-columns-spanned="8" table:number-rows-spanned="1" table:style-name="ce10">
            <text:p>73874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8:0712001:289</text:p>
          </table:table-cell>
          <table:table-cell office:value-type="string" table:number-columns-spanned="8" table:number-rows-spanned="1" table:style-name="ce10">
            <text:p>313164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9:0101004:112</text:p>
          </table:table-cell>
          <table:table-cell office:value-type="string" table:number-columns-spanned="8" table:number-rows-spanned="1" table:style-name="ce10">
            <text:p>12170.3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9:0101004:114</text:p>
          </table:table-cell>
          <table:table-cell office:value-type="string" table:number-columns-spanned="8" table:number-rows-spanned="1" table:style-name="ce10">
            <text:p>1123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9:0101004:125</text:p>
          </table:table-cell>
          <table:table-cell office:value-type="string" table:number-columns-spanned="8" table:number-rows-spanned="1" table:style-name="ce10">
            <text:p>2621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9:0101004:132</text:p>
          </table:table-cell>
          <table:table-cell office:value-type="string" table:number-columns-spanned="8" table:number-rows-spanned="1" table:style-name="ce10">
            <text:p>224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9:0101004:153</text:p>
          </table:table-cell>
          <table:table-cell office:value-type="string" table:number-columns-spanned="8" table:number-rows-spanned="1" table:style-name="ce10">
            <text:p>29887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9:0101004:157</text:p>
          </table:table-cell>
          <table:table-cell office:value-type="string" table:number-columns-spanned="8" table:number-rows-spanned="1" table:style-name="ce10">
            <text:p>224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9:0101004:174</text:p>
          </table:table-cell>
          <table:table-cell office:value-type="string" table:number-columns-spanned="8" table:number-rows-spanned="1" table:style-name="ce10">
            <text:p>224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9:0101004:180</text:p>
          </table:table-cell>
          <table:table-cell office:value-type="string" table:number-columns-spanned="8" table:number-rows-spanned="1" table:style-name="ce10">
            <text:p>17319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9:0101004:222</text:p>
          </table:table-cell>
          <table:table-cell office:value-type="string" table:number-columns-spanned="8" table:number-rows-spanned="1" table:style-name="ce10">
            <text:p>224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9:0101004:233</text:p>
          </table:table-cell>
          <table:table-cell office:value-type="string" table:number-columns-spanned="8" table:number-rows-spanned="1" table:style-name="ce10">
            <text:p>22187.4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9:0101004:243</text:p>
          </table:table-cell>
          <table:table-cell office:value-type="string" table:number-columns-spanned="8" table:number-rows-spanned="1" table:style-name="ce10">
            <text:p>18255.5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9:0101004:277</text:p>
          </table:table-cell>
          <table:table-cell office:value-type="string" table:number-columns-spanned="8" table:number-rows-spanned="1" table:style-name="ce10">
            <text:p>22561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9:0101004:281</text:p>
          </table:table-cell>
          <table:table-cell office:value-type="string" table:number-columns-spanned="8" table:number-rows-spanned="1" table:style-name="ce10">
            <text:p>1123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9:0101004:33</text:p>
          </table:table-cell>
          <table:table-cell office:value-type="string" table:number-columns-spanned="8" table:number-rows-spanned="1" table:style-name="ce10">
            <text:p>18255.5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9:0101004:52</text:p>
          </table:table-cell>
          <table:table-cell office:value-type="string" table:number-columns-spanned="8" table:number-rows-spanned="1" table:style-name="ce10">
            <text:p>2338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9:0101004:57</text:p>
          </table:table-cell>
          <table:table-cell office:value-type="string" table:number-columns-spanned="8" table:number-rows-spanned="1" table:style-name="ce10">
            <text:p>1856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9:0101004:67</text:p>
          </table:table-cell>
          <table:table-cell office:value-type="string" table:number-columns-spanned="8" table:number-rows-spanned="1" table:style-name="ce10">
            <text:p>24340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9:0101004:69</text:p>
          </table:table-cell>
          <table:table-cell office:value-type="string" table:number-columns-spanned="8" table:number-rows-spanned="1" table:style-name="ce10">
            <text:p>1872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9:0101004:71</text:p>
          </table:table-cell>
          <table:table-cell office:value-type="string" table:number-columns-spanned="8" table:number-rows-spanned="1" table:style-name="ce10">
            <text:p>1123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9:0101004:75</text:p>
          </table:table-cell>
          <table:table-cell office:value-type="string" table:number-columns-spanned="8" table:number-rows-spanned="1" table:style-name="ce10">
            <text:p>1591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9:0101004:77</text:p>
          </table:table-cell>
          <table:table-cell office:value-type="string" table:number-columns-spanned="8" table:number-rows-spanned="1" table:style-name="ce10">
            <text:p>16851.2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9:0101004:78</text:p>
          </table:table-cell>
          <table:table-cell office:value-type="string" table:number-columns-spanned="8" table:number-rows-spanned="1" table:style-name="ce10">
            <text:p>14978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9:0101007:7</text:p>
          </table:table-cell>
          <table:table-cell office:value-type="string" table:number-columns-spanned="8" table:number-rows-spanned="1" table:style-name="ce10">
            <text:p>2995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9:0101008:15</text:p>
          </table:table-cell>
          <table:table-cell office:value-type="string" table:number-columns-spanned="8" table:number-rows-spanned="1" table:style-name="ce10">
            <text:p>24715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9:0101017:124</text:p>
          </table:table-cell>
          <table:table-cell office:value-type="string" table:number-columns-spanned="8" table:number-rows-spanned="1" table:style-name="ce10">
            <text:p>20127.8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9:0101017:169</text:p>
          </table:table-cell>
          <table:table-cell office:value-type="string" table:number-columns-spanned="8" table:number-rows-spanned="1" table:style-name="ce10">
            <text:p>14978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9:0101017:258</text:p>
          </table:table-cell>
          <table:table-cell office:value-type="string" table:number-columns-spanned="8" table:number-rows-spanned="1" table:style-name="ce10">
            <text:p>34170.5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9:0101017:6</text:p>
          </table:table-cell>
          <table:table-cell office:value-type="string" table:number-columns-spanned="8" table:number-rows-spanned="1" table:style-name="ce10">
            <text:p>25276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9:0101017:61</text:p>
          </table:table-cell>
          <table:table-cell office:value-type="string" table:number-columns-spanned="8" table:number-rows-spanned="1" table:style-name="ce10">
            <text:p>22234.2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20:0105004:443</text:p>
          </table:table-cell>
          <table:table-cell office:value-type="string" table:number-columns-spanned="8" table:number-rows-spanned="1" table:style-name="ce10">
            <text:p>74437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20:0105004:6</text:p>
          </table:table-cell>
          <table:table-cell office:value-type="string" table:number-columns-spanned="8" table:number-rows-spanned="1" table:style-name="ce10">
            <text:p>2251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20:0409005:306</text:p>
          </table:table-cell>
          <table:table-cell office:value-type="string" table:number-columns-spanned="8" table:number-rows-spanned="1" table:style-name="ce10">
            <text:p>9309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0:0417002:285</text:p>
          </table:table-cell>
          <table:table-cell office:value-type="string" table:number-columns-spanned="8" table:number-rows-spanned="1" table:style-name="ce10">
            <text:p>1188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0:0901007:491</text:p>
          </table:table-cell>
          <table:table-cell office:value-type="string" table:number-columns-spanned="8" table:number-rows-spanned="1" table:style-name="ce10">
            <text:p>7677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1:0202003:320</text:p>
          </table:table-cell>
          <table:table-cell office:value-type="string" table:number-columns-spanned="8" table:number-rows-spanned="1" table:style-name="ce10">
            <text:p>23918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2:0000000:18895</text:p>
          </table:table-cell>
          <table:table-cell office:value-type="string" table:number-columns-spanned="8" table:number-rows-spanned="1" table:style-name="ce10">
            <text:p>4823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2:0000000:18896</text:p>
          </table:table-cell>
          <table:table-cell office:value-type="string" table:number-columns-spanned="8" table:number-rows-spanned="1" table:style-name="ce10">
            <text:p>7220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2:0127001:448</text:p>
          </table:table-cell>
          <table:table-cell office:value-type="string" table:number-columns-spanned="8" table:number-rows-spanned="1" table:style-name="ce10">
            <text:p>6667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2:0204003:7</text:p>
          </table:table-cell>
          <table:table-cell office:value-type="string" table:number-columns-spanned="8" table:number-rows-spanned="1" table:style-name="ce10">
            <text:p>3216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2:0342009:28</text:p>
          </table:table-cell>
          <table:table-cell office:value-type="string" table:number-columns-spanned="8" table:number-rows-spanned="1" table:style-name="ce10">
            <text:p>11060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2:0345003:357</text:p>
          </table:table-cell>
          <table:table-cell office:value-type="string" table:number-columns-spanned="8" table:number-rows-spanned="1" table:style-name="ce10">
            <text:p>206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2:0400031:423</text:p>
          </table:table-cell>
          <table:table-cell office:value-type="string" table:number-columns-spanned="8" table:number-rows-spanned="1" table:style-name="ce10">
            <text:p>15049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2:0500019:2848</text:p>
          </table:table-cell>
          <table:table-cell office:value-type="string" table:number-columns-spanned="8" table:number-rows-spanned="1" table:style-name="ce10">
            <text:p>360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2:0618001:683</text:p>
          </table:table-cell>
          <table:table-cell office:value-type="string" table:number-columns-spanned="8" table:number-rows-spanned="1" table:style-name="ce10">
            <text:p>13669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2:0630007:418</text:p>
          </table:table-cell>
          <table:table-cell office:value-type="string" table:number-columns-spanned="8" table:number-rows-spanned="1" table:style-name="ce10">
            <text:p>75987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3:0000000:52776</text:p>
          </table:table-cell>
          <table:table-cell office:value-type="string" table:number-columns-spanned="8" table:number-rows-spanned="1" table:style-name="ce10">
            <text:p>59151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3:0000000:52777</text:p>
          </table:table-cell>
          <table:table-cell office:value-type="string" table:number-columns-spanned="8" table:number-rows-spanned="1" table:style-name="ce10">
            <text:p>61813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3:0147002:321</text:p>
          </table:table-cell>
          <table:table-cell office:value-type="string" table:number-columns-spanned="8" table:number-rows-spanned="1" table:style-name="ce10">
            <text:p>167909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3:0156006:659</text:p>
          </table:table-cell>
          <table:table-cell office:value-type="string" table:number-columns-spanned="8" table:number-rows-spanned="1" table:style-name="ce10">
            <text:p>365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3:0156006:660</text:p>
          </table:table-cell>
          <table:table-cell office:value-type="string" table:number-columns-spanned="8" table:number-rows-spanned="1" table:style-name="ce10">
            <text:p>36053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3:0156006:661</text:p>
          </table:table-cell>
          <table:table-cell office:value-type="string" table:number-columns-spanned="8" table:number-rows-spanned="1" table:style-name="ce10">
            <text:p>365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3:0204001:408</text:p>
          </table:table-cell>
          <table:table-cell office:value-type="string" table:number-columns-spanned="8" table:number-rows-spanned="1" table:style-name="ce10">
            <text:p>710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3:0235002:519</text:p>
          </table:table-cell>
          <table:table-cell office:value-type="string" table:number-columns-spanned="8" table:number-rows-spanned="1" table:style-name="ce10">
            <text:p>2094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3:0235002:520</text:p>
          </table:table-cell>
          <table:table-cell office:value-type="string" table:number-columns-spanned="8" table:number-rows-spanned="1" table:style-name="ce10">
            <text:p>16618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3:0235002:521</text:p>
          </table:table-cell>
          <table:table-cell office:value-type="string" table:number-columns-spanned="8" table:number-rows-spanned="1" table:style-name="ce10">
            <text:p>344110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3:0235002:522</text:p>
          </table:table-cell>
          <table:table-cell office:value-type="string" table:number-columns-spanned="8" table:number-rows-spanned="1" table:style-name="ce10">
            <text:p>384633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3:0235002:523</text:p>
          </table:table-cell>
          <table:table-cell office:value-type="string" table:number-columns-spanned="8" table:number-rows-spanned="1" table:style-name="ce10">
            <text:p>2332488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3:0235002:524</text:p>
          </table:table-cell>
          <table:table-cell office:value-type="string" table:number-columns-spanned="8" table:number-rows-spanned="1" table:style-name="ce10">
            <text:p>232894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3:0235002:525</text:p>
          </table:table-cell>
          <table:table-cell office:value-type="string" table:number-columns-spanned="8" table:number-rows-spanned="1" table:style-name="ce10">
            <text:p>410870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3:0235002:526</text:p>
          </table:table-cell>
          <table:table-cell office:value-type="string" table:number-columns-spanned="8" table:number-rows-spanned="1" table:style-name="ce10">
            <text:p>2307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3:0235002:527</text:p>
          </table:table-cell>
          <table:table-cell office:value-type="string" table:number-columns-spanned="8" table:number-rows-spanned="1" table:style-name="ce10">
            <text:p>27573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3:0235002:528</text:p>
          </table:table-cell>
          <table:table-cell office:value-type="string" table:number-columns-spanned="8" table:number-rows-spanned="1" table:style-name="ce10">
            <text:p>306007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3:0235002:529</text:p>
          </table:table-cell>
          <table:table-cell office:value-type="string" table:number-columns-spanned="8" table:number-rows-spanned="1" table:style-name="ce10">
            <text:p>26994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3:0235002:530</text:p>
          </table:table-cell>
          <table:table-cell office:value-type="string" table:number-columns-spanned="8" table:number-rows-spanned="1" table:style-name="ce10">
            <text:p>306007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3:0235002:531</text:p>
          </table:table-cell>
          <table:table-cell office:value-type="string" table:number-columns-spanned="8" table:number-rows-spanned="1" table:style-name="ce10">
            <text:p>30530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3:0235002:532</text:p>
          </table:table-cell>
          <table:table-cell office:value-type="string" table:number-columns-spanned="8" table:number-rows-spanned="1" table:style-name="ce10">
            <text:p>279172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3:0235002:533</text:p>
          </table:table-cell>
          <table:table-cell office:value-type="string" table:number-columns-spanned="8" table:number-rows-spanned="1" table:style-name="ce10">
            <text:p>260357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3:0235002:534</text:p>
          </table:table-cell>
          <table:table-cell office:value-type="string" table:number-columns-spanned="8" table:number-rows-spanned="1" table:style-name="ce10">
            <text:p>2307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3:0235002:535</text:p>
          </table:table-cell>
          <table:table-cell office:value-type="string" table:number-columns-spanned="8" table:number-rows-spanned="1" table:style-name="ce10">
            <text:p>2307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0245002:1816</text:p>
          </table:table-cell>
          <table:table-cell office:value-type="string" table:number-columns-spanned="8" table:number-rows-spanned="1" table:style-name="ce10">
            <text:p>1476747.9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0245007:887</text:p>
          </table:table-cell>
          <table:table-cell office:value-type="string" table:number-columns-spanned="8" table:number-rows-spanned="1" table:style-name="ce10">
            <text:p>2036869.9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3:0245007:888</text:p>
          </table:table-cell>
          <table:table-cell office:value-type="string" table:number-columns-spanned="8" table:number-rows-spanned="1" table:style-name="ce10">
            <text:p>7677805.2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3:0247001:420</text:p>
          </table:table-cell>
          <table:table-cell office:value-type="string" table:number-columns-spanned="8" table:number-rows-spanned="1" table:style-name="ce10">
            <text:p>4282661.4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3:0247001:421</text:p>
          </table:table-cell>
          <table:table-cell office:value-type="string" table:number-columns-spanned="8" table:number-rows-spanned="1" table:style-name="ce10">
            <text:p>11957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3:0302003:632</text:p>
          </table:table-cell>
          <table:table-cell office:value-type="string" table:number-columns-spanned="8" table:number-rows-spanned="1" table:style-name="ce10">
            <text:p>1169592.6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3:0401002:2970</text:p>
          </table:table-cell>
          <table:table-cell office:value-type="string" table:number-columns-spanned="8" table:number-rows-spanned="1" table:style-name="ce10">
            <text:p>703355.4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3:0403002:330</text:p>
          </table:table-cell>
          <table:table-cell office:value-type="string" table:number-columns-spanned="8" table:number-rows-spanned="1" table:style-name="ce10">
            <text:p>651366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3:0404003:3211</text:p>
          </table:table-cell>
          <table:table-cell office:value-type="string" table:number-columns-spanned="8" table:number-rows-spanned="1" table:style-name="ce10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3:0405001:912</text:p>
          </table:table-cell>
          <table:table-cell office:value-type="string" table:number-columns-spanned="8" table:number-rows-spanned="1" table:style-name="ce10">
            <text:p>12967.9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3:0410002:449</text:p>
          </table:table-cell>
          <table:table-cell office:value-type="string" table:number-columns-spanned="8" table:number-rows-spanned="1" table:style-name="ce10">
            <text:p>1671842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3:0410002:450</text:p>
          </table:table-cell>
          <table:table-cell office:value-type="string" table:number-columns-spanned="8" table:number-rows-spanned="1" table:style-name="ce10">
            <text:p>251688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3:0419001:2269</text:p>
          </table:table-cell>
          <table:table-cell office:value-type="string" table:number-columns-spanned="8" table:number-rows-spanned="1" table:style-name="ce10">
            <text:p>48530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3:0420002:544</text:p>
          </table:table-cell>
          <table:table-cell office:value-type="string" table:number-columns-spanned="8" table:number-rows-spanned="1" table:style-name="ce10">
            <text:p>511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3:0424002:400</text:p>
          </table:table-cell>
          <table:table-cell office:value-type="string" table:number-columns-spanned="8" table:number-rows-spanned="1" table:style-name="ce10">
            <text:p>1118971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3:0441001:1019</text:p>
          </table:table-cell>
          <table:table-cell office:value-type="string" table:number-columns-spanned="8" table:number-rows-spanned="1" table:style-name="ce10">
            <text:p>202577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3:0460001:28</text:p>
          </table:table-cell>
          <table:table-cell office:value-type="string" table:number-columns-spanned="8" table:number-rows-spanned="1" table:style-name="ce10">
            <text:p>4486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3:0713002:418</text:p>
          </table:table-cell>
          <table:table-cell office:value-type="string" table:number-columns-spanned="8" table:number-rows-spanned="1" table:style-name="ce10">
            <text:p>25400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3:0713002:419</text:p>
          </table:table-cell>
          <table:table-cell office:value-type="string" table:number-columns-spanned="8" table:number-rows-spanned="1" table:style-name="ce10">
            <text:p>6357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3:0713002:420</text:p>
          </table:table-cell>
          <table:table-cell office:value-type="string" table:number-columns-spanned="8" table:number-rows-spanned="1" table:style-name="ce10">
            <text:p>63238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3:0713003:987</text:p>
          </table:table-cell>
          <table:table-cell office:value-type="string" table:number-columns-spanned="8" table:number-rows-spanned="1" table:style-name="ce10">
            <text:p>8669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3:0713003:988</text:p>
          </table:table-cell>
          <table:table-cell office:value-type="string" table:number-columns-spanned="8" table:number-rows-spanned="1" table:style-name="ce10">
            <text:p>10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3:0804002:353</text:p>
          </table:table-cell>
          <table:table-cell office:value-type="string" table:number-columns-spanned="8" table:number-rows-spanned="1" table:style-name="ce10">
            <text:p>53544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6:0108001:15544</text:p>
          </table:table-cell>
          <table:table-cell office:value-type="string" table:number-columns-spanned="8" table:number-rows-spanned="1" table:style-name="ce10">
            <text:p>639155.9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6:0108001:15545</text:p>
          </table:table-cell>
          <table:table-cell office:value-type="string" table:number-columns-spanned="8" table:number-rows-spanned="1" table:style-name="ce10">
            <text:p>639155.9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6:0108001:15546</text:p>
          </table:table-cell>
          <table:table-cell office:value-type="string" table:number-columns-spanned="8" table:number-rows-spanned="1" table:style-name="ce10">
            <text:p>59256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6:0108001:15548</text:p>
          </table:table-cell>
          <table:table-cell office:value-type="string" table:number-columns-spanned="8" table:number-rows-spanned="1" table:style-name="ce10">
            <text:p>63724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6:0108001:15549</text:p>
          </table:table-cell>
          <table:table-cell office:value-type="string" table:number-columns-spanned="8" table:number-rows-spanned="1" table:style-name="ce10">
            <text:p>63724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6:0108001:15550</text:p>
          </table:table-cell>
          <table:table-cell office:value-type="string" table:number-columns-spanned="8" table:number-rows-spanned="1" table:style-name="ce10">
            <text:p>63628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6:0135002:316</text:p>
          </table:table-cell>
          <table:table-cell office:value-type="string" table:number-columns-spanned="8" table:number-rows-spanned="1" table:style-name="ce10">
            <text:p>156496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6:0201003:1114</text:p>
          </table:table-cell>
          <table:table-cell office:value-type="string" table:number-columns-spanned="8" table:number-rows-spanned="1" table:style-name="ce10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6:0204001:804</text:p>
          </table:table-cell>
          <table:table-cell office:value-type="string" table:number-columns-spanned="8" table:number-rows-spanned="1" table:style-name="ce10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6:0204001:805</text:p>
          </table:table-cell>
          <table:table-cell office:value-type="string" table:number-columns-spanned="8" table:number-rows-spanned="1" table:style-name="ce10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6:0401001:738</text:p>
          </table:table-cell>
          <table:table-cell office:value-type="string" table:number-columns-spanned="8" table:number-rows-spanned="1" table:style-name="ce10">
            <text:p>789970.2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6:0401001:739</text:p>
          </table:table-cell>
          <table:table-cell office:value-type="string" table:number-columns-spanned="8" table:number-rows-spanned="1" table:style-name="ce10">
            <text:p>789970.2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6:0605011:783</text:p>
          </table:table-cell>
          <table:table-cell office:value-type="string" table:number-columns-spanned="8" table:number-rows-spanned="1" table:style-name="ce10">
            <text:p>183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6:0801001:444</text:p>
          </table:table-cell>
          <table:table-cell office:value-type="string" table:number-columns-spanned="8" table:number-rows-spanned="1" table:style-name="ce10">
            <text:p>652865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7:0209001:1037</text:p>
          </table:table-cell>
          <table:table-cell office:value-type="string" table:number-columns-spanned="8" table:number-rows-spanned="1" table:style-name="ce10">
            <text:p>297032.8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7:0415001:447</text:p>
          </table:table-cell>
          <table:table-cell office:value-type="string" table:number-columns-spanned="8" table:number-rows-spanned="1" table:style-name="ce10">
            <text:p>29455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7:0415001:448</text:p>
          </table:table-cell>
          <table:table-cell office:value-type="string" table:number-columns-spanned="8" table:number-rows-spanned="1" table:style-name="ce10">
            <text:p>36332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7:0516001:296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8:0109002:248</text:p>
          </table:table-cell>
          <table:table-cell office:value-type="string" table:number-columns-spanned="8" table:number-rows-spanned="1" table:style-name="ce10">
            <text:p>765142.3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8:0321002:232</text:p>
          </table:table-cell>
          <table:table-cell office:value-type="string" table:number-columns-spanned="8" table:number-rows-spanned="1" table:style-name="ce10">
            <text:p>114232.4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8:0321002:233</text:p>
          </table:table-cell>
          <table:table-cell office:value-type="string" table:number-columns-spanned="8" table:number-rows-spanned="1" table:style-name="ce10">
            <text:p>11517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8:0403002:266</text:p>
          </table:table-cell>
          <table:table-cell office:value-type="string" table:number-columns-spanned="8" table:number-rows-spanned="1" table:style-name="ce10">
            <text:p>145282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9:0000000:35203</text:p>
          </table:table-cell>
          <table:table-cell office:value-type="string" table:number-columns-spanned="8" table:number-rows-spanned="1" table:style-name="ce10">
            <text:p>1605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9:0201005:478</text:p>
          </table:table-cell>
          <table:table-cell office:value-type="string" table:number-columns-spanned="8" table:number-rows-spanned="1" table:style-name="ce10">
            <text:p>142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9:0201005:479</text:p>
          </table:table-cell>
          <table:table-cell office:value-type="string" table:number-columns-spanned="8" table:number-rows-spanned="1" table:style-name="ce10">
            <text:p>29140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9:0529007:353</text:p>
          </table:table-cell>
          <table:table-cell office:value-type="string" table:number-columns-spanned="8" table:number-rows-spanned="1" table:style-name="ce10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9:0630002:850</text:p>
          </table:table-cell>
          <table:table-cell office:value-type="string" table:number-columns-spanned="8" table:number-rows-spanned="1" table:style-name="ce10">
            <text:p>41698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9:0630002:851</text:p>
          </table:table-cell>
          <table:table-cell office:value-type="string" table:number-columns-spanned="8" table:number-rows-spanned="1" table:style-name="ce10">
            <text:p>40049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9:0644001:22</text:p>
          </table:table-cell>
          <table:table-cell office:value-type="string" table:number-columns-spanned="8" table:number-rows-spanned="1" table:style-name="ce10">
            <text:p>1579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9:0715001:768</text:p>
          </table:table-cell>
          <table:table-cell office:value-type="string" table:number-columns-spanned="8" table:number-rows-spanned="1" table:style-name="ce10">
            <text:p>48816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9:0715001:769</text:p>
          </table:table-cell>
          <table:table-cell office:value-type="string" table:number-columns-spanned="8" table:number-rows-spanned="1" table:style-name="ce10">
            <text:p>47743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9:0787001:2167</text:p>
          </table:table-cell>
          <table:table-cell office:value-type="string" table:number-columns-spanned="8" table:number-rows-spanned="1" table:style-name="ce10">
            <text:p>4733771.8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9:0787001:2168</text:p>
          </table:table-cell>
          <table:table-cell office:value-type="string" table:number-columns-spanned="8" table:number-rows-spanned="1" table:style-name="ce10">
            <text:p>88794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23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503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503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504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8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107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701006:2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812001:2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014001:20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014001:21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014001:23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014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014001:33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014001:33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014001:33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014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014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014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014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014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014001:6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014001:7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014001:7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014001:7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015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015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015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017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017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018005: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018005: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018005: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018005: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018005: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018005: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018005: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018005: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018005: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018006: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018009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018009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018009: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022001:10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022001:10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022001:11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022001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022001:11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022001:12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022001:12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022001:12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022001:13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02200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022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022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022001:6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022001:7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022001:7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022001:9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022001:9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022001:9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109001:12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206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229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307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508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519001:10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519001:10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519001:27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519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519001:6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519001:7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521001:12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521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1526006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1527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1527001:4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1528001:14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15320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1533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1533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1535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1536001:23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1536001:23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1536001:23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1536001:23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1536001:24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1536001:24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1536001:24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1536001:24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1536001:24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1:1536001:2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1:1536001:28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1:1536001:42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1:1536001:50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1:1539001:3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1:1606001:3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1:16080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1:1609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1:1614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1:1626001:27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1:1626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1:1626001:8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1:1629001:14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1:1629001:18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1:1629001:39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1:1629001:42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1:1629001:46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1:1643006: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1:1704001:21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1:1704001:25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1:1706001:13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1:1706001:13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1:1706001:16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1:1706001:21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1:1706001:21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1:1706001:21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1:1706001:24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1:1706001:28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1:1706001:31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1:1706001:31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1:1706001:58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1:1710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1:1711001:11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1:1711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1:1711001:12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1:1711001:12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1:1711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1:1711001:20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1:1711002:3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1:1711002:5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1:1716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1:1716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1:1717001:10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1:1717001:11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1:1717001:11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1:1717001:11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1:1717001:11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1:1717001:11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1:1717001:11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1:1717001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1:1717001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1:1717001:11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1:1717001:11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1:1717001:11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1:1717001:11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1:1717001:11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1:1717001:11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1:1717001:11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1:1717001:11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1:1717001:11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1:1717001:11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1:1717001:11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1:1717001:11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1:1717001:11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1:1717001:11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1:1717001:11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1:1717001:11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1:1717001:11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1:1717001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1:1717001:11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1:1717001:11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1:1717001:11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1:1717001:11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1:1717001:11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1:1717001:11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1:1717001:11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1:1717001:11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1:1717001:11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1:1717001:11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1:1717001:11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1:1717001:11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1:1717001:11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1:1717001:11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1:1717001:11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1:1717001:11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1:1717001:11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1:1717001:11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1:1717001:11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1:1717001:11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1:1717001:12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1:1717001:12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1:1717001:12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1:1717001:12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1:1717001:12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1:1717001:12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1:1717001:12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1:1717001:12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1:1717001:12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1:1717001:12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1:1717001:12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1:1717001:12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1:1717001:12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1:1717001:12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1:1717001:12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1:1717001:12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1:1717001:12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1:1717001:12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1:1717001:12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1:1717001:12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1:1717001:12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1:1717001:12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1:1717001:12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1:1717001:12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1:1717001:12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1:1717001:12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1:1717001:12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1:1717001:12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1:1717001:12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1:1717001:12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1:1717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1:1732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1:1768007: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1:1782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2:0000000: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3:0122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3:0208002:5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3:0213004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3:0301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3:0301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3:0301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3:0301003: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3:0301004:1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3:0301004: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3:0301005: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3:0301006:2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3:0301010: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3:0706002: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3:0718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3:1207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3:1207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3:1265008: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3:1301002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3:1315003: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5:0000000: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5:010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5:01010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5:0302001:3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5:0402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5:0718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5:0718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5:0718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5:0719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5:0719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5:0719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5:0806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5:0905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5:0908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5:090800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5:0908002:4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5:1117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5:1117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6:0000000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6:0000000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6:0000000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6:0000000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6:0000000:1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6:0000000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6:0000000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6:0000000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6:0000000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6:0000000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6:0000000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6:0000000:71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6:0102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6:0102002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6:0102002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6:0102002:10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6:0102002:10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6:0102002:10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6:0102002:10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6:0102002:10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6:0102002:10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6:0102002:10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6:0102002:10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6:0102002:10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6:0102002:11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6:0102002:11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6:0102002:11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6:0102002:11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6:0102002:11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6:0102002:11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6:0102002:11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6:0102002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6:0102002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6:0102002:11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6:0102002:11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6:0102002:11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6:0102002:11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6:0102002:11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6:0102002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6:0102002:11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6:0102002:11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6:0102002:11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6:0102002:11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6:0102002:11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6:0102002:11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6:0102002:11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6:0102002:11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6:0102002:11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6:0102002:11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6:0102002:11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6:0102002:12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6:0102002:12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6:0102002:12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6:0102002:12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6:0102002:12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6:0102002:12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6:0102002:12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6:0102002:12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6:0102002:12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6:0102002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6:0102002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6:0102002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6:0102002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6:0102002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6:0102002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6:0102002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6:0102002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6:0102002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6:0102002:1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6:0102002:1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6:0102002:1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6:0102002:1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6:0102002:1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6:0102002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6:0102002:2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6:0102002:2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6:0102002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6:0102002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6:0102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6:0102002:2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6:0102002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6:0102002:2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6:0102002:2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6:0102002:2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6:0102002:2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6:0102002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6:0102002:2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6:0102002:2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6:0102002:2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6:0102002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6:0102002:3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6:0102002:3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6:0102002:3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6:0102002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6:0102002:3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6:0102002:3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6:0102002:3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6:0102002:3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6:0102002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6:0102002:3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6:0102002:3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6:0102002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6:0203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6:0305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6:0306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6:0306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6:0306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6:0306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6:0306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6:0307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6:0401001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6:0405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6:0405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6:0405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6:0405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6:0405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6:0405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6:0405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6:0405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6:0405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6:0406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6:0406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6:0406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6:0406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6:0406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6:0406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6:0406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6:0406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6:0503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6:0505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6:0510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6:0510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6:0510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6:0808003: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6:0931001:4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6:0931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6:0931001:4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6:0931001:4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6:0933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6:0933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6:0933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6:0933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6:0933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6:0933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6:0933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6:0934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7:0000000:179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7:0000000:179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7:0000000:183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7:0000000:188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7:0000000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7:0000000:393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7:0000000:419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7:0000000:4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7:0000000:4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7:0000000:4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7:0000000:6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7:0000000:6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7:0000000:6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7:0000000:7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7:0000000:7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7:0000000:7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7:0000000:7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7:0000000:7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7:0000000:864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7:0000000:864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7:0000000:864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7:0000000:866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7:0000000:876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7:0000000:877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7:0000000:886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7:0000000:889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7:0000000:889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7:0000000:889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7:0000000:889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7:0000000:889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7:0000000:889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7:0000000:889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7:0000000:889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7:0000000:896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7:0000000:899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7:0000000:899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7:0000000:900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7:0000000:900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7:0000000:900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7:0000000:902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7:0000000:904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7:0000000:905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7:0000000:905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7:0000000:907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7:0000000:907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7:0000000:907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7:0000000:908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7:0000000:908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7:0000000:908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7:0000000:908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7:0000000:908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7:0000000:908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7:0000000:909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7:0000000:910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7:0000000:911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7:0000000:912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7:0000000:912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7:0000000:913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7:0000000:913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7:0000000:913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7:0000000:913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7:0000000:913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7:0000000:913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7:0000000:913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7:0000000:923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7:0000000:924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7:0000000:924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7:0000000:924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7:0000000:924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7:0000000:926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7:0000000:927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7:0000000:928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7:0000000:933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7:0000000:936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7:0000000:936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7:0000000:959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7:0101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7:0101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7:0104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7:010400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7:0104007: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7:0104009: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7:0105001:1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7:0109003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7:0109003: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7:0110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7:0113003: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7:0113006: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7:0115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7:0115005: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7:0115010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7:0120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7:0120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7:0120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7:0120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7:0120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7:01200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07:0120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07:0120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07:0120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07:0120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07:0120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07:0120001:5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07:0120001:5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07:0120001:5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07:0153001:30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07:0153001:30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07:0153001:43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07:0153001:66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07:0157001:16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07:0164001:8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07:0201040: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07:024301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07:0269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07:0404005:7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07:0405018: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07:0409003: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07:0410002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07:0502013: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07:0604005:5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07:0704010: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07:0712003: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07:0911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07:0912006: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07:0913004: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07:0921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07:0957006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07:1001006: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07:1005005: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07:1023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07:1039001:206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07:1039001:206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07:1039001:6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07:104001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07:1047005:7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07:1301041: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07:1301043: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07:1301043: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07:1301043: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07:1301043: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07:1301124: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07:1302034: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07:1302140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07:1410016: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07:14140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07:1703014:2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07:1703019:4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08:0164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08:0164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09:0108017: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10:0000000:247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10:0301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10:0806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10:0904002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10:1107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10:1348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10:1354009: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10:1362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10:1362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13:0000000:221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13:0213002: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13:0213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13:0513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13:0614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13:0819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13:0910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13:1201005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14:0103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14:0106010:2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14:0203002:8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14:0253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14:0302004:16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14:0302004:16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14:0311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14:0405004: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14:0501002:12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14:0515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14:0601001:11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14:0601005:7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14:0608003:2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14:0613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14:0621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14:0703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14:0703005: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14:0723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14:0901003:12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14:0901003:12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14:0901003:12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14:0901003:12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14:0901003:13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14:0901003:13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14:0901003:13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14:0901003:13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14:0901003:13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14:0901003:13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14:0901003:13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14:0901003:13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14:0901003:13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14:0901003:13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14:0901003:13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14:0901003:13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14:0901003:13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14:0901003:13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14:0901003:13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14:0901003:13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14:0901003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14:0901003:13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14:0901003:13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14:0901003:13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14:0901003:13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14:0901003:13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14:0901003:13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14:0901003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14:0901003:13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14:0901003:13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14:0901003:13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14:0901003:13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14:0901003:13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14:0901003:13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14:0901003:13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14:0901003:13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14:0901003:13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14:0901003:13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14:0901003:13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14:0901003:13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14:0901003:13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14:0901003:13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14:0901003:13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14:0901003:13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14:0901003:13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14:0901003:13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14:0901003:13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14:0901003:13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14:0901003:13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14:0901003:13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14:0901003:13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14:0901003:13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14:0901003:13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14:0901003:13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14:0901003:13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14:0901003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14:0901003:13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14:0901003:13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14:0901003:13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14:0901003:13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14:0901003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14:0901003:13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14:0901003:13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14:0901003:13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14:0901003:13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14:0901003:13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14:0901003:13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14:0901003:13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14:0901003:13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14:0901003:13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14:0901003:13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14:0901003:13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14:0901003:13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14:0901003:13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14:0901003:13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14:0901003:13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14:0901003:13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14:0901003:13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14:0901003:13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14:0901003:13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14:0901003:14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14:0901003:14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14:0901003:14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14:0901003:14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14:0901003:14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14:0901003:14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14:0901003:14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14:0901003:14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14:0901003:14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14:0901003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14:0901003:14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14:0901003:14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14:0901003:14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14:0901003:14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14:0901003:14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14:0901003:14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14:0901003:14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14:0901003:14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14:0901003:14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14:0901003:14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14:0901003:14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14:0901003:14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14:0901003:14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14:0901003:14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14:0901003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14:0901003:14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14:0901003:14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14:0901003:14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14:0901003:14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14:0901003:14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14:0901003:14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14:0901003:14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14:0901003:14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14:0901003:14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14:0901003:14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14:0901003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14:0901003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14:0901003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14:0901003:14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14:0901003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14:0901003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14:0901003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14:0901003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14:0901003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14:0901003:15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14:0901003:15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14:0901003:15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14:0901003:15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14:0901003:15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14:0901003:15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14:0901003:15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14:0901003:15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14:0901003:15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14:0901003:15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14:0901003:15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14:0901003:15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14:0901003:15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14:0901003:15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14:0901003:15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14:0901003:15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14:0901003:15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14:0901003:15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14:0901003:15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14:0901003:1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14:0901003:15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14:0901003:15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14:0901003:15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14:0901003:15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14:0901003:15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14:0901003:15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14:0901003:15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14:0901003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14:0901003:15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14:0901003:15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14:0901003:15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14:0901003:15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14:0901003:15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14:0901003:15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14:0901003:15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14:0901003:15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14:0901003:15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14:0901003:15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14:0901003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14:0901003:15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14:0901003:15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14:0901003:15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14:0901003:15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14:0901003:1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14:0901003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14:0901003:1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14:0901003:1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14:0901003:1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14:0901003:1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14:0901003:16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14:0901003:17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14:0901003:24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14:0901003:25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14:0901003:9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14:0901004:10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14:0901004:14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14:0901004:20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14:0901004:21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14:0901004:21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14:0901004:4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14:0901004:4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14:0901004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14:0901004:4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14:0901004:4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14:0901004:4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14:0901004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14:0901004:4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14:0901004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14:0901004:4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14:0901004:4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14:0901004:4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14:0901004:4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14:0901004:4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14:0901004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14:0901004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14:0901004:4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14:0901004:6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14:0901004:7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14:0901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14:0901006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14:0901006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14:0903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14:0903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14:0903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14:0903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14:0903003: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14:0903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14:0903005: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14:0903005: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14:0903005: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14:0903005: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14:0903005: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14:0903008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14:0903008: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14:0903009: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14:0903010: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14:090301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14:090301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14:090301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14:090301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14:0903015: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14:0903015: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14:0903016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14:0903023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14:0903027: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14:0903029: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14:0903029: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14:0903034: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14:0903037: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14:0903039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14:0903039: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14:0903039: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14:0903040: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14:0903040: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14:0903040: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14:1234003: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14:1402012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14:1402013: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15:0101005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15:0106005: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15:0110007: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16:0000000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16:0000000: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16:0101009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16:0201009: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16:0304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16:0336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16:0416007: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16:042600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16:0504001:8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16:0518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16:0701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16:0801002:2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16:09090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16:0910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17:010401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17:0104013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17:010401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17:0104013: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17:0104013: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17:0104013: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17:0104013: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17:0104013: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17:0104013: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17:0105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17:0105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18:0000000:102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18:0424001:26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18:0625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18:0711001:8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18:0712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19:0104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0:0112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0:0216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0:0409005: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0:0411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0:0441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0:0507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0:0601009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0:0702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0:0723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0:0823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0:0823006: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0:0835002:3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0:0902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0:0904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0:0904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0:0907009: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0:0908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0:0908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0:0908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0:0908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0:0908003: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0:0908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0:0908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0:0908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0:0908005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0:0909024: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0:0909024: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0:0909024: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0:0909028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0:0911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0:0911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0:0911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1:0000000: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1:0106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1:0309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2:0000000:188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2:0112003:1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2:0142001:13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2:0226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2:0334006: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2:0337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2:0618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2:0704004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2:0801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2:0803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3:0000000: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3:0000000:501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3:0138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3:0147001:7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3:0201001:6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3:0235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3:0245002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3:0245002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3:0245007:1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3:0246003:6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3:0246003:6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3:0253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3:0253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3:0253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3:0259002:14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3:0259002:14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3:0259002:14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3:0259002:14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3:0259002:14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3:0259002:14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3:0259002:14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3:0259002:14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3:0259002:14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3:0259002:14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3:0259002:14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3:0259002:15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23:0259002:15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23:0259002:15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23:0259002:15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23:0259002:15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23:0259002:15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23:0259002:15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23:0259002:15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23:0259002:15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23:0259002:15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23:0259002:15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23:0259002:15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23:0259002:15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23:0259002:15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23:0259002:15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23:0259002:15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23:0259002:15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23:0259002:15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23:0259002:15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23:0259002:15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23:0259002:15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23:0259002:15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23:0259002:15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23:0259002:15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23:0259002:15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23:0259002:15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23:0259002:15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23:0259002:16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23:0259002:16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23:0259004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23:0260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23:0260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23:0260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23:0260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23:02600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23:0260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23:0260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23:0260001:1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23:0260001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23:0260002:3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23:0260003: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23:0260003: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23:0260003: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23:0260003: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23:0260003: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23:0260003: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23:0303003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23:0303003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23:0306001:6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23:0309003: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23:0311002:6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23:0311003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23:0314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23:0319003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23:0319003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23:0319003:13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23:0319003:15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23:0319003:15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23:0319003:16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23:0319003:16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23:0319003:18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23:0319003:24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23:0319003:28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23:0319003:3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23:0319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23:0319004: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23:0321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23:0401002:19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23:0401002:19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23:0401002:19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23:0401002:19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23:0401002:19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23:0401002:19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23:0401002:19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23:0401002:19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23:0401002:19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23:0401002:19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23:0401002:19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23:0401002:19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23:0401002:19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23:0401002:19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23:0401002:19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23:0401002:19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23:0401002:19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23:0401002:19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23:0401002:19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23:0401002:20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23:0402001:10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23:04040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23:0410002:4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23:0410002:4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23:0424002:3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23:0441001:9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23:0454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23:0501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23:0604009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23:0604009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10">
            <text:p>47:23:0605006:2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10">
            <text:p>47:23:0701003: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10">
            <text:p>47:23:0802003:10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10">
            <text:p>47:23:0804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10">
            <text:p>47:23:0804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10">
            <text:p>47:23:0804001:2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10">
            <text:p>47:23:0804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10">
            <text:p>47:23:0804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9" table:number-rows-spanned="1" table:style-name="ce10">
            <text:p>47:23:0804002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9" table:number-rows-spanned="1" table:style-name="ce10">
            <text:p>47:23:0804002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9" table:number-rows-spanned="1" table:style-name="ce10">
            <text:p>47:23:0804002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9" table:number-rows-spanned="1" table:style-name="ce10">
            <text:p>47:23:0804002:3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9" table:number-rows-spanned="1" table:style-name="ce10">
            <text:p>47:23:0804002:3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9" table:number-rows-spanned="1" table:style-name="ce10">
            <text:p>47:23:0804002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9" table:number-rows-spanned="1" table:style-name="ce10">
            <text:p>47:23:0804002:3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9" table:number-rows-spanned="1" table:style-name="ce10">
            <text:p>47:23:0804002:3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9" table:number-rows-spanned="1" table:style-name="ce10">
            <text:p>47:23:0804002:5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9" table:number-rows-spanned="1" table:style-name="ce10">
            <text:p>47:23:0805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9" table:number-rows-spanned="1" table:style-name="ce10">
            <text:p>47:23:0901003: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9" table:number-rows-spanned="1" table:style-name="ce10">
            <text:p>47:23:0901004: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9" table:number-rows-spanned="1" table:style-name="ce10">
            <text:p>47:23:0901004: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9" table:number-rows-spanned="1" table:style-name="ce10">
            <text:p>47:23:0901004: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9" table:number-rows-spanned="1" table:style-name="ce10">
            <text:p>47:23:0901007: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9" table:number-rows-spanned="1" table:style-name="ce10">
            <text:p>47:23:0901007: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9" table:number-rows-spanned="1" table:style-name="ce10">
            <text:p>47:23:0904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9" table:number-rows-spanned="1" table:style-name="ce10">
            <text:p>47:23:0904004: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9" table:number-rows-spanned="1" table:style-name="ce10">
            <text:p>47:23:0905004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9" table:number-rows-spanned="1" table:style-name="ce10">
            <text:p>47:23:0916002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9" table:number-rows-spanned="1" table:style-name="ce10">
            <text:p>47:23:1601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9" table:number-rows-spanned="1" table:style-name="ce10">
            <text:p>47:23:1704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9" table:number-rows-spanned="1" table:style-name="ce10">
            <text:p>47:23:2025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9" table:number-rows-spanned="1" table:style-name="ce10">
            <text:p>47:23:2047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9" table:number-rows-spanned="1" table:style-name="ce10">
            <text:p>47:23:2202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9" table:number-rows-spanned="1" table:style-name="ce10">
            <text:p>47:24:0102004:2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9" table:number-rows-spanned="1" table:style-name="ce10">
            <text:p>47:24:0102004:3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9" table:number-rows-spanned="1" table:style-name="ce10">
            <text:p>47:24:0102004:3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9" table:number-rows-spanned="1" table:style-name="ce10">
            <text:p>47:24:0102004:3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9" table:number-rows-spanned="1" table:style-name="ce10">
            <text:p>47:24:0102004:34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9" table:number-rows-spanned="1" table:style-name="ce10">
            <text:p>47:24:0102004:3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9" table:number-rows-spanned="1" table:style-name="ce10">
            <text:p>47:24:0102004:37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9" table:number-rows-spanned="1" table:style-name="ce10">
            <text:p>47:24:0102004:37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9" table:number-rows-spanned="1" table:style-name="ce10">
            <text:p>47:24:0102004:3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9" table:number-rows-spanned="1" table:style-name="ce10">
            <text:p>47:25:0102010: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9" table:number-rows-spanned="1" table:style-name="ce10">
            <text:p>47:25:0105014: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9" table:number-rows-spanned="1" table:style-name="ce10">
            <text:p>47:25:0112012: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9" table:number-rows-spanned="1" table:style-name="ce10">
            <text:p>47:25:0112012: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9" table:number-rows-spanned="1" table:style-name="ce10">
            <text:p>47:25:0112012: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9" table:number-rows-spanned="1" table:style-name="ce10">
            <text:p>47:25:0112012: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9" table:number-rows-spanned="1" table:style-name="ce10">
            <text:p>47:25:0112012: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9" table:number-rows-spanned="1" table:style-name="ce10">
            <text:p>47:25:0112012: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9" table:number-rows-spanned="1" table:style-name="ce10">
            <text:p>47:25:0112012: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9" table:number-rows-spanned="1" table:style-name="ce10">
            <text:p>47:25:0112012: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9" table:number-rows-spanned="1" table:style-name="ce10">
            <text:p>47:25:0112012: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9" table:number-rows-spanned="1" table:style-name="ce10">
            <text:p>47:25:0112012: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9" table:number-rows-spanned="1" table:style-name="ce10">
            <text:p>47:25:0112012: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9" table:number-rows-spanned="1" table:style-name="ce10">
            <text:p>47:25:0112012: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9" table:number-rows-spanned="1" table:style-name="ce10">
            <text:p>47:25:0112012: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9" table:number-rows-spanned="1" table:style-name="ce10">
            <text:p>47:25:0112012: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9" table:number-rows-spanned="1" table:style-name="ce10">
            <text:p>47:25:0112013: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9" table:number-rows-spanned="1" table:style-name="ce10">
            <text:p>47:26:0000000:384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9" table:number-rows-spanned="1" table:style-name="ce10">
            <text:p>47:26:0102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9" table:number-rows-spanned="1" table:style-name="ce10">
            <text:p>47:26:0102002:7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9" table:number-rows-spanned="1" table:style-name="ce10">
            <text:p>47:26:0108001:134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9" table:number-rows-spanned="1" table:style-name="ce10">
            <text:p>47:26:0108001:20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9" table:number-rows-spanned="1" table:style-name="ce10">
            <text:p>47:26:0108001:24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9" table:number-rows-spanned="1" table:style-name="ce10">
            <text:p>47:26:0108001:24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9" table:number-rows-spanned="1" table:style-name="ce10">
            <text:p>47:26:0108001:25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9" table:number-rows-spanned="1" table:style-name="ce10">
            <text:p>47:26:0108001:25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9" table:number-rows-spanned="1" table:style-name="ce10">
            <text:p>47:26:0108001:28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9" table:number-rows-spanned="1" table:style-name="ce10">
            <text:p>47:26:0108001:28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9" table:number-rows-spanned="1" table:style-name="ce10">
            <text:p>47:26:0108001:32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9" table:number-rows-spanned="1" table:style-name="ce10">
            <text:p>47:26:0108001:32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9" table:number-rows-spanned="1" table:style-name="ce10">
            <text:p>47:26:0108001:32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9" table:number-rows-spanned="1" table:style-name="ce10">
            <text:p>47:26:0108001:32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9" table:number-rows-spanned="1" table:style-name="ce10">
            <text:p>47:26:0108001:32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9" table:number-rows-spanned="1" table:style-name="ce10">
            <text:p>47:26:0108001:33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9" table:number-rows-spanned="1" table:style-name="ce10">
            <text:p>47:26:0108001:33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9" table:number-rows-spanned="1" table:style-name="ce10">
            <text:p>47:26:0108001:33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9" table:number-rows-spanned="1" table:style-name="ce10">
            <text:p>47:26:0108001:33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9" table:number-rows-spanned="1" table:style-name="ce10">
            <text:p>47:26:0108001:33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9" table:number-rows-spanned="1" table:style-name="ce10">
            <text:p>47:26:0108001:36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9" table:number-rows-spanned="1" table:style-name="ce10">
            <text:p>47:26:0108001:37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9" table:number-rows-spanned="1" table:style-name="ce10">
            <text:p>47:26:0108001:37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9" table:number-rows-spanned="1" table:style-name="ce10">
            <text:p>47:26:0108001:37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9" table:number-rows-spanned="1" table:style-name="ce10">
            <text:p>47:26:0108001:38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9" table:number-rows-spanned="1" table:style-name="ce10">
            <text:p>47:26:0108001:38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9" table:number-rows-spanned="1" table:style-name="ce10">
            <text:p>47:26:0108001:38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9" table:number-rows-spanned="1" table:style-name="ce10">
            <text:p>47:26:0108001:38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9" table:number-rows-spanned="1" table:style-name="ce10">
            <text:p>47:26:0108001:38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9" table:number-rows-spanned="1" table:style-name="ce10">
            <text:p>47:26:0108001:38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9" table:number-rows-spanned="1" table:style-name="ce10">
            <text:p>47:26:0108001:39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9" table:number-rows-spanned="1" table:style-name="ce10">
            <text:p>47:26:0108001:40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9" table:number-rows-spanned="1" table:style-name="ce10">
            <text:p>47:26:0108001:40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9" table:number-rows-spanned="1" table:style-name="ce10">
            <text:p>47:26:0108001:40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9" table:number-rows-spanned="1" table:style-name="ce10">
            <text:p>47:26:0108001:42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9" table:number-rows-spanned="1" table:style-name="ce10">
            <text:p>47:26:0108001:42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9" table:number-rows-spanned="1" table:style-name="ce10">
            <text:p>47:26:0108001:42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9" table:number-rows-spanned="1" table:style-name="ce10">
            <text:p>47:26:0108001:48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9" table:number-rows-spanned="1" table:style-name="ce10">
            <text:p>47:26:0108001:48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9" table:number-rows-spanned="1" table:style-name="ce10">
            <text:p>47:26:0108001:48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9" table:number-rows-spanned="1" table:style-name="ce10">
            <text:p>47:26:0108001:48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9" table:number-rows-spanned="1" table:style-name="ce10">
            <text:p>47:26:0108001:49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9" table:number-rows-spanned="1" table:style-name="ce10">
            <text:p>47:26:0108001:49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9" table:number-rows-spanned="1" table:style-name="ce10">
            <text:p>47:26:0108001:49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9" table:number-rows-spanned="1" table:style-name="ce10">
            <text:p>47:26:0108001:49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9" table:number-rows-spanned="1" table:style-name="ce10">
            <text:p>47:26:0108001:49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9" table:number-rows-spanned="1" table:style-name="ce10">
            <text:p>47:26:0108001:49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9" table:number-rows-spanned="1" table:style-name="ce10">
            <text:p>47:26:0108001:50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9" table:number-rows-spanned="1" table:style-name="ce10">
            <text:p>47:26:0108001:50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9" table:number-rows-spanned="1" table:style-name="ce10">
            <text:p>47:26:0108001:50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9" table:number-rows-spanned="1" table:style-name="ce10">
            <text:p>47:26:0108001:50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9" table:number-rows-spanned="1" table:style-name="ce10">
            <text:p>47:26:0108001:50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9" table:number-rows-spanned="1" table:style-name="ce10">
            <text:p>47:26:0108001:50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9" table:number-rows-spanned="1" table:style-name="ce10">
            <text:p>47:26:0108001:50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9" table:number-rows-spanned="1" table:style-name="ce10">
            <text:p>47:26:0108001:50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9" table:number-rows-spanned="1" table:style-name="ce10">
            <text:p>47:26:0108001:50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number-columns-spanned="9" table:number-rows-spanned="1" table:style-name="ce10">
            <text:p>47:26:0108001:50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number-columns-spanned="9" table:number-rows-spanned="1" table:style-name="ce10">
            <text:p>47:26:0108001:50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number-columns-spanned="9" table:number-rows-spanned="1" table:style-name="ce10">
            <text:p>47:26:0108001:50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number-columns-spanned="9" table:number-rows-spanned="1" table:style-name="ce10">
            <text:p>47:26:0108001:50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number-columns-spanned="9" table:number-rows-spanned="1" table:style-name="ce10">
            <text:p>47:26:0108001:51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number-columns-spanned="9" table:number-rows-spanned="1" table:style-name="ce10">
            <text:p>47:26:0108001:51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number-columns-spanned="9" table:number-rows-spanned="1" table:style-name="ce10">
            <text:p>47:26:0108001:51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number-columns-spanned="9" table:number-rows-spanned="1" table:style-name="ce10">
            <text:p>47:26:0108001:51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number-columns-spanned="9" table:number-rows-spanned="1" table:style-name="ce10">
            <text:p>47:26:0108001:51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number-columns-spanned="9" table:number-rows-spanned="1" table:style-name="ce10">
            <text:p>47:26:0108001:51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number-columns-spanned="9" table:number-rows-spanned="1" table:style-name="ce10">
            <text:p>47:26:0108001:51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number-columns-spanned="9" table:number-rows-spanned="1" table:style-name="ce10">
            <text:p>47:26:0108001:51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number-columns-spanned="9" table:number-rows-spanned="1" table:style-name="ce10">
            <text:p>47:26:0108001:57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number-columns-spanned="9" table:number-rows-spanned="1" table:style-name="ce10">
            <text:p>47:26:0108001:57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number-columns-spanned="9" table:number-rows-spanned="1" table:style-name="ce10">
            <text:p>47:26:0108001:58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number-columns-spanned="9" table:number-rows-spanned="1" table:style-name="ce10">
            <text:p>47:26:0108001:59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number-columns-spanned="9" table:number-rows-spanned="1" table:style-name="ce10">
            <text:p>47:26:0108001:62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number-columns-spanned="9" table:number-rows-spanned="1" table:style-name="ce10">
            <text:p>47:26:0108001:62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number-columns-spanned="9" table:number-rows-spanned="1" table:style-name="ce10">
            <text:p>47:26:0108001:63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number-columns-spanned="9" table:number-rows-spanned="1" table:style-name="ce10">
            <text:p>47:26:0108001:63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number-columns-spanned="9" table:number-rows-spanned="1" table:style-name="ce10">
            <text:p>47:26:0108001:67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number-columns-spanned="9" table:number-rows-spanned="1" table:style-name="ce10">
            <text:p>47:26:0108001:67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number-columns-spanned="9" table:number-rows-spanned="1" table:style-name="ce10">
            <text:p>47:26:0108001:67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number-columns-spanned="9" table:number-rows-spanned="1" table:style-name="ce10">
            <text:p>47:26:0108001:67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number-columns-spanned="9" table:number-rows-spanned="1" table:style-name="ce10">
            <text:p>47:26:0108001:67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number-columns-spanned="9" table:number-rows-spanned="1" table:style-name="ce10">
            <text:p>47:26:0108001:70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number-columns-spanned="9" table:number-rows-spanned="1" table:style-name="ce10">
            <text:p>47:26:0108001:70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number-columns-spanned="9" table:number-rows-spanned="1" table:style-name="ce10">
            <text:p>47:26:0108001:71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number-columns-spanned="9" table:number-rows-spanned="1" table:style-name="ce10">
            <text:p>47:26:0108001:71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number-columns-spanned="9" table:number-rows-spanned="1" table:style-name="ce10">
            <text:p>47:26:0108001:71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number-columns-spanned="9" table:number-rows-spanned="1" table:style-name="ce10">
            <text:p>47:26:0108001:71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number-columns-spanned="9" table:number-rows-spanned="1" table:style-name="ce10">
            <text:p>47:26:0108001:71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number-columns-spanned="9" table:number-rows-spanned="1" table:style-name="ce10">
            <text:p>47:26:0108001:71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number-columns-spanned="9" table:number-rows-spanned="1" table:style-name="ce10">
            <text:p>47:26:0108001:71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number-columns-spanned="9" table:number-rows-spanned="1" table:style-name="ce10">
            <text:p>47:26:0108001:75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number-columns-spanned="9" table:number-rows-spanned="1" table:style-name="ce10">
            <text:p>47:26:0108001:78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number-columns-spanned="9" table:number-rows-spanned="1" table:style-name="ce10">
            <text:p>47:26:0108001:79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number-columns-spanned="9" table:number-rows-spanned="1" table:style-name="ce10">
            <text:p>47:26:0108001:79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number-columns-spanned="9" table:number-rows-spanned="1" table:style-name="ce10">
            <text:p>47:26:0108001:79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number-columns-spanned="9" table:number-rows-spanned="1" table:style-name="ce10">
            <text:p>47:26:0108001:80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number-columns-spanned="9" table:number-rows-spanned="1" table:style-name="ce10">
            <text:p>47:26:0108001:84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number-columns-spanned="9" table:number-rows-spanned="1" table:style-name="ce10">
            <text:p>47:26:0108001:85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number-columns-spanned="9" table:number-rows-spanned="1" table:style-name="ce10">
            <text:p>47:26:0108001:86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number-columns-spanned="9" table:number-rows-spanned="1" table:style-name="ce10">
            <text:p>47:26:0108001:86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number-columns-spanned="9" table:number-rows-spanned="1" table:style-name="ce10">
            <text:p>47:26:0109007: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number-columns-spanned="9" table:number-rows-spanned="1" table:style-name="ce10">
            <text:p>47:26:0109007: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number-columns-spanned="9" table:number-rows-spanned="1" table:style-name="ce10">
            <text:p>47:26:0109007: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number-columns-spanned="9" table:number-rows-spanned="1" table:style-name="ce10">
            <text:p>47:26:0134005: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number-columns-spanned="9" table:number-rows-spanned="1" table:style-name="ce10">
            <text:p>47:26:0201003: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number-columns-spanned="9" table:number-rows-spanned="1" table:style-name="ce10">
            <text:p>47:26:0202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number-columns-spanned="9" table:number-rows-spanned="1" table:style-name="ce10">
            <text:p>47:26:0206003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number-columns-spanned="9" table:number-rows-spanned="1" table:style-name="ce10">
            <text:p>47:26:0401007:3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number-columns-spanned="9" table:number-rows-spanned="1" table:style-name="ce10">
            <text:p>47:26:04130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number-columns-spanned="9" table:number-rows-spanned="1" table:style-name="ce10">
            <text:p>47:26:0417001:10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number-columns-spanned="9" table:number-rows-spanned="1" table:style-name="ce10">
            <text:p>47:26:0502001:6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number-columns-spanned="9" table:number-rows-spanned="1" table:style-name="ce10">
            <text:p>47:26:0601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number-columns-spanned="9" table:number-rows-spanned="1" table:style-name="ce10">
            <text:p>47:26:0601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number-columns-spanned="9" table:number-rows-spanned="1" table:style-name="ce10">
            <text:p>47:26:0601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number-columns-spanned="9" table:number-rows-spanned="1" table:style-name="ce10">
            <text:p>47:26:0601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number-columns-spanned="9" table:number-rows-spanned="1" table:style-name="ce10">
            <text:p>47:26:0601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number-columns-spanned="9" table:number-rows-spanned="1" table:style-name="ce10">
            <text:p>47:26:0601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number-columns-spanned="9" table:number-rows-spanned="1" table:style-name="ce10">
            <text:p>47:26:0601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number-columns-spanned="9" table:number-rows-spanned="1" table:style-name="ce10">
            <text:p>47:26:0601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number-columns-spanned="9" table:number-rows-spanned="1" table:style-name="ce10">
            <text:p>47:26:0601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number-columns-spanned="9" table:number-rows-spanned="1" table:style-name="ce10">
            <text:p>47:26:0601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number-columns-spanned="9" table:number-rows-spanned="1" table:style-name="ce10">
            <text:p>47:26:0601002:2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number-columns-spanned="9" table:number-rows-spanned="1" table:style-name="ce10">
            <text:p>47:26:0601002:2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number-columns-spanned="9" table:number-rows-spanned="1" table:style-name="ce10">
            <text:p>47:26:0601002:2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number-columns-spanned="9" table:number-rows-spanned="1" table:style-name="ce10">
            <text:p>47:26:0601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number-columns-spanned="9" table:number-rows-spanned="1" table:style-name="ce10">
            <text:p>47:26:0601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number-columns-spanned="9" table:number-rows-spanned="1" table:style-name="ce10">
            <text:p>47:26:0601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number-columns-spanned="9" table:number-rows-spanned="1" table:style-name="ce10">
            <text:p>47:26:0601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number-columns-spanned="9" table:number-rows-spanned="1" table:style-name="ce10">
            <text:p>47:26:0601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number-columns-spanned="9" table:number-rows-spanned="1" table:style-name="ce10">
            <text:p>47:26:0601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number-columns-spanned="9" table:number-rows-spanned="1" table:style-name="ce10">
            <text:p>47:26:0601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number-columns-spanned="9" table:number-rows-spanned="1" table:style-name="ce10">
            <text:p>47:26:0601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number-columns-spanned="9" table:number-rows-spanned="1" table:style-name="ce10">
            <text:p>47:26:0601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number-columns-spanned="9" table:number-rows-spanned="1" table:style-name="ce10">
            <text:p>47:26:0601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number-columns-spanned="9" table:number-rows-spanned="1" table:style-name="ce10">
            <text:p>47:26:0601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number-columns-spanned="9" table:number-rows-spanned="1" table:style-name="ce10">
            <text:p>47:26:0601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number-columns-spanned="9" table:number-rows-spanned="1" table:style-name="ce10">
            <text:p>47:26:0601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number-columns-spanned="9" table:number-rows-spanned="1" table:style-name="ce10">
            <text:p>47:26:0601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number-columns-spanned="9" table:number-rows-spanned="1" table:style-name="ce10">
            <text:p>47:26:0601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number-columns-spanned="9" table:number-rows-spanned="1" table:style-name="ce10">
            <text:p>47:26:0601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number-columns-spanned="9" table:number-rows-spanned="1" table:style-name="ce10">
            <text:p>47:26:0601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number-columns-spanned="9" table:number-rows-spanned="1" table:style-name="ce10">
            <text:p>47:26:0601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number-columns-spanned="9" table:number-rows-spanned="1" table:style-name="ce10">
            <text:p>47:26:0601003: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number-columns-spanned="9" table:number-rows-spanned="1" table:style-name="ce10">
            <text:p>47:26:0601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number-columns-spanned="9" table:number-rows-spanned="1" table:style-name="ce10">
            <text:p>47:26:0601003:3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number-columns-spanned="9" table:number-rows-spanned="1" table:style-name="ce10">
            <text:p>47:26:0601003:3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number-columns-spanned="9" table:number-rows-spanned="1" table:style-name="ce10">
            <text:p>47:26:0601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number-columns-spanned="9" table:number-rows-spanned="1" table:style-name="ce10">
            <text:p>47:26:0601003: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number-columns-spanned="9" table:number-rows-spanned="1" table:style-name="ce10">
            <text:p>47:26:0601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number-columns-spanned="9" table:number-rows-spanned="1" table:style-name="ce10">
            <text:p>47:26:0601004: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number-columns-spanned="9" table:number-rows-spanned="1" table:style-name="ce10">
            <text:p>47:26:0601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number-columns-spanned="9" table:number-rows-spanned="1" table:style-name="ce10">
            <text:p>47:26:0601004: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number-columns-spanned="9" table:number-rows-spanned="1" table:style-name="ce10">
            <text:p>47:26:06010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number-columns-spanned="9" table:number-rows-spanned="1" table:style-name="ce10">
            <text:p>47:26:0601004: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number-columns-spanned="9" table:number-rows-spanned="1" table:style-name="ce10">
            <text:p>47:26:0601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number-columns-spanned="9" table:number-rows-spanned="1" table:style-name="ce10">
            <text:p>47:26:0601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number-columns-spanned="9" table:number-rows-spanned="1" table:style-name="ce10">
            <text:p>47:26:0601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number-columns-spanned="9" table:number-rows-spanned="1" table:style-name="ce10">
            <text:p>47:26:0601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number-columns-spanned="9" table:number-rows-spanned="1" table:style-name="ce10">
            <text:p>47:26:0601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number-columns-spanned="9" table:number-rows-spanned="1" table:style-name="ce10">
            <text:p>47:26:0601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number-columns-spanned="9" table:number-rows-spanned="1" table:style-name="ce10">
            <text:p>47:26:0601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number-columns-spanned="9" table:number-rows-spanned="1" table:style-name="ce10">
            <text:p>47:26:0601004: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number-columns-spanned="9" table:number-rows-spanned="1" table:style-name="ce10">
            <text:p>47:26:0601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number-columns-spanned="9" table:number-rows-spanned="1" table:style-name="ce10">
            <text:p>47:26:0601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number-columns-spanned="9" table:number-rows-spanned="1" table:style-name="ce10">
            <text:p>47:26:0601004: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number-columns-spanned="9" table:number-rows-spanned="1" table:style-name="ce10">
            <text:p>47:26:0601004: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number-columns-spanned="9" table:number-rows-spanned="1" table:style-name="ce10">
            <text:p>47:26:0601004: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number-columns-spanned="9" table:number-rows-spanned="1" table:style-name="ce10">
            <text:p>47:26:0601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number-columns-spanned="9" table:number-rows-spanned="1" table:style-name="ce10">
            <text:p>47:26:0601004: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number-columns-spanned="9" table:number-rows-spanned="1" table:style-name="ce10">
            <text:p>47:26:0601004:4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number-columns-spanned="9" table:number-rows-spanned="1" table:style-name="ce10">
            <text:p>47:26:0601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number-columns-spanned="9" table:number-rows-spanned="1" table:style-name="ce10">
            <text:p>47:26:0601004: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number-columns-spanned="9" table:number-rows-spanned="1" table:style-name="ce10">
            <text:p>47:26:0601004: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number-columns-spanned="9" table:number-rows-spanned="1" table:style-name="ce10">
            <text:p>47:26:0601004: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number-columns-spanned="9" table:number-rows-spanned="1" table:style-name="ce10">
            <text:p>47:26:0601004: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number-columns-spanned="9" table:number-rows-spanned="1" table:style-name="ce10">
            <text:p>47:26:0601004: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number-columns-spanned="9" table:number-rows-spanned="1" table:style-name="ce10">
            <text:p>47:26:0601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number-columns-spanned="9" table:number-rows-spanned="1" table:style-name="ce10">
            <text:p>47:26:0601005: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number-columns-spanned="9" table:number-rows-spanned="1" table:style-name="ce10">
            <text:p>47:26:0601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number-columns-spanned="9" table:number-rows-spanned="1" table:style-name="ce10">
            <text:p>47:26:0601005: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number-columns-spanned="9" table:number-rows-spanned="1" table:style-name="ce10">
            <text:p>47:26:0601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number-columns-spanned="9" table:number-rows-spanned="1" table:style-name="ce10">
            <text:p>47:26:0601005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number-columns-spanned="9" table:number-rows-spanned="1" table:style-name="ce10">
            <text:p>47:26:0601005: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number-columns-spanned="9" table:number-rows-spanned="1" table:style-name="ce10">
            <text:p>47:26:0601005: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number-columns-spanned="9" table:number-rows-spanned="1" table:style-name="ce10">
            <text:p>47:26:0601005: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number-columns-spanned="9" table:number-rows-spanned="1" table:style-name="ce10">
            <text:p>47:26:0601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number-columns-spanned="9" table:number-rows-spanned="1" table:style-name="ce10">
            <text:p>47:26:0601005: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number-columns-spanned="9" table:number-rows-spanned="1" table:style-name="ce10">
            <text:p>47:26:0601005: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number-columns-spanned="9" table:number-rows-spanned="1" table:style-name="ce10">
            <text:p>47:26:0601005: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number-columns-spanned="9" table:number-rows-spanned="1" table:style-name="ce10">
            <text:p>47:26:0601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0">
            <text:p>1279</text:p>
          </table:table-cell>
          <table:covered-table-cell/>
          <table:table-cell office:value-type="string" table:number-columns-spanned="9" table:number-rows-spanned="1" table:style-name="ce10">
            <text:p>47:26:0601005:4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0">
            <text:p>1280</text:p>
          </table:table-cell>
          <table:covered-table-cell/>
          <table:table-cell office:value-type="string" table:number-columns-spanned="9" table:number-rows-spanned="1" table:style-name="ce10">
            <text:p>47:26:0601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0">
            <text:p>1281</text:p>
          </table:table-cell>
          <table:covered-table-cell/>
          <table:table-cell office:value-type="string" table:number-columns-spanned="9" table:number-rows-spanned="1" table:style-name="ce10">
            <text:p>47:26:0601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0">
            <text:p>1282</text:p>
          </table:table-cell>
          <table:covered-table-cell/>
          <table:table-cell office:value-type="string" table:number-columns-spanned="9" table:number-rows-spanned="1" table:style-name="ce10">
            <text:p>47:26:0601005:7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0">
            <text:p>1283</text:p>
          </table:table-cell>
          <table:covered-table-cell/>
          <table:table-cell office:value-type="string" table:number-columns-spanned="9" table:number-rows-spanned="1" table:style-name="ce10">
            <text:p>47:26:0601005:7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0">
            <text:p>1284</text:p>
          </table:table-cell>
          <table:covered-table-cell/>
          <table:table-cell office:value-type="string" table:number-columns-spanned="9" table:number-rows-spanned="1" table:style-name="ce10">
            <text:p>47:26:0601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0">
            <text:p>1285</text:p>
          </table:table-cell>
          <table:covered-table-cell/>
          <table:table-cell office:value-type="string" table:number-columns-spanned="9" table:number-rows-spanned="1" table:style-name="ce10">
            <text:p>47:26:0601005: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0">
            <text:p>1286</text:p>
          </table:table-cell>
          <table:covered-table-cell/>
          <table:table-cell office:value-type="string" table:number-columns-spanned="9" table:number-rows-spanned="1" table:style-name="ce10">
            <text:p>47:26:0601006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0">
            <text:p>1287</text:p>
          </table:table-cell>
          <table:covered-table-cell/>
          <table:table-cell office:value-type="string" table:number-columns-spanned="9" table:number-rows-spanned="1" table:style-name="ce10">
            <text:p>47:26:0601006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0">
            <text:p>1288</text:p>
          </table:table-cell>
          <table:covered-table-cell/>
          <table:table-cell office:value-type="string" table:number-columns-spanned="9" table:number-rows-spanned="1" table:style-name="ce10">
            <text:p>47:26:0601006: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0">
            <text:p>1289</text:p>
          </table:table-cell>
          <table:covered-table-cell/>
          <table:table-cell office:value-type="string" table:number-columns-spanned="9" table:number-rows-spanned="1" table:style-name="ce10">
            <text:p>47:26:0601006: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0">
            <text:p>1290</text:p>
          </table:table-cell>
          <table:covered-table-cell/>
          <table:table-cell office:value-type="string" table:number-columns-spanned="9" table:number-rows-spanned="1" table:style-name="ce10">
            <text:p>47:26:0601007: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0">
            <text:p>1291</text:p>
          </table:table-cell>
          <table:covered-table-cell/>
          <table:table-cell office:value-type="string" table:number-columns-spanned="9" table:number-rows-spanned="1" table:style-name="ce10">
            <text:p>47:26:0606002:18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0">
            <text:p>1292</text:p>
          </table:table-cell>
          <table:covered-table-cell/>
          <table:table-cell office:value-type="string" table:number-columns-spanned="9" table:number-rows-spanned="1" table:style-name="ce10">
            <text:p>47:26:0606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0">
            <text:p>1293</text:p>
          </table:table-cell>
          <table:covered-table-cell/>
          <table:table-cell office:value-type="string" table:number-columns-spanned="9" table:number-rows-spanned="1" table:style-name="ce10">
            <text:p>47:26:0606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0">
            <text:p>1294</text:p>
          </table:table-cell>
          <table:covered-table-cell/>
          <table:table-cell office:value-type="string" table:number-columns-spanned="9" table:number-rows-spanned="1" table:style-name="ce10">
            <text:p>47:26:0607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0">
            <text:p>1295</text:p>
          </table:table-cell>
          <table:covered-table-cell/>
          <table:table-cell office:value-type="string" table:number-columns-spanned="9" table:number-rows-spanned="1" table:style-name="ce10">
            <text:p>47:26:0608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0">
            <text:p>1296</text:p>
          </table:table-cell>
          <table:covered-table-cell/>
          <table:table-cell office:value-type="string" table:number-columns-spanned="9" table:number-rows-spanned="1" table:style-name="ce10">
            <text:p>47:26:0608016:5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0">
            <text:p>1297</text:p>
          </table:table-cell>
          <table:covered-table-cell/>
          <table:table-cell office:value-type="string" table:number-columns-spanned="9" table:number-rows-spanned="1" table:style-name="ce10">
            <text:p>47:26:0608016:5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0">
            <text:p>1298</text:p>
          </table:table-cell>
          <table:covered-table-cell/>
          <table:table-cell office:value-type="string" table:number-columns-spanned="9" table:number-rows-spanned="1" table:style-name="ce10">
            <text:p>47:26:0608016:5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0">
            <text:p>1299</text:p>
          </table:table-cell>
          <table:covered-table-cell/>
          <table:table-cell office:value-type="string" table:number-columns-spanned="9" table:number-rows-spanned="1" table:style-name="ce10">
            <text:p>47:26:0608016:5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0">
            <text:p>1300</text:p>
          </table:table-cell>
          <table:covered-table-cell/>
          <table:table-cell office:value-type="string" table:number-columns-spanned="9" table:number-rows-spanned="1" table:style-name="ce10">
            <text:p>47:26:0608016:5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0">
            <text:p>1301</text:p>
          </table:table-cell>
          <table:covered-table-cell/>
          <table:table-cell office:value-type="string" table:number-columns-spanned="9" table:number-rows-spanned="1" table:style-name="ce10">
            <text:p>47:26:0608016:5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0">
            <text:p>1302</text:p>
          </table:table-cell>
          <table:covered-table-cell/>
          <table:table-cell office:value-type="string" table:number-columns-spanned="9" table:number-rows-spanned="1" table:style-name="ce10">
            <text:p>47:26:0608016:5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0">
            <text:p>1303</text:p>
          </table:table-cell>
          <table:covered-table-cell/>
          <table:table-cell office:value-type="string" table:number-columns-spanned="9" table:number-rows-spanned="1" table:style-name="ce10">
            <text:p>47:26:0719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0">
            <text:p>1304</text:p>
          </table:table-cell>
          <table:covered-table-cell/>
          <table:table-cell office:value-type="string" table:number-columns-spanned="9" table:number-rows-spanned="1" table:style-name="ce10">
            <text:p>47:26:0720002:7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0">
            <text:p>1305</text:p>
          </table:table-cell>
          <table:covered-table-cell/>
          <table:table-cell office:value-type="string" table:number-columns-spanned="9" table:number-rows-spanned="1" table:style-name="ce10">
            <text:p>47:26:0805005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0">
            <text:p>1306</text:p>
          </table:table-cell>
          <table:covered-table-cell/>
          <table:table-cell office:value-type="string" table:number-columns-spanned="9" table:number-rows-spanned="1" table:style-name="ce10">
            <text:p>47:26:0901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0">
            <text:p>1307</text:p>
          </table:table-cell>
          <table:covered-table-cell/>
          <table:table-cell office:value-type="string" table:number-columns-spanned="9" table:number-rows-spanned="1" table:style-name="ce10">
            <text:p>47:26:0916007:10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0">
            <text:p>1308</text:p>
          </table:table-cell>
          <table:covered-table-cell/>
          <table:table-cell office:value-type="string" table:number-columns-spanned="9" table:number-rows-spanned="1" table:style-name="ce10">
            <text:p>47:26:0917001:5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0">
            <text:p>1309</text:p>
          </table:table-cell>
          <table:covered-table-cell/>
          <table:table-cell office:value-type="string" table:number-columns-spanned="9" table:number-rows-spanned="1" table:style-name="ce10">
            <text:p>47:26:0920001:7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0">
            <text:p>1310</text:p>
          </table:table-cell>
          <table:covered-table-cell/>
          <table:table-cell office:value-type="string" table:number-columns-spanned="9" table:number-rows-spanned="1" table:style-name="ce10">
            <text:p>47:26:0923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0">
            <text:p>1311</text:p>
          </table:table-cell>
          <table:covered-table-cell/>
          <table:table-cell office:value-type="string" table:number-columns-spanned="9" table:number-rows-spanned="1" table:style-name="ce10">
            <text:p>47:27:0000000:212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0">
            <text:p>1312</text:p>
          </table:table-cell>
          <table:covered-table-cell/>
          <table:table-cell office:value-type="string" table:number-columns-spanned="9" table:number-rows-spanned="1" table:style-name="ce10">
            <text:p>47:27:0113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0">
            <text:p>1313</text:p>
          </table:table-cell>
          <table:covered-table-cell/>
          <table:table-cell office:value-type="string" table:number-columns-spanned="9" table:number-rows-spanned="1" table:style-name="ce10">
            <text:p>47:27:0207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0">
            <text:p>1314</text:p>
          </table:table-cell>
          <table:covered-table-cell/>
          <table:table-cell office:value-type="string" table:number-columns-spanned="9" table:number-rows-spanned="1" table:style-name="ce10">
            <text:p>47:27:0505004: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0">
            <text:p>1315</text:p>
          </table:table-cell>
          <table:covered-table-cell/>
          <table:table-cell office:value-type="string" table:number-columns-spanned="9" table:number-rows-spanned="1" table:style-name="ce10">
            <text:p>47:27:0505004: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0">
            <text:p>1316</text:p>
          </table:table-cell>
          <table:covered-table-cell/>
          <table:table-cell office:value-type="string" table:number-columns-spanned="9" table:number-rows-spanned="1" table:style-name="ce10">
            <text:p>47:27:0557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0">
            <text:p>1317</text:p>
          </table:table-cell>
          <table:covered-table-cell/>
          <table:table-cell office:value-type="string" table:number-columns-spanned="9" table:number-rows-spanned="1" table:style-name="ce10">
            <text:p>47:27:0560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0">
            <text:p>1318</text:p>
          </table:table-cell>
          <table:covered-table-cell/>
          <table:table-cell office:value-type="string" table:number-columns-spanned="9" table:number-rows-spanned="1" table:style-name="ce10">
            <text:p>47:27:0606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0">
            <text:p>1319</text:p>
          </table:table-cell>
          <table:covered-table-cell/>
          <table:table-cell office:value-type="string" table:number-columns-spanned="9" table:number-rows-spanned="1" table:style-name="ce10">
            <text:p>47:27:0621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0">
            <text:p>1320</text:p>
          </table:table-cell>
          <table:covered-table-cell/>
          <table:table-cell office:value-type="string" table:number-columns-spanned="9" table:number-rows-spanned="1" table:style-name="ce10">
            <text:p>47:27:0635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0">
            <text:p>1321</text:p>
          </table:table-cell>
          <table:covered-table-cell/>
          <table:table-cell office:value-type="string" table:number-columns-spanned="9" table:number-rows-spanned="1" table:style-name="ce10">
            <text:p>47:27:0635002: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0">
            <text:p>1322</text:p>
          </table:table-cell>
          <table:covered-table-cell/>
          <table:table-cell office:value-type="string" table:number-columns-spanned="9" table:number-rows-spanned="1" table:style-name="ce10">
            <text:p>47:27:0636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0">
            <text:p>1323</text:p>
          </table:table-cell>
          <table:covered-table-cell/>
          <table:table-cell office:value-type="string" table:number-columns-spanned="9" table:number-rows-spanned="1" table:style-name="ce10">
            <text:p>47:27:0639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0">
            <text:p>1324</text:p>
          </table:table-cell>
          <table:covered-table-cell/>
          <table:table-cell office:value-type="string" table:number-columns-spanned="9" table:number-rows-spanned="1" table:style-name="ce10">
            <text:p>47:27:0640002: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0">
            <text:p>1325</text:p>
          </table:table-cell>
          <table:covered-table-cell/>
          <table:table-cell office:value-type="string" table:number-columns-spanned="9" table:number-rows-spanned="1" table:style-name="ce10">
            <text:p>47:27:0701003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0">
            <text:p>1326</text:p>
          </table:table-cell>
          <table:covered-table-cell/>
          <table:table-cell office:value-type="string" table:number-columns-spanned="9" table:number-rows-spanned="1" table:style-name="ce10">
            <text:p>47:27:0701003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0">
            <text:p>1327</text:p>
          </table:table-cell>
          <table:covered-table-cell/>
          <table:table-cell office:value-type="string" table:number-columns-spanned="9" table:number-rows-spanned="1" table:style-name="ce10">
            <text:p>47:27:0701003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0">
            <text:p>1328</text:p>
          </table:table-cell>
          <table:covered-table-cell/>
          <table:table-cell office:value-type="string" table:number-columns-spanned="9" table:number-rows-spanned="1" table:style-name="ce10">
            <text:p>47:27:0701003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0">
            <text:p>1329</text:p>
          </table:table-cell>
          <table:covered-table-cell/>
          <table:table-cell office:value-type="string" table:number-columns-spanned="9" table:number-rows-spanned="1" table:style-name="ce10">
            <text:p>47:27:0701003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0">
            <text:p>1330</text:p>
          </table:table-cell>
          <table:covered-table-cell/>
          <table:table-cell office:value-type="string" table:number-columns-spanned="9" table:number-rows-spanned="1" table:style-name="ce10">
            <text:p>47:27:0701003:3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0">
            <text:p>1331</text:p>
          </table:table-cell>
          <table:covered-table-cell/>
          <table:table-cell office:value-type="string" table:number-columns-spanned="9" table:number-rows-spanned="1" table:style-name="ce10">
            <text:p>47:27:0701003:3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0">
            <text:p>1332</text:p>
          </table:table-cell>
          <table:covered-table-cell/>
          <table:table-cell office:value-type="string" table:number-columns-spanned="9" table:number-rows-spanned="1" table:style-name="ce10">
            <text:p>47:27:0701004: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0">
            <text:p>1333</text:p>
          </table:table-cell>
          <table:covered-table-cell/>
          <table:table-cell office:value-type="string" table:number-columns-spanned="9" table:number-rows-spanned="1" table:style-name="ce10">
            <text:p>47:27:0701005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0">
            <text:p>1334</text:p>
          </table:table-cell>
          <table:covered-table-cell/>
          <table:table-cell office:value-type="string" table:number-columns-spanned="9" table:number-rows-spanned="1" table:style-name="ce10">
            <text:p>47:27:0701009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0">
            <text:p>1335</text:p>
          </table:table-cell>
          <table:covered-table-cell/>
          <table:table-cell office:value-type="string" table:number-columns-spanned="9" table:number-rows-spanned="1" table:style-name="ce10">
            <text:p>47:27:0701009:3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0">
            <text:p>1336</text:p>
          </table:table-cell>
          <table:covered-table-cell/>
          <table:table-cell office:value-type="string" table:number-columns-spanned="9" table:number-rows-spanned="1" table:style-name="ce10">
            <text:p>47:27:0701009:3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0">
            <text:p>1337</text:p>
          </table:table-cell>
          <table:covered-table-cell/>
          <table:table-cell office:value-type="string" table:number-columns-spanned="9" table:number-rows-spanned="1" table:style-name="ce10">
            <text:p>47:27:0701009:3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0">
            <text:p>1338</text:p>
          </table:table-cell>
          <table:covered-table-cell/>
          <table:table-cell office:value-type="string" table:number-columns-spanned="9" table:number-rows-spanned="1" table:style-name="ce10">
            <text:p>47:27:0701009:3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0">
            <text:p>1339</text:p>
          </table:table-cell>
          <table:covered-table-cell/>
          <table:table-cell office:value-type="string" table:number-columns-spanned="9" table:number-rows-spanned="1" table:style-name="ce10">
            <text:p>47:27:0701009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0">
            <text:p>1340</text:p>
          </table:table-cell>
          <table:covered-table-cell/>
          <table:table-cell office:value-type="string" table:number-columns-spanned="9" table:number-rows-spanned="1" table:style-name="ce10">
            <text:p>47:27:0701009:3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0">
            <text:p>1341</text:p>
          </table:table-cell>
          <table:covered-table-cell/>
          <table:table-cell office:value-type="string" table:number-columns-spanned="9" table:number-rows-spanned="1" table:style-name="ce10">
            <text:p>47:27:0701009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0">
            <text:p>1342</text:p>
          </table:table-cell>
          <table:covered-table-cell/>
          <table:table-cell office:value-type="string" table:number-columns-spanned="9" table:number-rows-spanned="1" table:style-name="ce10">
            <text:p>47:27:0702016: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0">
            <text:p>1343</text:p>
          </table:table-cell>
          <table:covered-table-cell/>
          <table:table-cell office:value-type="string" table:number-columns-spanned="9" table:number-rows-spanned="1" table:style-name="ce10">
            <text:p>47:27:0801002:4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0">
            <text:p>1344</text:p>
          </table:table-cell>
          <table:covered-table-cell/>
          <table:table-cell office:value-type="string" table:number-columns-spanned="9" table:number-rows-spanned="1" table:style-name="ce10">
            <text:p>47:27:0802001:5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0">
            <text:p>1345</text:p>
          </table:table-cell>
          <table:covered-table-cell/>
          <table:table-cell office:value-type="string" table:number-columns-spanned="9" table:number-rows-spanned="1" table:style-name="ce10">
            <text:p>47:28:0103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0">
            <text:p>1346</text:p>
          </table:table-cell>
          <table:covered-table-cell/>
          <table:table-cell office:value-type="string" table:number-columns-spanned="9" table:number-rows-spanned="1" table:style-name="ce10">
            <text:p>47:28:0113004: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0">
            <text:p>1347</text:p>
          </table:table-cell>
          <table:covered-table-cell/>
          <table:table-cell office:value-type="string" table:number-columns-spanned="9" table:number-rows-spanned="1" table:style-name="ce10">
            <text:p>47:28:0202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0">
            <text:p>1348</text:p>
          </table:table-cell>
          <table:covered-table-cell/>
          <table:table-cell office:value-type="string" table:number-columns-spanned="9" table:number-rows-spanned="1" table:style-name="ce10">
            <text:p>47:28:0203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0">
            <text:p>1349</text:p>
          </table:table-cell>
          <table:covered-table-cell/>
          <table:table-cell office:value-type="string" table:number-columns-spanned="9" table:number-rows-spanned="1" table:style-name="ce10">
            <text:p>47:28:0301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0">
            <text:p>1350</text:p>
          </table:table-cell>
          <table:covered-table-cell/>
          <table:table-cell office:value-type="string" table:number-columns-spanned="9" table:number-rows-spanned="1" table:style-name="ce10">
            <text:p>47:28:0301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0">
            <text:p>1351</text:p>
          </table:table-cell>
          <table:covered-table-cell/>
          <table:table-cell office:value-type="string" table:number-columns-spanned="9" table:number-rows-spanned="1" table:style-name="ce10">
            <text:p>47:28:0301004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0">
            <text:p>1352</text:p>
          </table:table-cell>
          <table:covered-table-cell/>
          <table:table-cell office:value-type="string" table:number-columns-spanned="9" table:number-rows-spanned="1" table:style-name="ce10">
            <text:p>47:28:0301010: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0">
            <text:p>1353</text:p>
          </table:table-cell>
          <table:covered-table-cell/>
          <table:table-cell office:value-type="string" table:number-columns-spanned="9" table:number-rows-spanned="1" table:style-name="ce10">
            <text:p>47:28:0301015: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0">
            <text:p>1354</text:p>
          </table:table-cell>
          <table:covered-table-cell/>
          <table:table-cell office:value-type="string" table:number-columns-spanned="9" table:number-rows-spanned="1" table:style-name="ce10">
            <text:p>47:28:0301026: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0">
            <text:p>1355</text:p>
          </table:table-cell>
          <table:covered-table-cell/>
          <table:table-cell office:value-type="string" table:number-columns-spanned="9" table:number-rows-spanned="1" table:style-name="ce10">
            <text:p>47:28:0301035:1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0">
            <text:p>1356</text:p>
          </table:table-cell>
          <table:covered-table-cell/>
          <table:table-cell office:value-type="string" table:number-columns-spanned="9" table:number-rows-spanned="1" table:style-name="ce10">
            <text:p>47:28:0301035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0">
            <text:p>1357</text:p>
          </table:table-cell>
          <table:covered-table-cell/>
          <table:table-cell office:value-type="string" table:number-columns-spanned="9" table:number-rows-spanned="1" table:style-name="ce10">
            <text:p>47:28:0301036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0">
            <text:p>1358</text:p>
          </table:table-cell>
          <table:covered-table-cell/>
          <table:table-cell office:value-type="string" table:number-columns-spanned="9" table:number-rows-spanned="1" table:style-name="ce10">
            <text:p>47:28:0301036: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0">
            <text:p>1359</text:p>
          </table:table-cell>
          <table:covered-table-cell/>
          <table:table-cell office:value-type="string" table:number-columns-spanned="9" table:number-rows-spanned="1" table:style-name="ce10">
            <text:p>47:28:0301036: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0">
            <text:p>1360</text:p>
          </table:table-cell>
          <table:covered-table-cell/>
          <table:table-cell office:value-type="string" table:number-columns-spanned="9" table:number-rows-spanned="1" table:style-name="ce10">
            <text:p>47:28:0301036: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0">
            <text:p>1361</text:p>
          </table:table-cell>
          <table:covered-table-cell/>
          <table:table-cell office:value-type="string" table:number-columns-spanned="9" table:number-rows-spanned="1" table:style-name="ce10">
            <text:p>47:28:0301036: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0">
            <text:p>1362</text:p>
          </table:table-cell>
          <table:covered-table-cell/>
          <table:table-cell office:value-type="string" table:number-columns-spanned="9" table:number-rows-spanned="1" table:style-name="ce10">
            <text:p>47:28:0301036:5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0">
            <text:p>1363</text:p>
          </table:table-cell>
          <table:covered-table-cell/>
          <table:table-cell office:value-type="string" table:number-columns-spanned="9" table:number-rows-spanned="1" table:style-name="ce10">
            <text:p>47:28:0301037: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0">
            <text:p>1364</text:p>
          </table:table-cell>
          <table:covered-table-cell/>
          <table:table-cell office:value-type="string" table:number-columns-spanned="9" table:number-rows-spanned="1" table:style-name="ce10">
            <text:p>47:28:0301038: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0">
            <text:p>1365</text:p>
          </table:table-cell>
          <table:covered-table-cell/>
          <table:table-cell office:value-type="string" table:number-columns-spanned="9" table:number-rows-spanned="1" table:style-name="ce10">
            <text:p>47:28:0301038: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0">
            <text:p>1366</text:p>
          </table:table-cell>
          <table:covered-table-cell/>
          <table:table-cell office:value-type="string" table:number-columns-spanned="9" table:number-rows-spanned="1" table:style-name="ce10">
            <text:p>47:28:0301038: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0">
            <text:p>1367</text:p>
          </table:table-cell>
          <table:covered-table-cell/>
          <table:table-cell office:value-type="string" table:number-columns-spanned="9" table:number-rows-spanned="1" table:style-name="ce10">
            <text:p>47:28:0301039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0">
            <text:p>1368</text:p>
          </table:table-cell>
          <table:covered-table-cell/>
          <table:table-cell office:value-type="string" table:number-columns-spanned="9" table:number-rows-spanned="1" table:style-name="ce10">
            <text:p>47:28:0301039: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0">
            <text:p>1369</text:p>
          </table:table-cell>
          <table:covered-table-cell/>
          <table:table-cell office:value-type="string" table:number-columns-spanned="9" table:number-rows-spanned="1" table:style-name="ce10">
            <text:p>47:28:0301042: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0">
            <text:p>1370</text:p>
          </table:table-cell>
          <table:covered-table-cell/>
          <table:table-cell office:value-type="string" table:number-columns-spanned="9" table:number-rows-spanned="1" table:style-name="ce10">
            <text:p>47:28:030104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0">
            <text:p>1371</text:p>
          </table:table-cell>
          <table:covered-table-cell/>
          <table:table-cell office:value-type="string" table:number-columns-spanned="9" table:number-rows-spanned="1" table:style-name="ce10">
            <text:p>47:28:0321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0">
            <text:p>1372</text:p>
          </table:table-cell>
          <table:covered-table-cell/>
          <table:table-cell office:value-type="string" table:number-columns-spanned="9" table:number-rows-spanned="1" table:style-name="ce10">
            <text:p>47:28:0402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0">
            <text:p>1373</text:p>
          </table:table-cell>
          <table:covered-table-cell/>
          <table:table-cell office:value-type="string" table:number-columns-spanned="9" table:number-rows-spanned="1" table:style-name="ce10">
            <text:p>47:28:0402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0">
            <text:p>1374</text:p>
          </table:table-cell>
          <table:covered-table-cell/>
          <table:table-cell office:value-type="string" table:number-columns-spanned="9" table:number-rows-spanned="1" table:style-name="ce10">
            <text:p>47:29:0101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0">
            <text:p>1375</text:p>
          </table:table-cell>
          <table:covered-table-cell/>
          <table:table-cell office:value-type="string" table:number-columns-spanned="9" table:number-rows-spanned="1" table:style-name="ce10">
            <text:p>47:29:0101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0">
            <text:p>1376</text:p>
          </table:table-cell>
          <table:covered-table-cell/>
          <table:table-cell office:value-type="string" table:number-columns-spanned="9" table:number-rows-spanned="1" table:style-name="ce10">
            <text:p>47:29:0101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0">
            <text:p>1377</text:p>
          </table:table-cell>
          <table:covered-table-cell/>
          <table:table-cell office:value-type="string" table:number-columns-spanned="9" table:number-rows-spanned="1" table:style-name="ce10">
            <text:p>47:29:0101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0">
            <text:p>1378</text:p>
          </table:table-cell>
          <table:covered-table-cell/>
          <table:table-cell office:value-type="string" table:number-columns-spanned="9" table:number-rows-spanned="1" table:style-name="ce10">
            <text:p>47:29:0101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0">
            <text:p>1379</text:p>
          </table:table-cell>
          <table:covered-table-cell/>
          <table:table-cell office:value-type="string" table:number-columns-spanned="9" table:number-rows-spanned="1" table:style-name="ce10">
            <text:p>47:29:0101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0">
            <text:p>1380</text:p>
          </table:table-cell>
          <table:covered-table-cell/>
          <table:table-cell office:value-type="string" table:number-columns-spanned="9" table:number-rows-spanned="1" table:style-name="ce10">
            <text:p>47:29:0101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0">
            <text:p>1381</text:p>
          </table:table-cell>
          <table:covered-table-cell/>
          <table:table-cell office:value-type="string" table:number-columns-spanned="9" table:number-rows-spanned="1" table:style-name="ce10">
            <text:p>47:29:0101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0">
            <text:p>1382</text:p>
          </table:table-cell>
          <table:covered-table-cell/>
          <table:table-cell office:value-type="string" table:number-columns-spanned="9" table:number-rows-spanned="1" table:style-name="ce10">
            <text:p>47:29:0101001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0">
            <text:p>1383</text:p>
          </table:table-cell>
          <table:covered-table-cell/>
          <table:table-cell office:value-type="string" table:number-columns-spanned="9" table:number-rows-spanned="1" table:style-name="ce10">
            <text:p>47:29:0101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0">
            <text:p>1384</text:p>
          </table:table-cell>
          <table:covered-table-cell/>
          <table:table-cell office:value-type="string" table:number-columns-spanned="9" table:number-rows-spanned="1" table:style-name="ce10">
            <text:p>47:29:0101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0">
            <text:p>1385</text:p>
          </table:table-cell>
          <table:covered-table-cell/>
          <table:table-cell office:value-type="string" table:number-columns-spanned="9" table:number-rows-spanned="1" table:style-name="ce10">
            <text:p>47:29:0101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0">
            <text:p>1386</text:p>
          </table:table-cell>
          <table:covered-table-cell/>
          <table:table-cell office:value-type="string" table:number-columns-spanned="9" table:number-rows-spanned="1" table:style-name="ce10">
            <text:p>47:29:0101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0">
            <text:p>1387</text:p>
          </table:table-cell>
          <table:covered-table-cell/>
          <table:table-cell office:value-type="string" table:number-columns-spanned="9" table:number-rows-spanned="1" table:style-name="ce10">
            <text:p>47:29:0101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0">
            <text:p>1388</text:p>
          </table:table-cell>
          <table:covered-table-cell/>
          <table:table-cell office:value-type="string" table:number-columns-spanned="9" table:number-rows-spanned="1" table:style-name="ce10">
            <text:p>47:29:0103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0">
            <text:p>1389</text:p>
          </table:table-cell>
          <table:covered-table-cell/>
          <table:table-cell office:value-type="string" table:number-columns-spanned="9" table:number-rows-spanned="1" table:style-name="ce10">
            <text:p>47:29:0103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0">
            <text:p>1390</text:p>
          </table:table-cell>
          <table:covered-table-cell/>
          <table:table-cell office:value-type="string" table:number-columns-spanned="9" table:number-rows-spanned="1" table:style-name="ce10">
            <text:p>47:29:0103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0">
            <text:p>1391</text:p>
          </table:table-cell>
          <table:covered-table-cell/>
          <table:table-cell office:value-type="string" table:number-columns-spanned="9" table:number-rows-spanned="1" table:style-name="ce10">
            <text:p>47:29:0103008: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0">
            <text:p>1392</text:p>
          </table:table-cell>
          <table:covered-table-cell/>
          <table:table-cell office:value-type="string" table:number-columns-spanned="9" table:number-rows-spanned="1" table:style-name="ce10">
            <text:p>47:29:0103008: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0">
            <text:p>1393</text:p>
          </table:table-cell>
          <table:covered-table-cell/>
          <table:table-cell office:value-type="string" table:number-columns-spanned="9" table:number-rows-spanned="1" table:style-name="ce10">
            <text:p>47:29:0104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0">
            <text:p>1394</text:p>
          </table:table-cell>
          <table:covered-table-cell/>
          <table:table-cell office:value-type="string" table:number-columns-spanned="9" table:number-rows-spanned="1" table:style-name="ce10">
            <text:p>47:29:0104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0">
            <text:p>1395</text:p>
          </table:table-cell>
          <table:covered-table-cell/>
          <table:table-cell office:value-type="string" table:number-columns-spanned="9" table:number-rows-spanned="1" table:style-name="ce10">
            <text:p>47:29:0104007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0">
            <text:p>1396</text:p>
          </table:table-cell>
          <table:covered-table-cell/>
          <table:table-cell office:value-type="string" table:number-columns-spanned="9" table:number-rows-spanned="1" table:style-name="ce10">
            <text:p>47:29:0201004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0">
            <text:p>1397</text:p>
          </table:table-cell>
          <table:covered-table-cell/>
          <table:table-cell office:value-type="string" table:number-columns-spanned="9" table:number-rows-spanned="1" table:style-name="ce10">
            <text:p>47:29:0645001:6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0">
            <text:p>1398</text:p>
          </table:table-cell>
          <table:covered-table-cell/>
          <table:table-cell office:value-type="string" table:number-columns-spanned="9" table:number-rows-spanned="1" table:style-name="ce10">
            <text:p>47:29:0705004:12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0">
            <text:p>1399</text:p>
          </table:table-cell>
          <table:covered-table-cell/>
          <table:table-cell office:value-type="string" table:number-columns-spanned="9" table:number-rows-spanned="1" table:style-name="ce10">
            <text:p>47:29:0715001:7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0">
            <text:p>1400</text:p>
          </table:table-cell>
          <table:covered-table-cell/>
          <table:table-cell office:value-type="string" table:number-columns-spanned="9" table:number-rows-spanned="1" table:style-name="ce10">
            <text:p>47:29:0715001:7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0">
            <text:p>1401</text:p>
          </table:table-cell>
          <table:covered-table-cell/>
          <table:table-cell office:value-type="string" table:number-columns-spanned="9" table:number-rows-spanned="1" table:style-name="ce10">
            <text:p>47:29:0715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0">
            <text:p>1402</text:p>
          </table:table-cell>
          <table:covered-table-cell/>
          <table:table-cell office:value-type="string" table:number-columns-spanned="9" table:number-rows-spanned="1" table:style-name="ce10">
            <text:p>47:29:0753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0">
            <text:p>1403</text:p>
          </table:table-cell>
          <table:covered-table-cell/>
          <table:table-cell office:value-type="string" table:number-columns-spanned="9" table:number-rows-spanned="1" table:style-name="ce10">
            <text:p>47:29:1020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0">
            <text:p>1404</text:p>
          </table:table-cell>
          <table:covered-table-cell/>
          <table:table-cell office:value-type="string" table:number-columns-spanned="9" table:number-rows-spanned="1" table:style-name="ce10">
            <text:p>47:29:1024004: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8e5c0a9fc685b655608d130152440b8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9T07:19:45Z</meta:creation-date>
    <dc:date>2023-10-09T07:20:46Z</dc:date>
  </office:meta>
</office:document-meta>
</file>