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40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14">
            <text:p>90561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94b8c8b2bf09599f24a7f88656172f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11:13:05Z</meta:creation-date>
    <dc:date>2025-05-15T11:13:05Z</dc:date>
  </office:meta>
</office:document-meta>
</file>