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39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14">
            <text:p>90717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office:value-type="string" table:number-columns-spanned="3" table:number-rows-spanned="1" table:style-name="ce14">
            <text:p>0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7dddc8b11998cf5f9988406e14210f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11:07:13Z</meta:creation-date>
    <dc:date>2025-05-15T11:07:13Z</dc:date>
  </office:meta>
</office:document-meta>
</file>