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5/000338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8">
            <text:p>9081956.16</text:p>
          </table:table-cell>
          <table:covered-table-cell table:number-columns-repeated="7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number-columns-spanned="3" table:number-rows-spanned="1" table:style-name="ce8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85d05e4652ad38c1c7a15ed1706c2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11:08:40Z</meta:creation-date>
    <dc:date>2025-05-15T11:08:40Z</dc:date>
  </office:meta>
</office:document-meta>
</file>