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3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935001:1314</text:p>
          </table:table-cell>
          <table:table-cell office:value-type="string" table:number-columns-spanned="8" table:number-rows-spanned="1" table:style-name="ce14">
            <text:p>518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3</text:p>
          </table:table-cell>
          <table:covered-table-cell/>
          <table:table-cell office:value-type="string" table:number-columns-spanned="3" table:number-rows-spanned="1" table:style-name="ce14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40502a4f41cb530329236d52549e2f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23-10-04T12:35:24Z</meta:creation-date>
    <dc:date>2023-10-04T12:35:24Z</dc:date>
  </office:meta>
</office:document-meta>
</file>