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337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05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3:1202028:41</text:p>
          </table:table-cell>
          <table:table-cell office:value-type="string" table:number-columns-spanned="8" table:number-rows-spanned="1" table:style-name="ce14">
            <text:p>909749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5</text:p>
          </table:table-cell>
          <table:covered-table-cell/>
          <table:table-cell office:value-type="string" table:number-columns-spanned="3" table:number-rows-spanned="1" table:style-name="ce14">
            <text:p>16.0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8e6f68fc50a01990fee8b2fc8f22a1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5-15T08:55:08Z</meta:creation-date>
    <dc:date>2025-05-15T08:55:08Z</dc:date>
  </office:meta>
</office:document-meta>
</file>