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3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91103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c85057c9d1f3a54eb22516a12927b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08:47:27Z</meta:creation-date>
    <dc:date>2025-05-15T08:47:27Z</dc:date>
  </office:meta>
</office:document-meta>
</file>