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2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78:36:0580401:4</text:p>
          </table:table-cell>
          <table:table-cell office:value-type="string" table:number-columns-spanned="8" table:number-rows-spanned="1" table:style-name="ce14">
            <text:p>50476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3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1ad97535bc95489618cfc5050be34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08:29:25Z</meta:creation-date>
    <dc:date>2023-09-27T08:29:57Z</dc:date>
  </office:meta>
</office:document-meta>
</file>