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30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5.09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9" table:number-columns-spanned="3" table:number-rows-spanned="1" table:style-name="ce14">
            <text:p>2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90" table:number-columns-spanned="3" table:number-rows-spanned="1" table:style-name="ce21">
            <text:p>19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13:1202017:2987</text:p>
          </table:table-cell>
          <table:table-cell office:value-type="string" table:number-columns-spanned="8" table:number-rows-spanned="1" table:style-name="ce14">
            <text:p>1977792.3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18:0625001:132</text:p>
          </table:table-cell>
          <table:table-cell office:value-type="string" table:number-columns-spanned="8" table:number-rows-spanned="1" table:style-name="ce14">
            <text:p>595379.2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22:0132001:632</text:p>
          </table:table-cell>
          <table:table-cell office:value-type="string" table:number-columns-spanned="8" table:number-rows-spanned="1" table:style-name="ce14">
            <text:p>2410288.5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28:0417001:102</text:p>
          </table:table-cell>
          <table:table-cell office:value-type="string" table:number-columns-spanned="8" table:number-rows-spanned="1" table:style-name="ce14">
            <text:p>26696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28:0417001:271</text:p>
          </table:table-cell>
          <table:table-cell office:value-type="string" table:number-columns-spanned="8" table:number-rows-spanned="1" table:style-name="ce14">
            <text:p>1481712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28:0417001:331</text:p>
          </table:table-cell>
          <table:table-cell office:value-type="string" table:number-columns-spanned="8" table:number-rows-spanned="1" table:style-name="ce14">
            <text:p>1343029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28:0417001:428</text:p>
          </table:table-cell>
          <table:table-cell office:value-type="string" table:number-columns-spanned="8" table:number-rows-spanned="1" table:style-name="ce14">
            <text:p>11200.3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28:0417001:500</text:p>
          </table:table-cell>
          <table:table-cell office:value-type="string" table:number-columns-spanned="8" table:number-rows-spanned="1" table:style-name="ce14">
            <text:p>1170573.5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28:0417001:553</text:p>
          </table:table-cell>
          <table:table-cell office:value-type="string" table:number-columns-spanned="8" table:number-rows-spanned="1" table:style-name="ce14">
            <text:p>30205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28:0418001:61</text:p>
          </table:table-cell>
          <table:table-cell office:value-type="string" table:number-columns-spanned="8" table:number-rows-spanned="1" table:style-name="ce14">
            <text:p>203542.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28:0419001:53</text:p>
          </table:table-cell>
          <table:table-cell office:value-type="string" table:number-columns-spanned="8" table:number-rows-spanned="1" table:style-name="ce14">
            <text:p>36892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28:0421001:124</text:p>
          </table:table-cell>
          <table:table-cell office:value-type="string" table:number-columns-spanned="8" table:number-rows-spanned="1" table:style-name="ce14">
            <text:p>46207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28:0421001:125</text:p>
          </table:table-cell>
          <table:table-cell office:value-type="string" table:number-columns-spanned="8" table:number-rows-spanned="1" table:style-name="ce14">
            <text:p>40837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28:0423001:101</text:p>
          </table:table-cell>
          <table:table-cell office:value-type="string" table:number-columns-spanned="8" table:number-rows-spanned="1" table:style-name="ce14">
            <text:p>334423.3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28:0423001:133</text:p>
          </table:table-cell>
          <table:table-cell office:value-type="string" table:number-columns-spanned="8" table:number-rows-spanned="1" table:style-name="ce14">
            <text:p>196829.0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28:0426001:66</text:p>
          </table:table-cell>
          <table:table-cell office:value-type="string" table:number-columns-spanned="8" table:number-rows-spanned="1" table:style-name="ce14">
            <text:p>30763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28:0427001:47</text:p>
          </table:table-cell>
          <table:table-cell office:value-type="string" table:number-columns-spanned="8" table:number-rows-spanned="1" table:style-name="ce14">
            <text:p>451607.9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28:0428001:26</text:p>
          </table:table-cell>
          <table:table-cell office:value-type="string" table:number-columns-spanned="8" table:number-rows-spanned="1" table:style-name="ce14">
            <text:p>51665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28:0429001:47</text:p>
          </table:table-cell>
          <table:table-cell office:value-type="string" table:number-columns-spanned="8" table:number-rows-spanned="1" table:style-name="ce14">
            <text:p>598929.1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28:0429001:73</text:p>
          </table:table-cell>
          <table:table-cell office:value-type="string" table:number-columns-spanned="8" table:number-rows-spanned="1" table:style-name="ce14">
            <text:p>237846.6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28:0429001:97</text:p>
          </table:table-cell>
          <table:table-cell office:value-type="string" table:number-columns-spanned="8" table:number-rows-spanned="1" table:style-name="ce14">
            <text:p>270258.7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28:0430001:50</text:p>
          </table:table-cell>
          <table:table-cell office:value-type="string" table:number-columns-spanned="8" table:number-rows-spanned="1" table:style-name="ce14">
            <text:p>30996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28:0432001:58</text:p>
          </table:table-cell>
          <table:table-cell office:value-type="string" table:number-columns-spanned="8" table:number-rows-spanned="1" table:style-name="ce14">
            <text:p>370538.8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28:0432001:65</text:p>
          </table:table-cell>
          <table:table-cell office:value-type="string" table:number-columns-spanned="8" table:number-rows-spanned="1" table:style-name="ce14">
            <text:p>208476.6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28:0435001:126</text:p>
          </table:table-cell>
          <table:table-cell office:value-type="string" table:number-columns-spanned="8" table:number-rows-spanned="1" table:style-name="ce14">
            <text:p>118909.4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28:0435001:91</text:p>
          </table:table-cell>
          <table:table-cell office:value-type="string" table:number-columns-spanned="8" table:number-rows-spanned="1" table:style-name="ce14">
            <text:p>414805.7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28:0435001:92</text:p>
          </table:table-cell>
          <table:table-cell office:value-type="string" table:number-columns-spanned="8" table:number-rows-spanned="1" table:style-name="ce14">
            <text:p>292532.7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28:0435001:96</text:p>
          </table:table-cell>
          <table:table-cell office:value-type="string" table:number-columns-spanned="8" table:number-rows-spanned="1" table:style-name="ce14">
            <text:p>414805.7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29:0787001:2166</text:p>
          </table:table-cell>
          <table:table-cell office:value-type="string" table:number-columns-spanned="8" table:number-rows-spanned="1" table:style-name="ce14">
            <text:p>4390483.6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10:0331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10:0332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10:0332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10:0339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10:0339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10:0340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10:0402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10:0402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10:0402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10:0402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10:0402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10:0402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10:0402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10:0403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10:0408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10:0408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10:0411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10:0413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10:0414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10:0415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10:0415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13:0000000:70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27:0314007:14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27:0314007:3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27:0314007:3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27:0314007:4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27:0314007:4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27:0314007:4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27:0314007:4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27:0314007:4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27:0314007:4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27:0314007:4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27:0314007:4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27:0314007:5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27:0314007:5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27:0314007:5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27:0314007:5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27:0314007:5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27:0314007:5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27:0314007:5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27:0314007:6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27:0314007:6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27:0314007:6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27:0314007:6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27:0314007:6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27:0314007:6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27:0314007:6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27:0314007:6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27:0314007:6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27:0314007:6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27:0314007:6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27:0314007:7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27:0314007:7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27:0315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27:0316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27:0316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27:0316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27:0316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27:0316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27:0316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27:0316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27:0316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27:0317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27:0318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27:0403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27:0410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27:0410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27:0410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27:0411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27:0411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27:0411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27:0412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27:0412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27:0412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27:0413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27:0413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27:0413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27:0413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27:0413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27:0413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27:0413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27:0413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27:0413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27:0413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27:0413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27:0413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27:0413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27:0413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27:0413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27:0413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27:0413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27:0413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27:0413001:4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27:0413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27:04130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27:0414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27:0414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27:0415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27:0415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27:0415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20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27:0416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27:0416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27:0416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27:0417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27:0417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27:0417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27:0417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27:0417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27:0417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27:0417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27:0417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27:0417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27:0417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27:0417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20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27:0417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20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27:0417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20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27:0501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27:0501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27:0501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28:0301036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28:0417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28:0417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28:0417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28:0417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28:0417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28:0417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28:0417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28:0417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28:0417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28:0417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28:0417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28:0417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28:0417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28:0417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28:0417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28:0417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28:0417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28:041700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28:0417001:5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28:0417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28:0418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28:0418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28:0418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28:0418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28:0418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28:0419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28:0420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28:0420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28:0420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28:0421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28:0421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28:0421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28:0421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28:0421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28:0421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28:0422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28:0422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28:0422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28:0423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28:0423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28:0423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28:0424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28:0426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28:0427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28:0428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28:0428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28:0428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28:0428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28:0429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28:0429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28:0430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28:0430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28:0430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28:0430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28:0431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28:0431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28:0431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28:0432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28:0434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28:0434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28:0434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28:0434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28:0434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28:0435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28:0435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28:0435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28:0435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28:0435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28:0435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28:0435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3</text:p>
          </table:table-cell>
          <table:covered-table-cell/>
          <table:table-cell office:value-type="string" table:number-columns-spanned="3" table:number-rows-spanned="1" table:style-name="ce14">
            <text:p>0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7b03d9291e9a8c4ef73d36e9235ee62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33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/>
    <dc:creator/>
    <meta:creation-date>2023-09-15T11:20:28Z</meta:creation-date>
    <dc:date>2023-09-15T11:20:29Z</dc:date>
  </office:meta>
</office:document-meta>
</file>