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30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6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" table:number-columns-spanned="3" table:number-rows-spanned="1" table:style-name="ce14">
            <text:p>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8" table:number-columns-spanned="3" table:number-rows-spanned="1" table:style-name="ce21">
            <text:p>76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8:0301028:1246</text:p>
          </table:table-cell>
          <table:table-cell office:value-type="string" table:number-columns-spanned="8" table:number-rows-spanned="1" table:style-name="ce14">
            <text:p>18385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8:0417004:71</text:p>
          </table:table-cell>
          <table:table-cell office:value-type="string" table:number-columns-spanned="8" table:number-rows-spanned="1" table:style-name="ce14">
            <text:p>124364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8:0417004:73</text:p>
          </table:table-cell>
          <table:table-cell office:value-type="string" table:number-columns-spanned="8" table:number-rows-spanned="1" table:style-name="ce14">
            <text:p>12094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9:0000000:26889</text:p>
          </table:table-cell>
          <table:table-cell office:value-type="string" table:number-columns-spanned="8" table:number-rows-spanned="1" table:style-name="ce14">
            <text:p>213220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9:0000000:28678</text:p>
          </table:table-cell>
          <table:table-cell office:value-type="string" table:number-columns-spanned="8" table:number-rows-spanned="1" table:style-name="ce14">
            <text:p>47033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9:0000000:30227</text:p>
          </table:table-cell>
          <table:table-cell office:value-type="string" table:number-columns-spanned="8" table:number-rows-spanned="1" table:style-name="ce14">
            <text:p>211826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9:0000000:30246</text:p>
          </table:table-cell>
          <table:table-cell office:value-type="string" table:number-columns-spanned="8" table:number-rows-spanned="1" table:style-name="ce14">
            <text:p>24451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9:0000000:7357</text:p>
          </table:table-cell>
          <table:table-cell office:value-type="string" table:number-columns-spanned="8" table:number-rows-spanned="1" table:style-name="ce14">
            <text:p>42156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9:0000000:7358</text:p>
          </table:table-cell>
          <table:table-cell office:value-type="string" table:number-columns-spanned="8" table:number-rows-spanned="1" table:style-name="ce14">
            <text:p>448040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9:0000000:7359</text:p>
          </table:table-cell>
          <table:table-cell office:value-type="string" table:number-columns-spanned="8" table:number-rows-spanned="1" table:style-name="ce14">
            <text:p>433408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9:0000000:7458</text:p>
          </table:table-cell>
          <table:table-cell office:value-type="string" table:number-columns-spanned="8" table:number-rows-spanned="1" table:style-name="ce14">
            <text:p>2981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29:0000000:7831</text:p>
          </table:table-cell>
          <table:table-cell office:value-type="string" table:number-columns-spanned="8" table:number-rows-spanned="1" table:style-name="ce14">
            <text:p>20650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29:0000000:7832</text:p>
          </table:table-cell>
          <table:table-cell office:value-type="string" table:number-columns-spanned="8" table:number-rows-spanned="1" table:style-name="ce14">
            <text:p>243245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29:0000000:7833</text:p>
          </table:table-cell>
          <table:table-cell office:value-type="string" table:number-columns-spanned="8" table:number-rows-spanned="1" table:style-name="ce14">
            <text:p>244512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29:0000000:7834</text:p>
          </table:table-cell>
          <table:table-cell office:value-type="string" table:number-columns-spanned="8" table:number-rows-spanned="1" table:style-name="ce14">
            <text:p>20650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29:0000000:7836</text:p>
          </table:table-cell>
          <table:table-cell office:value-type="string" table:number-columns-spanned="8" table:number-rows-spanned="1" table:style-name="ce14">
            <text:p>257381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29:0000000:7837</text:p>
          </table:table-cell>
          <table:table-cell office:value-type="string" table:number-columns-spanned="8" table:number-rows-spanned="1" table:style-name="ce14">
            <text:p>258048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29:0000000:7838</text:p>
          </table:table-cell>
          <table:table-cell office:value-type="string" table:number-columns-spanned="8" table:number-rows-spanned="1" table:style-name="ce14">
            <text:p>2160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28:0000000:46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28:0000000:5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28:0000000:58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28:0000000:58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28:0000000:58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28:0000000:58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28:0000000:58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28:0000000:58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28:0000000:58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28:0000000:58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28:0000000:58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28:0000000:58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28:0000000:59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28:0000000:59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28:0000000:59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28:0000000:59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28:0000000:59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28:0000000:59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28:0000000:59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28:0000000:59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28:0000000:5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28:0000000:59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28:0000000:59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28:0000000:59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28:0000000:59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28:0000000:59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28:0000000:59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28:0000000:60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28:0000000:60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28:0000000:60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28:0000000:60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28:0000000:60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28:0000000:60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28:0000000:60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28:0000000:60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28:0000000:6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28:0000000:6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28:0000000:6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28:0000000:6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28:0000000:61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28:0000000:6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28:0000000:6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28:0000000:61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28:0000000:6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28:0000000:6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28:0000000:6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28:0000000:61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28:0000000:62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28:0000000:6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28:0000000:6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28:0000000:6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28:0000000:6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28:0000000:6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28:0000000:6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28:0000000:6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28:0000000:63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28:0000000:63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28:0000000:6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28:0000000:6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28:0000000:6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28:0000000:64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28:0000000:64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28:0000000:64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28:0000000:6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28:0000000:6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28:0000000:64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28:0000000:65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28:0000000:65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28:0000000:6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28:0000000:6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28:0000000:65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28:0000000:65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28:0000000:6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28:0000000:66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28:0000000:6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28:0000000:6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28:0000000:6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28:0301028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28:0301028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28:0301028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28:0301028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28:0301028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28:0301028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28:0301028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28:0301028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28:0301028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28:0301028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28:0301028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28:0301028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28:0301028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28:0301028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28:0301028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28:0301028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28:0301028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28:0301028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28:0301028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28:0301028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28:0301028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28:0301028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28:0301028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28:0301028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28:0301028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28:0301028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28:0301028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28:0301028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28:0301028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28:0301028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28:0301028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28:0301028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28:0301028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28:0301028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28:0301028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28:0301028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28:0301028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28:0301028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28:0301028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8:0301028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8:0301028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8:0301028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8:0301028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8:0301028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8:0301028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8:0301028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8:0301028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8:0301028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8:0301028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8:0301028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8:0301028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28:0301028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28:0301028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28:0301028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8:0301028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8:0301028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8:0301028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8:0301028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8:0301028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8:0301028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8:0301028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8:0301028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8:0301028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8:0301028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8:0301028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8:0301028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8:0301028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8:0301028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8:0301028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8:0301028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8:0301028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8:0301028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8:0301028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8:0301028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8:0301028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8:0301028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8:0301028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8:0301028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8:0301028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8:0301028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8:0301028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8:0301028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8:0301028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8:0301028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8:0301028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8:0301028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8:0301028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8:0301028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8:0301028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8:0301028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8:0301028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8:0301028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8:0301028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8:0301028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8:0301028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8:0301028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8:0301028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8:0301028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8:0301028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8:0301028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8:0301028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8:0301028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8:0301028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8:0301028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8:0301028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8:0301028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8:0301028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8:0301028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8:0301028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8:0301028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8:0301028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8:0301028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8:0301028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8:0301028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8:0301028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8:0301028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8:0301028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8:0301028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8:0301029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8:0301029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8:0301029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8:0301029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8:0301029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8:0301029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8:0301029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8:0301029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8:0301029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8:0301029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8:0301029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8:0301029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8:0301029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8:0301029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8:0301029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8:0301029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8:0301029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8:0301029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8:0301029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8:0301029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8:030102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8:0301029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8:0301029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8:0301029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8:0301029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8:0301029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8:0301029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8:0301029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8:030102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8:0301029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8:0301029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8:0301029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8:0301029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8:0301029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8:0301029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8:0301029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8:0301029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8:0301029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8:0301029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8:0301029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8:0301029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8:0301029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8:0301029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8:0301029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8:0301029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8:0301029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8:030102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8:0301029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8:0301029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8:0301029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8:0301029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8:0301029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8:0301029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8:0301029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8:0301029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8:0301029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8:0301029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8:0301029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8:0301029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8:0301029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8:0301029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8:0301029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8:0301029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8:0301029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8:0301029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8:0301029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8:0301029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8:0301029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8:0301029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8:0301029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8:0301029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8:0301029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8:0301029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8:0301029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8:0301029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8:0301029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8:0301029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8:0301029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8:0301029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8:0301029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8:0301029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8:0301029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8:0301029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8:0301029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8:0301029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8:0301029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8:0301029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8:0301029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8:0301029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8:0301029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8:0301029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8:0301029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8:0301029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8:0301029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8:0301029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8:0301029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8:0301029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8:0301029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8:0301029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8:0417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8:0417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8:0417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8:0417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8:0417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8:0417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8:0417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8:0417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8:0417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8:0417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8:0417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8:0417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8:0417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8:0417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8:0417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8:0417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8:0417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8:0417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8:0417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8:0417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8:0417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8:0417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8:0417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8:0417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8:0417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8:0417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8:0417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8:0417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8:0417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8:0417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8:0417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8:0417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8:0417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8:0417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8:0417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8:0417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8:0417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8:0417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8:0417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8:0417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8:0417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8:0417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8:0417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8:0417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8:0417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8:0417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8:0417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8:0417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8:0417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8:0417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8:0417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8:0417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8:0417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8:0417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8:0417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8:0417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8:0417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8:0417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8:0417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8:0417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8:0417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8:0417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8:0417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8:0417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8:0417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8:0417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8:0417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8:0417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8:0417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8:0417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8:0417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8:0417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8:0417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8:0417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8:0417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8:0417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8:0417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8:0417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8:0417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8:0417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8:0417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8:0417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8:0417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8:0417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8:0417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8:0417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8:0417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8:0417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8:0417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8:0417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8:0417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8:0417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8:0417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8:0417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8:0417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8:0417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8:0417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8:0417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8:0417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8:0417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8:0417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8:0417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8:0417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8:0417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8:0417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8:0417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8:0417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8:0417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8:0417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8:0417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8:0417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8:0417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8:0417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8:0417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8:0417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8:0417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8:0417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8:0417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8:0417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8:0417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8:0417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8:0417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8:0417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8:0417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8:0417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8:0417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8:0417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8:0417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8:0417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8:0417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8:0417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8:0417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8:0417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8:0417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8:0417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8:0417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8:0417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8:0417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8:0417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8:0417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8:0417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8:0417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8:0417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8:0417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8:0417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8:0417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8:0417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8:0417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8:0417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8:0417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8:0417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8:0417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8:0417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8:0417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8:0417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8:0417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8:0417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8:0417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8:0417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8:0417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8:0417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8:0417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8:0417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8:0417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8:0417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8:0417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8:0417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8:0417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8:0417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8:0417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8:0417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8:0417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8:0417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8:0417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8:0417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8:0417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8:0417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8:0417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8:0417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8:0417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8:0417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8:0417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8:0417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8:0417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8:0417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8:0417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8:042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8:042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8:042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8:042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8:0421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8:0421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8:0421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8:0421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8:0421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8:0421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8:0421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8:0421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8:0421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8:0421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8:0421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8:0421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8:042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8:042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8:042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8:042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8:042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8:042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8:042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8:042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8:042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8:042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8:042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8:042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000000:276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000000:28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000000:290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000000:30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000000:327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000000:337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000000:348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000000:6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000000:6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000000:6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000000:6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000000:72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000000:72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000000:72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000000:7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000000:7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000000:7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000000:7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000000:7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000000:72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000000:72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000000:7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000000:7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000000:7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000000:72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000000:7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000000:7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000000:7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000000:7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000000:7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000000:7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000000:7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000000:72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000000:7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000000:7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000000:72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000000:72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000000:72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000000:72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000000:7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000000:7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000000:7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000000:7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000000:7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000000:7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000000:7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000000:7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000000:7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000000:7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000000:7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000000:7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000000:7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000000:7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000000:72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000000:7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000000:7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000000:7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000000:7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000000:7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000000:7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000000:7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000000:7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000000:7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000000:7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000000:7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000000:7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000000:7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000000:7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000000:7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000000:7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000000:7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000000:7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000000:7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000000:7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000000:7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000000:7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000000:7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000000:7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000000:72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000000:7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000000:7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000000:7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000000:72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000000:7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000000:72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000000:7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000000:7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000000:7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000000:7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000000:7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000000:73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000000:7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000000:7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000000:73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000000:7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000000:73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000000:7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000000:73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000000:7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000000:7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000000:73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000000:7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000000:7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000000:7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000000:7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000000:7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000000:7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000000:7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000000:73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000000:7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000000:73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0000000:73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0000000:7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0000000:7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0000000:73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0000000:74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0000000:74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0000000:7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0000000:74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0000000:74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9:0000000:74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9:0000000:74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9:0000000:74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9:0000000:74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9:0000000:74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9:0000000:7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9:0000000:7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9:0000000:74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9:0000000:74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9:0000000:7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9:0000000:74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0000000:74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000000:7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0000000:7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0000000:74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0000000:7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9:0000000:74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9:0000000:74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9:0000000:7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9:0000000:74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9:0000000:7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0000000:7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000000:75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000000:75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000000:75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000000:75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000000:75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000000:75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000000:75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000000:75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000000:75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000000:7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000000:75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000000:75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000000:75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000000:75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000000:7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0000000:75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000000:75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000000:75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0000000:75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9:0000000:75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9:0000000:75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9:0000000:75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9:0000000:75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9:0000000:75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9:0000000:75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9:0000000:7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9:0000000:75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9:0000000:75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9:0000000:7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9:0000000:75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9:0000000:7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9:0000000:75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9:0000000:75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9:0000000:75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9:0000000:7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9:0000000:76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9:0000000:76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9:0000000:76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9:0000000:76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9:0000000:76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9:0000000:76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9:0000000:76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9:0000000:77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9:0000000:77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9:0000000:77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9:0000000:77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9:0000000:77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9:0000000:77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9:0000000:77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9:0000000:77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9:0000000:77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9:0000000:77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9:0000000:7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9:0000000:7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000000:77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000000:77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000000:77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000000:77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000000:77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9:0000000:7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9:0000000:77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000000:77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9:0000000:77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0000000:77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000000:77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000000:77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000000:77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000000:77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000000:77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000000:77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000000:78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000000:78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000000:78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0000000:78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000000:78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0000000:78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0000000:78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000000:78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000000:78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000000:78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000000:78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000000:78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000000:78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000000:78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9:0000000:78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9:0000000:78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9:0000000:78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9:0000000:78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0000000:78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0000000:78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9:0000000:78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9:0000000:78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9:0000000:8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000000:9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000000:91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9:0000000:9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9:0000000:91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9:0000000:9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0000000:9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9:0000000:91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000000:9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000000:9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9:0000000:9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9:0000000:91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9:0000000:9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9:0000000:9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9:0104007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51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51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51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51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520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52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52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52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52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9:052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9:0522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office:value-type="string" table:number-columns-spanned="3" table:number-rows-spanned="1" table:style-name="ce14">
            <text:p>2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aa0e37e4394fb678dded490edb9575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6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5T11:28:43Z</meta:creation-date>
    <dc:date>2024-06-05T11:29:06Z</dc:date>
  </office:meta>
</office:document-meta>
</file>