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295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6.09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1324001:3</text:p>
          </table:table-cell>
          <table:table-cell office:value-type="string" table:number-columns-spanned="8" table:number-rows-spanned="1" table:style-name="ce14">
            <text:p>29982834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3f07fc64dc3770ccb530ff4a0bb55b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/>
    <dc:creator/>
    <meta:creation-date>2023-09-06T10:42:05Z</meta:creation-date>
    <dc:date>2023-09-06T10:42:05Z</dc:date>
  </office:meta>
</office:document-meta>
</file>