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9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245</text:p>
          </table:table-cell>
          <table:table-cell office:value-type="string" table:number-columns-spanned="8" table:number-rows-spanned="1" table:style-name="ce14">
            <text:p>5318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14"/>
          <table:covered-table-cell/>
          <table:table-cell table:number-columns-spanned="9" table:number-rows-spanned="1" table:style-name="ce14"/>
          <table:covered-table-cell table:number-columns-repeated="8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403c383ef41371456c5666584f0405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6T06:38:53Z</meta:creation-date>
    <dc:date>2023-09-06T06:38:53Z</dc:date>
  </office:meta>
</office:document-meta>
</file>