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9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12763</text:p>
          </table:table-cell>
          <table:table-cell office:value-type="string" table:number-columns-spanned="8" table:number-rows-spanned="1" table:style-name="ce14">
            <text:p>1481662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701dfc3a8c467aa1613a651f2bf976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05T13:07:12Z</meta:creation-date>
    <dc:date>2023-09-05T13:07:12Z</dc:date>
  </office:meta>
</office:document-meta>
</file>