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8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6" table:number-columns-spanned="3" table:number-rows-spanned="1" table:style-name="ce14">
            <text:p>2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69" table:number-columns-spanned="3" table:number-rows-spanned="1" table:style-name="ce21">
            <text:p>176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7</text:p>
          </table:table-cell>
          <table:table-cell office:value-type="string" table:number-columns-spanned="8" table:number-rows-spanned="1" table:style-name="ce14">
            <text:p>14555744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803</text:p>
          </table:table-cell>
          <table:table-cell office:value-type="string" table:number-columns-spanned="8" table:number-rows-spanned="1" table:style-name="ce14">
            <text:p>220297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69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71</text:p>
          </table:table-cell>
          <table:table-cell office:value-type="string" table:number-columns-spanned="8" table:number-rows-spanned="1" table:style-name="ce14">
            <text:p>5056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2003:393</text:p>
          </table:table-cell>
          <table:table-cell office:value-type="string" table:number-columns-spanned="8" table:number-rows-spanned="1" table:style-name="ce14">
            <text:p>31313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2003:75</text:p>
          </table:table-cell>
          <table:table-cell office:value-type="string" table:number-columns-spanned="8" table:number-rows-spanned="1" table:style-name="ce14">
            <text:p>196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9002:61</text:p>
          </table:table-cell>
          <table:table-cell office:value-type="string" table:number-columns-spanned="8" table:number-rows-spanned="1" table:style-name="ce14">
            <text:p>4183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6:140</text:p>
          </table:table-cell>
          <table:table-cell office:value-type="string" table:number-columns-spanned="8" table:number-rows-spanned="1" table:style-name="ce14">
            <text:p>274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5:213</text:p>
          </table:table-cell>
          <table:table-cell office:value-type="string" table:number-columns-spanned="8" table:number-rows-spanned="1" table:style-name="ce14">
            <text:p>14226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5003:26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15003:26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15003:26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20001:573</text:p>
          </table:table-cell>
          <table:table-cell office:value-type="string" table:number-columns-spanned="8" table:number-rows-spanned="1" table:style-name="ce14">
            <text:p>3437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8009:9</text:p>
          </table:table-cell>
          <table:table-cell office:value-type="string" table:number-columns-spanned="8" table:number-rows-spanned="1" table:style-name="ce14">
            <text:p>48331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14001:25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3078</text:p>
          </table:table-cell>
          <table:table-cell office:value-type="string" table:number-columns-spanned="8" table:number-rows-spanned="1" table:style-name="ce14">
            <text:p>253043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3966</text:p>
          </table:table-cell>
          <table:table-cell office:value-type="string" table:number-columns-spanned="8" table:number-rows-spanned="1" table:style-name="ce14">
            <text:p>5679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9001:5084</text:p>
          </table:table-cell>
          <table:table-cell office:value-type="string" table:number-columns-spanned="8" table:number-rows-spanned="1" table:style-name="ce14">
            <text:p>4829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967</text:p>
          </table:table-cell>
          <table:table-cell office:value-type="string" table:number-columns-spanned="8" table:number-rows-spanned="1" table:style-name="ce14">
            <text:p>992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7001:190</text:p>
          </table:table-cell>
          <table:table-cell office:value-type="string" table:number-columns-spanned="8" table:number-rows-spanned="1" table:style-name="ce14">
            <text:p>905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08001:280</text:p>
          </table:table-cell>
          <table:table-cell office:value-type="string" table:number-columns-spanned="8" table:number-rows-spanned="1" table:style-name="ce14">
            <text:p>9465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2001:1555</text:p>
          </table:table-cell>
          <table:table-cell office:value-type="string" table:number-columns-spanned="8" table:number-rows-spanned="1" table:style-name="ce14">
            <text:p>535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386</text:p>
          </table:table-cell>
          <table:table-cell office:value-type="string" table:number-columns-spanned="8" table:number-rows-spanned="1" table:style-name="ce14">
            <text:p>14887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32003:59</text:p>
          </table:table-cell>
          <table:table-cell office:value-type="string" table:number-columns-spanned="8" table:number-rows-spanned="1" table:style-name="ce14">
            <text:p>9234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0002:208</text:p>
          </table:table-cell>
          <table:table-cell office:value-type="string" table:number-columns-spanned="8" table:number-rows-spanned="1" table:style-name="ce14">
            <text:p>37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2002:30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1004:105</text:p>
          </table:table-cell>
          <table:table-cell office:value-type="string" table:number-columns-spanned="8" table:number-rows-spanned="1" table:style-name="ce14">
            <text:p>3898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1006:156</text:p>
          </table:table-cell>
          <table:table-cell office:value-type="string" table:number-columns-spanned="8" table:number-rows-spanned="1" table:style-name="ce14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08005:564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706001:104</text:p>
          </table:table-cell>
          <table:table-cell office:value-type="string" table:number-columns-spanned="8" table:number-rows-spanned="1" table:style-name="ce14">
            <text:p>9040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1005:534</text:p>
          </table:table-cell>
          <table:table-cell office:value-type="string" table:number-columns-spanned="8" table:number-rows-spanned="1" table:style-name="ce14">
            <text:p>742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1005:535</text:p>
          </table:table-cell>
          <table:table-cell office:value-type="string" table:number-columns-spanned="8" table:number-rows-spanned="1" table:style-name="ce14">
            <text:p>742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106002:1091</text:p>
          </table:table-cell>
          <table:table-cell office:value-type="string" table:number-columns-spanned="8" table:number-rows-spanned="1" table:style-name="ce14">
            <text:p>14992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3003:523</text:p>
          </table:table-cell>
          <table:table-cell office:value-type="string" table:number-columns-spanned="8" table:number-rows-spanned="1" table:style-name="ce14">
            <text:p>5339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7001:70</text:p>
          </table:table-cell>
          <table:table-cell office:value-type="string" table:number-columns-spanned="8" table:number-rows-spanned="1" table:style-name="ce14">
            <text:p>21428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7002:646</text:p>
          </table:table-cell>
          <table:table-cell office:value-type="string" table:number-columns-spanned="8" table:number-rows-spanned="1" table:style-name="ce14">
            <text:p>11425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7002:82</text:p>
          </table:table-cell>
          <table:table-cell office:value-type="string" table:number-columns-spanned="8" table:number-rows-spanned="1" table:style-name="ce14">
            <text:p>17443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7003:292</text:p>
          </table:table-cell>
          <table:table-cell office:value-type="string" table:number-columns-spanned="8" table:number-rows-spanned="1" table:style-name="ce14">
            <text:p>10872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10001:646</text:p>
          </table:table-cell>
          <table:table-cell office:value-type="string" table:number-columns-spanned="8" table:number-rows-spanned="1" table:style-name="ce14">
            <text:p>6386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55003:87</text:p>
          </table:table-cell>
          <table:table-cell office:value-type="string" table:number-columns-spanned="8" table:number-rows-spanned="1" table:style-name="ce14">
            <text:p>6650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104006:2322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4006:2323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402001:65</text:p>
          </table:table-cell>
          <table:table-cell office:value-type="string" table:number-columns-spanned="8" table:number-rows-spanned="1" table:style-name="ce14">
            <text:p>366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803001:44</text:p>
          </table:table-cell>
          <table:table-cell office:value-type="string" table:number-columns-spanned="8" table:number-rows-spanned="1" table:style-name="ce14">
            <text:p>2763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728001:18</text:p>
          </table:table-cell>
          <table:table-cell office:value-type="string" table:number-columns-spanned="8" table:number-rows-spanned="1" table:style-name="ce14">
            <text:p>120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605</text:p>
          </table:table-cell>
          <table:table-cell office:value-type="string" table:number-columns-spanned="8" table:number-rows-spanned="1" table:style-name="ce14">
            <text:p>1437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5001:1200</text:p>
          </table:table-cell>
          <table:table-cell office:value-type="string" table:number-columns-spanned="8" table:number-rows-spanned="1" table:style-name="ce14">
            <text:p>21203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5001:900</text:p>
          </table:table-cell>
          <table:table-cell office:value-type="string" table:number-columns-spanned="8" table:number-rows-spanned="1" table:style-name="ce14">
            <text:p>58553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7001:6852</text:p>
          </table:table-cell>
          <table:table-cell office:value-type="string" table:number-columns-spanned="8" table:number-rows-spanned="1" table:style-name="ce14">
            <text:p>1089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201002:426</text:p>
          </table:table-cell>
          <table:table-cell office:value-type="string" table:number-columns-spanned="8" table:number-rows-spanned="1" table:style-name="ce14">
            <text:p>13060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03003:451</text:p>
          </table:table-cell>
          <table:table-cell office:value-type="string" table:number-columns-spanned="8" table:number-rows-spanned="1" table:style-name="ce14">
            <text:p>2107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604004:665</text:p>
          </table:table-cell>
          <table:table-cell office:value-type="string" table:number-columns-spanned="8" table:number-rows-spanned="1" table:style-name="ce14">
            <text:p>866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613003:481</text:p>
          </table:table-cell>
          <table:table-cell office:value-type="string" table:number-columns-spanned="8" table:number-rows-spanned="1" table:style-name="ce14">
            <text:p>11504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613003:482</text:p>
          </table:table-cell>
          <table:table-cell office:value-type="string" table:number-columns-spanned="8" table:number-rows-spanned="1" table:style-name="ce14">
            <text:p>13716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613003:483</text:p>
          </table:table-cell>
          <table:table-cell office:value-type="string" table:number-columns-spanned="8" table:number-rows-spanned="1" table:style-name="ce14">
            <text:p>11216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3002:8102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3002:8103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3:28430</text:p>
          </table:table-cell>
          <table:table-cell office:value-type="string" table:number-columns-spanned="8" table:number-rows-spanned="1" table:style-name="ce14">
            <text:p>23468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3:28431</text:p>
          </table:table-cell>
          <table:table-cell office:value-type="string" table:number-columns-spanned="8" table:number-rows-spanned="1" table:style-name="ce14">
            <text:p>23834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03007:470</text:p>
          </table:table-cell>
          <table:table-cell office:value-type="string" table:number-columns-spanned="8" table:number-rows-spanned="1" table:style-name="ce14">
            <text:p>1490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03014:415</text:p>
          </table:table-cell>
          <table:table-cell office:value-type="string" table:number-columns-spanned="8" table:number-rows-spanned="1" table:style-name="ce14">
            <text:p>10063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03015:398</text:p>
          </table:table-cell>
          <table:table-cell office:value-type="string" table:number-columns-spanned="8" table:number-rows-spanned="1" table:style-name="ce14">
            <text:p>346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40001:99</text:p>
          </table:table-cell>
          <table:table-cell office:value-type="string" table:number-columns-spanned="8" table:number-rows-spanned="1" table:style-name="ce14">
            <text:p>498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41004:229</text:p>
          </table:table-cell>
          <table:table-cell office:value-type="string" table:number-columns-spanned="8" table:number-rows-spanned="1" table:style-name="ce14">
            <text:p>230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4007:20</text:p>
          </table:table-cell>
          <table:table-cell office:value-type="string" table:number-columns-spanned="8" table:number-rows-spanned="1" table:style-name="ce14">
            <text:p>10816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7003:43</text:p>
          </table:table-cell>
          <table:table-cell office:value-type="string" table:number-columns-spanned="8" table:number-rows-spanned="1" table:style-name="ce14">
            <text:p>1151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7004:6516</text:p>
          </table:table-cell>
          <table:table-cell office:value-type="string" table:number-columns-spanned="8" table:number-rows-spanned="1" table:style-name="ce14">
            <text:p>57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57004:6517</text:p>
          </table:table-cell>
          <table:table-cell office:value-type="string" table:number-columns-spanned="8" table:number-rows-spanned="1" table:style-name="ce14">
            <text:p>1547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60001:465</text:p>
          </table:table-cell>
          <table:table-cell office:value-type="string" table:number-columns-spanned="8" table:number-rows-spanned="1" table:style-name="ce14">
            <text:p>11858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73008:42</text:p>
          </table:table-cell>
          <table:table-cell office:value-type="string" table:number-columns-spanned="8" table:number-rows-spanned="1" table:style-name="ce14">
            <text:p>9487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13001:629</text:p>
          </table:table-cell>
          <table:table-cell office:value-type="string" table:number-columns-spanned="8" table:number-rows-spanned="1" table:style-name="ce14">
            <text:p>150641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13001:630</text:p>
          </table:table-cell>
          <table:table-cell office:value-type="string" table:number-columns-spanned="8" table:number-rows-spanned="1" table:style-name="ce14">
            <text:p>1535377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17002:345</text:p>
          </table:table-cell>
          <table:table-cell office:value-type="string" table:number-columns-spanned="8" table:number-rows-spanned="1" table:style-name="ce14">
            <text:p>26254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17002:346</text:p>
          </table:table-cell>
          <table:table-cell office:value-type="string" table:number-columns-spanned="8" table:number-rows-spanned="1" table:style-name="ce14">
            <text:p>20446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137002:990</text:p>
          </table:table-cell>
          <table:table-cell office:value-type="string" table:number-columns-spanned="8" table:number-rows-spanned="1" table:style-name="ce14">
            <text:p>5482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1096:33</text:p>
          </table:table-cell>
          <table:table-cell office:value-type="string" table:number-columns-spanned="8" table:number-rows-spanned="1" table:style-name="ce14">
            <text:p>232323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1098:1067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2102:40</text:p>
          </table:table-cell>
          <table:table-cell office:value-type="string" table:number-columns-spanned="8" table:number-rows-spanned="1" table:style-name="ce14">
            <text:p>31468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2197:506</text:p>
          </table:table-cell>
          <table:table-cell office:value-type="string" table:number-columns-spanned="8" table:number-rows-spanned="1" table:style-name="ce14">
            <text:p>226468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2197:507</text:p>
          </table:table-cell>
          <table:table-cell office:value-type="string" table:number-columns-spanned="8" table:number-rows-spanned="1" table:style-name="ce14">
            <text:p>12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431010:12</text:p>
          </table:table-cell>
          <table:table-cell office:value-type="string" table:number-columns-spanned="8" table:number-rows-spanned="1" table:style-name="ce14">
            <text:p>11246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502001:2717</text:p>
          </table:table-cell>
          <table:table-cell office:value-type="string" table:number-columns-spanned="8" table:number-rows-spanned="1" table:style-name="ce14">
            <text:p>10296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502001:2718</text:p>
          </table:table-cell>
          <table:table-cell office:value-type="string" table:number-columns-spanned="8" table:number-rows-spanned="1" table:style-name="ce14">
            <text:p>7422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703021:595</text:p>
          </table:table-cell>
          <table:table-cell office:value-type="string" table:number-columns-spanned="8" table:number-rows-spanned="1" table:style-name="ce14">
            <text:p>561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703021:596</text:p>
          </table:table-cell>
          <table:table-cell office:value-type="string" table:number-columns-spanned="8" table:number-rows-spanned="1" table:style-name="ce14">
            <text:p>5431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703021:597</text:p>
          </table:table-cell>
          <table:table-cell office:value-type="string" table:number-columns-spanned="8" table:number-rows-spanned="1" table:style-name="ce14">
            <text:p>5431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705002:397</text:p>
          </table:table-cell>
          <table:table-cell office:value-type="string" table:number-columns-spanned="8" table:number-rows-spanned="1" table:style-name="ce14">
            <text:p>9406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9:0102007:28</text:p>
          </table:table-cell>
          <table:table-cell office:value-type="string" table:number-columns-spanned="8" table:number-rows-spanned="1" table:style-name="ce14">
            <text:p>8637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9:0108004:606</text:p>
          </table:table-cell>
          <table:table-cell office:value-type="string" table:number-columns-spanned="8" table:number-rows-spanned="1" table:style-name="ce14">
            <text:p>376394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9:0110007:396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9:0110011:491</text:p>
          </table:table-cell>
          <table:table-cell office:value-type="string" table:number-columns-spanned="8" table:number-rows-spanned="1" table:style-name="ce14">
            <text:p>354439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510011:260</text:p>
          </table:table-cell>
          <table:table-cell office:value-type="string" table:number-columns-spanned="8" table:number-rows-spanned="1" table:style-name="ce14">
            <text:p>4321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601009:90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602011:34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812001:15</text:p>
          </table:table-cell>
          <table:table-cell office:value-type="string" table:number-columns-spanned="8" table:number-rows-spanned="1" table:style-name="ce14">
            <text:p>2134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1338001:19</text:p>
          </table:table-cell>
          <table:table-cell office:value-type="string" table:number-columns-spanned="8" table:number-rows-spanned="1" table:style-name="ce14">
            <text:p>1041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213001:499</text:p>
          </table:table-cell>
          <table:table-cell office:value-type="string" table:number-columns-spanned="8" table:number-rows-spanned="1" table:style-name="ce14">
            <text:p>3606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1005002:332</text:p>
          </table:table-cell>
          <table:table-cell office:value-type="string" table:number-columns-spanned="8" table:number-rows-spanned="1" table:style-name="ce14">
            <text:p>157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1203001:858</text:p>
          </table:table-cell>
          <table:table-cell office:value-type="string" table:number-columns-spanned="8" table:number-rows-spanned="1" table:style-name="ce14">
            <text:p>1313500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203007:1483</text:p>
          </table:table-cell>
          <table:table-cell office:value-type="string" table:number-columns-spanned="8" table:number-rows-spanned="1" table:style-name="ce14">
            <text:p>456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203007:1484</text:p>
          </table:table-cell>
          <table:table-cell office:value-type="string" table:number-columns-spanned="8" table:number-rows-spanned="1" table:style-name="ce14">
            <text:p>456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203007:1485</text:p>
          </table:table-cell>
          <table:table-cell office:value-type="string" table:number-columns-spanned="8" table:number-rows-spanned="1" table:style-name="ce14">
            <text:p>4523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203007:1486</text:p>
          </table:table-cell>
          <table:table-cell office:value-type="string" table:number-columns-spanned="8" table:number-rows-spanned="1" table:style-name="ce14">
            <text:p>456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17004:9</text:p>
          </table:table-cell>
          <table:table-cell office:value-type="string" table:number-columns-spanned="8" table:number-rows-spanned="1" table:style-name="ce14">
            <text:p>21254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404004:1</text:p>
          </table:table-cell>
          <table:table-cell office:value-type="string" table:number-columns-spanned="8" table:number-rows-spanned="1" table:style-name="ce14">
            <text:p>239691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404004:223</text:p>
          </table:table-cell>
          <table:table-cell office:value-type="string" table:number-columns-spanned="8" table:number-rows-spanned="1" table:style-name="ce14">
            <text:p>17372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4">
            <text:p>14364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404014:321</text:p>
          </table:table-cell>
          <table:table-cell office:value-type="string" table:number-columns-spanned="8" table:number-rows-spanned="1" table:style-name="ce14">
            <text:p>13283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414002:1216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414002:1233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414002:1246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414002:1248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414002:1249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414002:1251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414002:1252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414002:1254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414002:1259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414002:1265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414002:1272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414002:1290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414002:1292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414002:1293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414002:1294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414002:1299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414002:1300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414002:1301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414002:1317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414002:1323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414002:1342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414002:1346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414002:1353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414002:1364</text:p>
          </table:table-cell>
          <table:table-cell office:value-type="string" table:number-columns-spanned="8" table:number-rows-spanned="1" table:style-name="ce14">
            <text:p>22103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414002:1372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414002:1385</text:p>
          </table:table-cell>
          <table:table-cell office:value-type="string" table:number-columns-spanned="8" table:number-rows-spanned="1" table:style-name="ce14">
            <text:p>2389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414002:1402</text:p>
          </table:table-cell>
          <table:table-cell office:value-type="string" table:number-columns-spanned="8" table:number-rows-spanned="1" table:style-name="ce14">
            <text:p>220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414002:197</text:p>
          </table:table-cell>
          <table:table-cell office:value-type="string" table:number-columns-spanned="8" table:number-rows-spanned="1" table:style-name="ce14">
            <text:p>71432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36009:12</text:p>
          </table:table-cell>
          <table:table-cell office:value-type="string" table:number-columns-spanned="8" table:number-rows-spanned="1" table:style-name="ce14">
            <text:p>18812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901002:4198</text:p>
          </table:table-cell>
          <table:table-cell office:value-type="string" table:number-columns-spanned="8" table:number-rows-spanned="1" table:style-name="ce14">
            <text:p>22669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004002:259</text:p>
          </table:table-cell>
          <table:table-cell office:value-type="string" table:number-columns-spanned="8" table:number-rows-spanned="1" table:style-name="ce14">
            <text:p>8924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254001:319</text:p>
          </table:table-cell>
          <table:table-cell office:value-type="string" table:number-columns-spanned="8" table:number-rows-spanned="1" table:style-name="ce14">
            <text:p>10369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402010:386</text:p>
          </table:table-cell>
          <table:table-cell office:value-type="string" table:number-columns-spanned="8" table:number-rows-spanned="1" table:style-name="ce14">
            <text:p>15253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5:0101005:1434</text:p>
          </table:table-cell>
          <table:table-cell office:value-type="string" table:number-columns-spanned="8" table:number-rows-spanned="1" table:style-name="ce14">
            <text:p>322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7764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5:0106002:428</text:p>
          </table:table-cell>
          <table:table-cell office:value-type="string" table:number-columns-spanned="8" table:number-rows-spanned="1" table:style-name="ce14">
            <text:p>73811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5:0109001:1870</text:p>
          </table:table-cell>
          <table:table-cell office:value-type="string" table:number-columns-spanned="8" table:number-rows-spanned="1" table:style-name="ce14">
            <text:p>267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5:0109001:5</text:p>
          </table:table-cell>
          <table:table-cell office:value-type="string" table:number-columns-spanned="8" table:number-rows-spanned="1" table:style-name="ce14">
            <text:p>243293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5:0111014:3</text:p>
          </table:table-cell>
          <table:table-cell office:value-type="string" table:number-columns-spanned="8" table:number-rows-spanned="1" table:style-name="ce14">
            <text:p>13111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313002:468</text:p>
          </table:table-cell>
          <table:table-cell office:value-type="string" table:number-columns-spanned="8" table:number-rows-spanned="1" table:style-name="ce14">
            <text:p>5402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525001:2</text:p>
          </table:table-cell>
          <table:table-cell office:value-type="string" table:number-columns-spanned="8" table:number-rows-spanned="1" table:style-name="ce14">
            <text:p>40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705001:3</text:p>
          </table:table-cell>
          <table:table-cell office:value-type="string" table:number-columns-spanned="8" table:number-rows-spanned="1" table:style-name="ce14">
            <text:p>48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801005:46</text:p>
          </table:table-cell>
          <table:table-cell office:value-type="string" table:number-columns-spanned="8" table:number-rows-spanned="1" table:style-name="ce14">
            <text:p>468739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801005:476</text:p>
          </table:table-cell>
          <table:table-cell office:value-type="string" table:number-columns-spanned="8" table:number-rows-spanned="1" table:style-name="ce14">
            <text:p>9293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860001:33</text:p>
          </table:table-cell>
          <table:table-cell office:value-type="string" table:number-columns-spanned="8" table:number-rows-spanned="1" table:style-name="ce14">
            <text:p>5408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102002:365</text:p>
          </table:table-cell>
          <table:table-cell office:value-type="string" table:number-columns-spanned="8" table:number-rows-spanned="1" table:style-name="ce14">
            <text:p>2719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202003:252</text:p>
          </table:table-cell>
          <table:table-cell office:value-type="string" table:number-columns-spanned="8" table:number-rows-spanned="1" table:style-name="ce14">
            <text:p>4706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443005:8</text:p>
          </table:table-cell>
          <table:table-cell office:value-type="string" table:number-columns-spanned="8" table:number-rows-spanned="1" table:style-name="ce14">
            <text:p>1129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613002:473</text:p>
          </table:table-cell>
          <table:table-cell office:value-type="string" table:number-columns-spanned="8" table:number-rows-spanned="1" table:style-name="ce14">
            <text:p>2132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000000:18978</text:p>
          </table:table-cell>
          <table:table-cell office:value-type="string" table:number-columns-spanned="8" table:number-rows-spanned="1" table:style-name="ce14">
            <text:p>12338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113002:299</text:p>
          </table:table-cell>
          <table:table-cell office:value-type="string" table:number-columns-spanned="8" table:number-rows-spanned="1" table:style-name="ce14">
            <text:p>5770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132001:667</text:p>
          </table:table-cell>
          <table:table-cell office:value-type="string" table:number-columns-spanned="8" table:number-rows-spanned="1" table:style-name="ce14">
            <text:p>5207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155001:167</text:p>
          </table:table-cell>
          <table:table-cell office:value-type="string" table:number-columns-spanned="8" table:number-rows-spanned="1" table:style-name="ce14">
            <text:p>59600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228001:308</text:p>
          </table:table-cell>
          <table:table-cell office:value-type="string" table:number-columns-spanned="8" table:number-rows-spanned="1" table:style-name="ce14">
            <text:p>4131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400004:295</text:p>
          </table:table-cell>
          <table:table-cell office:value-type="string" table:number-columns-spanned="8" table:number-rows-spanned="1" table:style-name="ce14">
            <text:p>28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821001:354</text:p>
          </table:table-cell>
          <table:table-cell office:value-type="string" table:number-columns-spanned="8" table:number-rows-spanned="1" table:style-name="ce14">
            <text:p>7909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000000:167</text:p>
          </table:table-cell>
          <table:table-cell office:value-type="string" table:number-columns-spanned="8" table:number-rows-spanned="1" table:style-name="ce14">
            <text:p>9649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000000:325</text:p>
          </table:table-cell>
          <table:table-cell office:value-type="string" table:number-columns-spanned="8" table:number-rows-spanned="1" table:style-name="ce14">
            <text:p>31149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103004:538</text:p>
          </table:table-cell>
          <table:table-cell office:value-type="string" table:number-columns-spanned="8" table:number-rows-spanned="1" table:style-name="ce14">
            <text:p>6476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103004:539</text:p>
          </table:table-cell>
          <table:table-cell office:value-type="string" table:number-columns-spanned="8" table:number-rows-spanned="1" table:style-name="ce14">
            <text:p>6476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103005:589</text:p>
          </table:table-cell>
          <table:table-cell office:value-type="string" table:number-columns-spanned="8" table:number-rows-spanned="1" table:style-name="ce14">
            <text:p>746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107003:497</text:p>
          </table:table-cell>
          <table:table-cell office:value-type="string" table:number-columns-spanned="8" table:number-rows-spanned="1" table:style-name="ce14">
            <text:p>18329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152002:274</text:p>
          </table:table-cell>
          <table:table-cell office:value-type="string" table:number-columns-spanned="8" table:number-rows-spanned="1" table:style-name="ce14">
            <text:p>32472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157001:274</text:p>
          </table:table-cell>
          <table:table-cell office:value-type="string" table:number-columns-spanned="8" table:number-rows-spanned="1" table:style-name="ce14">
            <text:p>7961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204001:414</text:p>
          </table:table-cell>
          <table:table-cell office:value-type="string" table:number-columns-spanned="8" table:number-rows-spanned="1" table:style-name="ce14">
            <text:p>1005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204001:415</text:p>
          </table:table-cell>
          <table:table-cell office:value-type="string" table:number-columns-spanned="8" table:number-rows-spanned="1" table:style-name="ce14">
            <text:p>834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18002:112</text:p>
          </table:table-cell>
          <table:table-cell office:value-type="string" table:number-columns-spanned="8" table:number-rows-spanned="1" table:style-name="ce14">
            <text:p>8329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28001:24</text:p>
          </table:table-cell>
          <table:table-cell office:value-type="string" table:number-columns-spanned="8" table:number-rows-spanned="1" table:style-name="ce14">
            <text:p>10336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46004:3</text:p>
          </table:table-cell>
          <table:table-cell office:value-type="string" table:number-columns-spanned="8" table:number-rows-spanned="1" table:style-name="ce14">
            <text:p>14516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410002:37</text:p>
          </table:table-cell>
          <table:table-cell office:value-type="string" table:number-columns-spanned="8" table:number-rows-spanned="1" table:style-name="ce14">
            <text:p>19394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602008:505</text:p>
          </table:table-cell>
          <table:table-cell office:value-type="string" table:number-columns-spanned="8" table:number-rows-spanned="1" table:style-name="ce14">
            <text:p>3074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710002:727</text:p>
          </table:table-cell>
          <table:table-cell office:value-type="string" table:number-columns-spanned="8" table:number-rows-spanned="1" table:style-name="ce14">
            <text:p>41917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912003:115</text:p>
          </table:table-cell>
          <table:table-cell office:value-type="string" table:number-columns-spanned="8" table:number-rows-spanned="1" table:style-name="ce14">
            <text:p>1065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1001001:38</text:p>
          </table:table-cell>
          <table:table-cell office:value-type="string" table:number-columns-spanned="8" table:number-rows-spanned="1" table:style-name="ce14">
            <text:p>9647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1501002:26</text:p>
          </table:table-cell>
          <table:table-cell office:value-type="string" table:number-columns-spanned="8" table:number-rows-spanned="1" table:style-name="ce14">
            <text:p>4293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1501002:316</text:p>
          </table:table-cell>
          <table:table-cell office:value-type="string" table:number-columns-spanned="8" table:number-rows-spanned="1" table:style-name="ce14">
            <text:p>53243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2115001:34</text:p>
          </table:table-cell>
          <table:table-cell office:value-type="string" table:number-columns-spanned="8" table:number-rows-spanned="1" table:style-name="ce14">
            <text:p>2768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2123003:379</text:p>
          </table:table-cell>
          <table:table-cell office:value-type="string" table:number-columns-spanned="8" table:number-rows-spanned="1" table:style-name="ce14">
            <text:p>3951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2123003:380</text:p>
          </table:table-cell>
          <table:table-cell office:value-type="string" table:number-columns-spanned="8" table:number-rows-spanned="1" table:style-name="ce14">
            <text:p>3802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2511001:418</text:p>
          </table:table-cell>
          <table:table-cell office:value-type="string" table:number-columns-spanned="8" table:number-rows-spanned="1" table:style-name="ce14">
            <text:p>16860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5:0103014:268</text:p>
          </table:table-cell>
          <table:table-cell office:value-type="string" table:number-columns-spanned="8" table:number-rows-spanned="1" table:style-name="ce14">
            <text:p>634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109003:401</text:p>
          </table:table-cell>
          <table:table-cell office:value-type="string" table:number-columns-spanned="8" table:number-rows-spanned="1" table:style-name="ce14">
            <text:p>6155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113001:104</text:p>
          </table:table-cell>
          <table:table-cell office:value-type="string" table:number-columns-spanned="8" table:number-rows-spanned="1" table:style-name="ce14">
            <text:p>4405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801004:102</text:p>
          </table:table-cell>
          <table:table-cell office:value-type="string" table:number-columns-spanned="8" table:number-rows-spanned="1" table:style-name="ce14">
            <text:p>8233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8:0327001:47</text:p>
          </table:table-cell>
          <table:table-cell office:value-type="string" table:number-columns-spanned="8" table:number-rows-spanned="1" table:style-name="ce14">
            <text:p>21304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8:0529001:10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87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9:0352001:104</text:p>
          </table:table-cell>
          <table:table-cell office:value-type="string" table:number-columns-spanned="8" table:number-rows-spanned="1" table:style-name="ce14">
            <text:p>5533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9:0451001:40</text:p>
          </table:table-cell>
          <table:table-cell office:value-type="string" table:number-columns-spanned="8" table:number-rows-spanned="1" table:style-name="ce14">
            <text:p>1080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9:0511001:17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9:0541012:278</text:p>
          </table:table-cell>
          <table:table-cell office:value-type="string" table:number-columns-spanned="8" table:number-rows-spanned="1" table:style-name="ce14">
            <text:p>388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9:0604002:470</text:p>
          </table:table-cell>
          <table:table-cell office:value-type="string" table:number-columns-spanned="8" table:number-rows-spanned="1" table:style-name="ce14">
            <text:p>9047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9:0657001:2062</text:p>
          </table:table-cell>
          <table:table-cell office:value-type="string" table:number-columns-spanned="8" table:number-rows-spanned="1" table:style-name="ce14">
            <text:p>21563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9:0657001:2063</text:p>
          </table:table-cell>
          <table:table-cell office:value-type="string" table:number-columns-spanned="8" table:number-rows-spanned="1" table:style-name="ce14">
            <text:p>142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9:0657001:2064</text:p>
          </table:table-cell>
          <table:table-cell office:value-type="string" table:number-columns-spanned="8" table:number-rows-spanned="1" table:style-name="ce14">
            <text:p>253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9:0775002:76</text:p>
          </table:table-cell>
          <table:table-cell office:value-type="string" table:number-columns-spanned="8" table:number-rows-spanned="1" table:style-name="ce14">
            <text:p>2854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9:0791001:1103</text:p>
          </table:table-cell>
          <table:table-cell office:value-type="string" table:number-columns-spanned="8" table:number-rows-spanned="1" table:style-name="ce14">
            <text:p>3515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9:0907002:413</text:p>
          </table:table-cell>
          <table:table-cell office:value-type="string" table:number-columns-spanned="8" table:number-rows-spanned="1" table:style-name="ce14">
            <text:p>5237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0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3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3006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3006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2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2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27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34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3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201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1:36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1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601001:44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3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3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3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7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81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91900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0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10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14001:3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20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09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09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1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53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53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20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213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21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10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14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14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16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1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22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22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24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2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32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19001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19001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36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6001:67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36001:7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36001:7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36001:7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36001:7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3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88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29001:10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29001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29001:95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03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06001:1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06001:48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07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1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3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5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77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000000:2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000000:2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000000:2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216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216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218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24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407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505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6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6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60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6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60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60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60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6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60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60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60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610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610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610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61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614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61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70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706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70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8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81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811004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2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2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07002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07002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207002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207002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207002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207002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207002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207002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207002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1207002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207002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207002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207002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207002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207002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207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207002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207002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207002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207002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207002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207002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1207002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207002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207002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207004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207004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20700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207004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207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207004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210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302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4:0102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000000:5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000000:5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000000:53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000000:55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000000:55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000000:55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000000:56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000000:56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000000:56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000000:56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000000:56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104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20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20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20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202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2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20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202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202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202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202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202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202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202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202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202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202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202005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20200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202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202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30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30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3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30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30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30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30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301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4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40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40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40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401001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401001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401001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401001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401001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401001:3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40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4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40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401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4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4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4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4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4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40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40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40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40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40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40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402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40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40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402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40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4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4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4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402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51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511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511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51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511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51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511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511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511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51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51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51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51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51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51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51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51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51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51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51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51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51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51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5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51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51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51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51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513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51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51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51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5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5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51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51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5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51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51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51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051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051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051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05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513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513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0513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5:051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5:0513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5:051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5:0513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5:0513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5:0513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5:051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5:0513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0513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51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051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51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5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51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5:051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5:051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5:051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5:051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5:0513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5:051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5:0513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5:051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5:051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5:051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5:051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5:0513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5:051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5:0513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5:05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5:051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5:0516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5:0516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5:071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5:07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5:071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5:07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5:071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5:080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5:08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5:08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5:08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5:08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5:08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5:080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5:08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5:08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5:08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5:08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5:08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5:09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5:0908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5:100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5:100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5:100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5:10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5:100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5:100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5:1004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5:1004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5:1004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5:1004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5:10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5:10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5:10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5:101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5:10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5:10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6:0000000:75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000000:76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000000:76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6:0000000:76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102004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6:0103002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6:020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6:02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20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202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202002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202002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202002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202002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202002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202002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202002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202002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202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202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20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202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202002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202002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202002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202002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202002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202002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202002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202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6:0202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6:0202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6:0202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6:0202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6:0202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6:0202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6:0202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6:0202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6:0202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6:0202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6:0202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6:0202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6:0202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6:0202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6:0202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6:020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6:020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6:020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6:0202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6:020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6:0202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6:0305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6:0305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6:0305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6:0305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6:030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6:030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6:0305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6:0305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6:030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6:030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6:030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6:030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6:030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6:0305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6:030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6:030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6:0305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6:03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6:030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6:030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6:030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6:030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6:030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6:03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6:030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6:03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6:0305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6:030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6:0305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6:030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6:03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6:03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6:03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6:0305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6:0305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6:0305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6:0305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6:0305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6:0305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6:0305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6:0305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6:0305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6:0305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305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305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305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305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305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305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3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6:0305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6:0305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6:0305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6:0305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6:0305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6:0305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6:0305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305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6:0305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6:0305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6:0305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6:0305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6:0305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6:0305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6:0305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6:0305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6:0305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6:0305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6:0305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6:0305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6:0305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6:0305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6:0305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6:0305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6:0305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6:0305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6:0305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6:0305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6:0305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6:0305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6:0305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6:0305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6:0305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6:0305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6:0305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6:0305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6:0305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305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305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305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305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30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30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30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3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3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3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30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30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30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30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30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30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30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30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30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30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307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30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30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3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30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30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30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3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30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30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3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30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30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30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30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30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4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4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4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4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4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401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4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6:04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6:04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6:04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6:04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6:04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6:04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6:04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4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4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4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40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4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403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403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403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403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403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403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403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4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4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4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4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40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6:0403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6:0403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403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403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403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40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4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4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623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63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63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63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63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63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63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63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63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63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63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6:063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63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63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63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63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70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72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6:072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6:072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6:072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6:072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6:0728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6:072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6:0907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6:093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000000:402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000000:897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115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117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11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117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402015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402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4020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402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40201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40201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40201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4020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40201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4020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40201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40201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402015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402015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40201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40201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40201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40201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40201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4020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40201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404005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404005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471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477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477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477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477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479002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479002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479002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479003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479003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479003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479003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479003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479003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479003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479003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479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479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502029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50203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50208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50500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601035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601035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602016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605001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70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709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709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711004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713002:79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801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911008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911008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915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928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957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001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001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004007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006001:43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015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039001:75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045005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047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047003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047003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047003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11600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12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301038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30107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301080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301080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301169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30116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30201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3021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4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41002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618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64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703018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707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856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859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8:0101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8:0102002:96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8:0102002:97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8:0102002:98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8:0102005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8:0103001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8:0105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8:0146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8:016603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9:011000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0:0000000:235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0:0214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0:1005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0:100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0:112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0:12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0:120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0:12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0:12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0:120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0:1204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0:120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0:1204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0:120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0:120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0:12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0:12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0:12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0:120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0:12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0:12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0:12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0:120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0:120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0:120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0:12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0:12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0:120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0:122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0:122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0:122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0:122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0:122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0:122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0:122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0:122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0:122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0:122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0:122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0:122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0:123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0:123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0:123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0:123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0:123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0:123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1:0101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1:0104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2:0113003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2:0113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2:011300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2:0204007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2:020402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2:020402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2:020402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3:000000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3:0000000:204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3:0000000:20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3:0000000:204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3:0000000:2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3:0000000:2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3:0000000:2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3:0000000:2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3:0000000:2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3:0000000:2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3:0000000:2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3:0000000:2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3:0000000:2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3:0000000:2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3:0000000:2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3:0000000:2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3:0000000:2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3:0000000:2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3:0000000:2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3:0000000:2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3:0000000:2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3:0000000:2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3:0000000:2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3:0000000:2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3:0000000:2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3:0000000:2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3:0000000:2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3:0000000:2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3:0000000:2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3:0000000:2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3:0000000:2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3:0000000:2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3:0000000:2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3:0000000:22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3:0000000:2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3:0000000:2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3:0000000:2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3:000000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3:0000000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3:0000000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3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3:011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3:03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3:03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3:03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3:030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3:03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3:030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3:030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3:03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3:030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3:030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3:03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3:03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3:03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3:03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3:03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3:03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3:03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3:03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3:03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3:03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3:03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3:03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3:03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3:03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3:03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3:030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3:03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3:03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3:030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3:030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3:0310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3:03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3:03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3:031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3:031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3:03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3:031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3:031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3:031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3:031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3:031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3:031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3:031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3:031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3:0504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3:0504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3:05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3:05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3:050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3:05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3:051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3:051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3:05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3:05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3:05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3:05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3:051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3:051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3:051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3:051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3:051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3:051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3:051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3:051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3:051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3:051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3:051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3:051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3:05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3:051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3:052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3:052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3:063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3:063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3:063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3:063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3:063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3:0810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3:0810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3:0810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3:0810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3:0810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3:0810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3:0810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3:0810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3:0810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3:0810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3:0810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3:0810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3:0810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3:0810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3:0810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3:0810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3:0810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3:0810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3:0810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3:0810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3:0811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3:08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3:081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3:09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3:0905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3:09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3:09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3:09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3:0905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3:0905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3:0905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3:0905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3:0905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3:0905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3:0905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3:0905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3:0905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3:0905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3:0905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3:0905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3:090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3:0905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3:0905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3:0905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3:0905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3:0905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3:0905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3:0905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3:0905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3:0905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3:0905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3:090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3:0905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3:090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3:090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3:0905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3:0905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3:0905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3:0905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3:090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3:090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3:0905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3:0905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3:0905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3:0905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3:0905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3:0905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3:0905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3:0905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3:0905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3:0906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3:091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3:091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3:0914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3:091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3:093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3:0935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3:093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3:093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3:0935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3:093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3:0935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3:093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3:093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3:11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3:1101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3:1101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3:11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3:11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3:11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3:11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3:1101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3:12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3:1201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3:1201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3:1201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3:1201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3:1201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3:120202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3:120202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3:1202028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3:1202028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3:1202028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3:12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3:120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3:12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3:1203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3:12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3:1203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3:1203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4:0000000:136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4:01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4:0203002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4:0253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4:040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4:040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4:041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4:0501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4:0626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4:0644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4:0644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4:0644009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4:0644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4:0644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4:0644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4:0644009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4:073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4:080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4:0903004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4:09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4:1002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4:100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4:1203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4:1203001:40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4:1203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4:1311021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5:0106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5:0106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6:010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6:01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6:010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6:01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6:01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6:010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6:01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6:01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6:010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6:0103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6:0103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6:0103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6:010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6:0105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6:0107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6:035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6:040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6:0424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6:0439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6:0603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6:0644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6:0644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6:0837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6:0909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6:0909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6:0912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8:0000000:10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8:0000000:10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8:0000000:10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8:0000000:10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8:0000000:10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8:0000000:102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8:0000000:10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8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8:000000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8:0000000:9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8:0000000:9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8:0000000:9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8:0000000:9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8:0000000:9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8:0000000:94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8:0000000:98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8:0000000:9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8:0000000:9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8:010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8:01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8:013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8:013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8:0131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8:013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8:013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8:013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8:013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8:013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8:013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8:013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8:013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8:013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8:014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8:02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8:020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8:022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8:0227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8:0227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8:022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8:022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8:022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8:0227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8:022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8:0227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8:0227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8:0227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8:0227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8:022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8:0227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8:0227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8:0227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8:0227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8:0227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8:0227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8:0227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8:0227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8:0227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8:0227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8:022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8:022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8:022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8:022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8:022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8:022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8:022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8:022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8:022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8:0233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8:024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8:024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8:024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8:024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8:024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8:024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8:024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8:024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8:024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8:024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8:0242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8:0242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8:024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8:024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8:024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8:024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8:0243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8:024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8:024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8:0248001:36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8:024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8:0439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8:051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8:05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8:051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8:051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8:051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8:051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8:051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8:051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8:051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8:051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8:051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8:0512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8:051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8:0512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8:05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8:05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8:051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8:0515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8:0515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8:051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8:0522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8:0522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8:052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8:052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8:0522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8:0522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8:0522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8:0522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8:052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8:0522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8:0522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8:0522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8:052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8:0522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8:052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8:052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8:0526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9:0000000:59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9:0101029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9:010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9:0103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9:0104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9:010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0:0000000:145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0:0000000:148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0:0000000:15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0:0000000:15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0:01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0:011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0:011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0:011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0:0322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0:044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0:061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0:061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0:0619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0:061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0:0619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0:0619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0:0705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0:072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0:0744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0:0755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0:081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0:09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0:0907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0:090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0:0909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0:090902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0:090902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0:090902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0:090902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0:090902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0:090902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0:0910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1:0201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1:030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2:0000000:126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2:0000000:169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2:0000000:17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2:0000000:17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2:0000000:17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2:0000000:175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2:0000000:17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2:0000000:17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2:0000000:175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2:0000000:176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2:0000000:179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2:0000000:184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2:0000000:184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2:0000000:187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2:000000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2:0000000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2:000000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2:0000000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2:011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2:0112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2:0112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2:011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2:0112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2:011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2:0112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2:0112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2:011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2:011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2:011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2:011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2:011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2:011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2:011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2:011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2:011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2:011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2:0113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2:011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2:011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2:011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2:011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2:011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2:011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2:011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2:011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2:0114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2:0114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2:0114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2:0114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2:0114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2:0114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2:011400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2:0114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2:0114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2:0114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2:0114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2:0114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2:0114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2:0114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2:0114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2:0114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2:0114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2:0114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2:0114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2:0114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2:0114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2:0114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2:0114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2:011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2:011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2:0115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2:0115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2:011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2:0115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2:011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2:0115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2:0115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2:014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2:014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2:014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2:014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2:014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2:0145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2:0145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2:0145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2:0145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2:014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2:014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2:014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2:014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2:0145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2:014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2:014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2:014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2:014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2:0145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2:0145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2:0145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2:0145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2:0145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2:0145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2:0145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2:014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2:0145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2:0145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2:0145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2:0145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2:0145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2:0145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2:0145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2:0145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2:0145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2:0145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2:0145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2:0145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2:0145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2:014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2:014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2:0146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2:0146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2:014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2:0146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2:0146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2:0146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2:0146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2:0146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2:0146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2:0146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2:0146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2:0146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2:0146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2:0146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2:0146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2:0146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2:0146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2:0146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2:0146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2:0146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2:0146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2:0146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2:0146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2:0146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2:0146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2:0146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2:014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2:014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2:014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2:014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2:0147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2:0147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2:0148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2:014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2:014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2:014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2:014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2:0149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2:014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2:0149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2:015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2:015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2:015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2:016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2:016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2:023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2:023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2:030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2:03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2:030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2:030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2:030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2:03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2:03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2:03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2:034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2:062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2:0630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2:0631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2:063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2:063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2:070200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2:082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00000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000000:4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000000:4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000000:4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000000:49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000000:497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000000:509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000000:509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000000:5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000000:5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000000:5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000000:530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000000:530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000000:530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000000:530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10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10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1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103001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103001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103001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1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10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1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10300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0103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3:010300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10300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103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103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103007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103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103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103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103007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10300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103007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103007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103007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103007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103007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103007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0103007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0103007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0103007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103007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103007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103007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103007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103007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103007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103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103007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103007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103007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103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103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10300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103008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103008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103008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103008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103008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0103008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0103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0103008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0103008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0103008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0103008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0103008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0103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0103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0103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0103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0103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0103008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3:010300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3:0103008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3:0103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3:0107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3:0129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3:013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3:0135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3:0135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3:0135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3:0135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3:0135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3:013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3:013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3:013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3:013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3:013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3:013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3:013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3:0139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3:0139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3:0139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3:013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3:0139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3:0139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3:0139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3:0140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3:0140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3:014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3:014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3:014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3:014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3:014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3:014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3:0155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3:015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3:0155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3:015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3:0155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3:0229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3:0260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3:027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3:0270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3:0307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3:0307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3:0319003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3:040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3:0408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3:050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3:0502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050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0502003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0502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050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050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0502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0603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3:0606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3:0701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3:0713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3:0802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3:0803002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3:0901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3:0907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3:0920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3:17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3:211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3:250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4:0101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5:010904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6:0000000:38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6:0000000:385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6:0000000:386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6:0000000:386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6:0109002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6:0109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6:0135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6:0139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6:0201003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6:0215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6:0301006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6:0417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6:0417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6:0601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6:0719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6:0719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6:080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6:090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6:09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6:09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6:09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6:09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6:09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6:09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6:09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6:09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6:09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6:091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6:0917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6:0917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6:0917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6:0917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6:1202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6:1202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7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7:0000000:200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7:0000000:206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7:0000000:20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7:0000000:207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7:0000000:208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7:0000000:208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7:0000000:208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7:0000000:2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7:0000000:2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7:0000000:2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7:0000000:2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7:0000000:2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7:0000000:2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7:0000000:2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7:0000000:2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7:00000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7:0000000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7:0000000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7:0000000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7:0000000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7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7:0126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7:02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7:020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7:020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7:0207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7:0207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7:020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7:02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7:020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7:021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7:0210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7:02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7:021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7:0314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7:04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7:041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7:04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7:041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7:041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7:041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7:041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7:041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7:041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7:04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7:041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7:041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7:0416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7:041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7:04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7:041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7:0416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7:0416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7:041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7:041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7:041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7:041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7:041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7:041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7:0417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7:041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7:041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7:041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7:0417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7:0417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7:0417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7:0417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7:0417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7:0417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7:0417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7:041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7:0417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7:0417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7:041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7:0417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7:053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7:056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7:062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7:0632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7:065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7:065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7:065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7:0654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7:0654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7:0654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7:0654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7:065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7:0654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7:0654001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7:065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7:0654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7:065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7:0654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7:0654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7:065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7:0654001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7:0654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7:0654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7:065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7:0654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7:0654001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7:0654001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7:065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7:0654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7:065400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7:065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7:065400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7:0654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7:0654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7:0654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7:0654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7:0654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7:065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7:065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7:0654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7:065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7:065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7:065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7:0654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7:0654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7:065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7:065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7:065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7:0654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7:065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7:0654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7:0654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7:065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7:0654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7:065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7:065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7:065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7:065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7:065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7:07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7:0701003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7:0701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7:08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7:08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7:080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7:0801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7:080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7:0801004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7:080100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7:0801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7:080100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7:0801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7:0801005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7:09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7:09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7:0902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7:0902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7:091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7:091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7:091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7:091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7:091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7:091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7:0912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7:09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7:091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7:091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7:091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7:091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7:0913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7:091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7:0913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7:091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7:0913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7:092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7:092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7:092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7:092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7:0924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7:092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7:092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7:092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7:092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7:092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7:092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7:0924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7:0924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7:092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7:0924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7:092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7:09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7:092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7:092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7:092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7:092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8:0000000:7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8:0000000:75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8:01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8:0117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8:0126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8:050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8:051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8:052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9:0000000:352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9:0320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9:0320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9:0320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9:0320010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9:032001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9:0320017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9:0320018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9:0320019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9:033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9:0354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9:0529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9:062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9:0621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9:062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9:0621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9:0621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9:0621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9:0621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9:0621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9:0621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9:062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9:0629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9:0630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9:063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9:064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9:064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9:065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9:0666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9:079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9:090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office:value-type="string" table:number-columns-spanned="3" table:number-rows-spanned="1" table:style-name="ce14">
            <text:p>1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8e25ba2bd2d93ae7bd1be65bcd321d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8T07:25:05Z</meta:creation-date>
    <dc:date>2024-05-28T07:25:25Z</dc:date>
  </office:meta>
</office:document-meta>
</file>