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8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48</text:p>
          </table:table-cell>
          <table:table-cell office:value-type="string" table:number-columns-spanned="8" table:number-rows-spanned="1" table:style-name="ce14">
            <text:p>341785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49</text:p>
          </table:table-cell>
          <table:table-cell office:value-type="string" table:number-columns-spanned="8" table:number-rows-spanned="1" table:style-name="ce14">
            <text:p>1616365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cdf4a93eaf2dc0c0c75f45f1385ce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46:01Z</meta:creation-date>
    <dc:date>2025-04-17T16:46:01Z</dc:date>
  </office:meta>
</office:document-meta>
</file>