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39</text:p>
          </table:table-cell>
          <table:table-cell office:value-type="string" table:number-columns-spanned="8" table:number-rows-spanned="1" table:style-name="ce14">
            <text:p>30182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340</text:p>
          </table:table-cell>
          <table:table-cell office:value-type="string" table:number-columns-spanned="8" table:number-rows-spanned="1" table:style-name="ce14">
            <text:p>55138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843b0ebcd7a9e3b94b910a13ce9c9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40:50Z</meta:creation-date>
    <dc:date>2025-04-17T16:40:50Z</dc:date>
  </office:meta>
</office:document-meta>
</file>