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275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4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398</text:p>
          </table:table-cell>
          <table:table-cell office:value-type="string" table:number-columns-spanned="8" table:number-rows-spanned="1" table:style-name="ce14">
            <text:p>28563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220001:1399</text:p>
          </table:table-cell>
          <table:table-cell office:value-type="string" table:number-columns-spanned="8" table:number-rows-spanned="1" table:style-name="ce14">
            <text:p>28563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675a29c5e737a3dbdc01140d11f328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/>
    <dc:creator/>
    <meta:creation-date>2025-04-17T16:38:52Z</meta:creation-date>
    <dc:date>2025-04-17T16:38:52Z</dc:date>
  </office:meta>
</office:document-meta>
</file>