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7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1.05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8" table:number-columns-spanned="3" table:number-rows-spanned="1" table:style-name="ce14">
            <text:p>25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44" table:number-columns-spanned="3" table:number-rows-spanned="1" table:style-name="ce21">
            <text:p>104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26007:55</text:p>
          </table:table-cell>
          <table:table-cell office:value-type="string" table:number-columns-spanned="8" table:number-rows-spanned="1" table:style-name="ce14">
            <text:p>2942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410002:67</text:p>
          </table:table-cell>
          <table:table-cell office:value-type="string" table:number-columns-spanned="8" table:number-rows-spanned="1" table:style-name="ce14">
            <text:p>18792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701002:711</text:p>
          </table:table-cell>
          <table:table-cell office:value-type="string" table:number-columns-spanned="8" table:number-rows-spanned="1" table:style-name="ce14">
            <text:p>4667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701002:712</text:p>
          </table:table-cell>
          <table:table-cell office:value-type="string" table:number-columns-spanned="8" table:number-rows-spanned="1" table:style-name="ce14">
            <text:p>1501158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701005:1029</text:p>
          </table:table-cell>
          <table:table-cell office:value-type="string" table:number-columns-spanned="8" table:number-rows-spanned="1" table:style-name="ce14">
            <text:p>184486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701005:1030</text:p>
          </table:table-cell>
          <table:table-cell office:value-type="string" table:number-columns-spanned="8" table:number-rows-spanned="1" table:style-name="ce14">
            <text:p>156177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321001:2148</text:p>
          </table:table-cell>
          <table:table-cell office:value-type="string" table:number-columns-spanned="8" table:number-rows-spanned="1" table:style-name="ce14">
            <text:p>34794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516001:2352</text:p>
          </table:table-cell>
          <table:table-cell office:value-type="string" table:number-columns-spanned="8" table:number-rows-spanned="1" table:style-name="ce14">
            <text:p>27158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533005:84</text:p>
          </table:table-cell>
          <table:table-cell office:value-type="string" table:number-columns-spanned="8" table:number-rows-spanned="1" table:style-name="ce14">
            <text:p>1187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629001:10631</text:p>
          </table:table-cell>
          <table:table-cell office:value-type="string" table:number-columns-spanned="8" table:number-rows-spanned="1" table:style-name="ce14">
            <text:p>1191994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629001:10632</text:p>
          </table:table-cell>
          <table:table-cell office:value-type="string" table:number-columns-spanned="8" table:number-rows-spanned="1" table:style-name="ce14">
            <text:p>13859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711001:2504</text:p>
          </table:table-cell>
          <table:table-cell office:value-type="string" table:number-columns-spanned="8" table:number-rows-spanned="1" table:style-name="ce14">
            <text:p>198918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714001:353</text:p>
          </table:table-cell>
          <table:table-cell office:value-type="string" table:number-columns-spanned="8" table:number-rows-spanned="1" table:style-name="ce14">
            <text:p>11522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16619673.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2:0103002:286</text:p>
          </table:table-cell>
          <table:table-cell office:value-type="string" table:number-columns-spanned="8" table:number-rows-spanned="1" table:style-name="ce14">
            <text:p>12315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000000:191</text:p>
          </table:table-cell>
          <table:table-cell office:value-type="string" table:number-columns-spanned="8" table:number-rows-spanned="1" table:style-name="ce14">
            <text:p>2826602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000000:22039</text:p>
          </table:table-cell>
          <table:table-cell office:value-type="string" table:number-columns-spanned="8" table:number-rows-spanned="1" table:style-name="ce14">
            <text:p>55290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000000:22263</text:p>
          </table:table-cell>
          <table:table-cell office:value-type="string" table:number-columns-spanned="8" table:number-rows-spanned="1" table:style-name="ce14">
            <text:p>1168749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000000:3990</text:p>
          </table:table-cell>
          <table:table-cell office:value-type="string" table:number-columns-spanned="8" table:number-rows-spanned="1" table:style-name="ce14">
            <text:p>200509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210003:414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212002:300</text:p>
          </table:table-cell>
          <table:table-cell office:value-type="string" table:number-columns-spanned="8" table:number-rows-spanned="1" table:style-name="ce14">
            <text:p>1642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213002:253</text:p>
          </table:table-cell>
          <table:table-cell office:value-type="string" table:number-columns-spanned="8" table:number-rows-spanned="1" table:style-name="ce14">
            <text:p>756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232001:295</text:p>
          </table:table-cell>
          <table:table-cell office:value-type="string" table:number-columns-spanned="8" table:number-rows-spanned="1" table:style-name="ce14">
            <text:p>1966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409001:604</text:p>
          </table:table-cell>
          <table:table-cell office:value-type="string" table:number-columns-spanned="8" table:number-rows-spanned="1" table:style-name="ce14">
            <text:p>101574.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505003:842</text:p>
          </table:table-cell>
          <table:table-cell office:value-type="string" table:number-columns-spanned="8" table:number-rows-spanned="1" table:style-name="ce14">
            <text:p>16219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505003:843</text:p>
          </table:table-cell>
          <table:table-cell office:value-type="string" table:number-columns-spanned="8" table:number-rows-spanned="1" table:style-name="ce14">
            <text:p>15842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603001:47</text:p>
          </table:table-cell>
          <table:table-cell office:value-type="string" table:number-columns-spanned="8" table:number-rows-spanned="1" table:style-name="ce14">
            <text:p>333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607002:120</text:p>
          </table:table-cell>
          <table:table-cell office:value-type="string" table:number-columns-spanned="8" table:number-rows-spanned="1" table:style-name="ce14">
            <text:p>3881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706001:258</text:p>
          </table:table-cell>
          <table:table-cell office:value-type="string" table:number-columns-spanned="8" table:number-rows-spanned="1" table:style-name="ce14">
            <text:p>108671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817003:330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1110002:1323</text:p>
          </table:table-cell>
          <table:table-cell office:value-type="string" table:number-columns-spanned="8" table:number-rows-spanned="1" table:style-name="ce14">
            <text:p>9794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208002:3177</text:p>
          </table:table-cell>
          <table:table-cell office:value-type="string" table:number-columns-spanned="8" table:number-rows-spanned="1" table:style-name="ce14">
            <text:p>1078014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304002:1910</text:p>
          </table:table-cell>
          <table:table-cell office:value-type="string" table:number-columns-spanned="8" table:number-rows-spanned="1" table:style-name="ce14">
            <text:p>187433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4:0102001:1072</text:p>
          </table:table-cell>
          <table:table-cell office:value-type="string" table:number-columns-spanned="8" table:number-rows-spanned="1" table:style-name="ce14">
            <text:p>1572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6:0000000:7285</text:p>
          </table:table-cell>
          <table:table-cell office:value-type="string" table:number-columns-spanned="8" table:number-rows-spanned="1" table:style-name="ce14">
            <text:p>175237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6:0407001:1000</text:p>
          </table:table-cell>
          <table:table-cell office:value-type="string" table:number-columns-spanned="8" table:number-rows-spanned="1" table:style-name="ce14">
            <text:p>36661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6:0407001:1001</text:p>
          </table:table-cell>
          <table:table-cell office:value-type="string" table:number-columns-spanned="8" table:number-rows-spanned="1" table:style-name="ce14">
            <text:p>36661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6:0407001:1002</text:p>
          </table:table-cell>
          <table:table-cell office:value-type="string" table:number-columns-spanned="8" table:number-rows-spanned="1" table:style-name="ce14">
            <text:p>36661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6:0407001:1003</text:p>
          </table:table-cell>
          <table:table-cell office:value-type="string" table:number-columns-spanned="8" table:number-rows-spanned="1" table:style-name="ce14">
            <text:p>3666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6:0407001:1004</text:p>
          </table:table-cell>
          <table:table-cell office:value-type="string" table:number-columns-spanned="8" table:number-rows-spanned="1" table:style-name="ce14">
            <text:p>3666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6:0407001:1005</text:p>
          </table:table-cell>
          <table:table-cell office:value-type="string" table:number-columns-spanned="8" table:number-rows-spanned="1" table:style-name="ce14">
            <text:p>3666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6:0407001:1006</text:p>
          </table:table-cell>
          <table:table-cell office:value-type="string" table:number-columns-spanned="8" table:number-rows-spanned="1" table:style-name="ce14">
            <text:p>3666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6:0407001:1007</text:p>
          </table:table-cell>
          <table:table-cell office:value-type="string" table:number-columns-spanned="8" table:number-rows-spanned="1" table:style-name="ce14">
            <text:p>3666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6:0407001:1008</text:p>
          </table:table-cell>
          <table:table-cell office:value-type="string" table:number-columns-spanned="8" table:number-rows-spanned="1" table:style-name="ce14">
            <text:p>36661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6:0407001:1009</text:p>
          </table:table-cell>
          <table:table-cell office:value-type="string" table:number-columns-spanned="8" table:number-rows-spanned="1" table:style-name="ce14">
            <text:p>36661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6:0407001:1010</text:p>
          </table:table-cell>
          <table:table-cell office:value-type="string" table:number-columns-spanned="8" table:number-rows-spanned="1" table:style-name="ce14">
            <text:p>36661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6:0407001:995</text:p>
          </table:table-cell>
          <table:table-cell office:value-type="string" table:number-columns-spanned="8" table:number-rows-spanned="1" table:style-name="ce14">
            <text:p>3666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6:0407001:996</text:p>
          </table:table-cell>
          <table:table-cell office:value-type="string" table:number-columns-spanned="8" table:number-rows-spanned="1" table:style-name="ce14">
            <text:p>3666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6:0407001:997</text:p>
          </table:table-cell>
          <table:table-cell office:value-type="string" table:number-columns-spanned="8" table:number-rows-spanned="1" table:style-name="ce14">
            <text:p>3666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6:0407001:998</text:p>
          </table:table-cell>
          <table:table-cell office:value-type="string" table:number-columns-spanned="8" table:number-rows-spanned="1" table:style-name="ce14">
            <text:p>3666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6:0407001:999</text:p>
          </table:table-cell>
          <table:table-cell office:value-type="string" table:number-columns-spanned="8" table:number-rows-spanned="1" table:style-name="ce14">
            <text:p>3666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6:0707001:391</text:p>
          </table:table-cell>
          <table:table-cell office:value-type="string" table:number-columns-spanned="8" table:number-rows-spanned="1" table:style-name="ce14">
            <text:p>1547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6:0817001:677</text:p>
          </table:table-cell>
          <table:table-cell office:value-type="string" table:number-columns-spanned="8" table:number-rows-spanned="1" table:style-name="ce14">
            <text:p>6899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04010:397</text:p>
          </table:table-cell>
          <table:table-cell office:value-type="string" table:number-columns-spanned="8" table:number-rows-spanned="1" table:style-name="ce14">
            <text:p>147026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15006:387</text:p>
          </table:table-cell>
          <table:table-cell office:value-type="string" table:number-columns-spanned="8" table:number-rows-spanned="1" table:style-name="ce14">
            <text:p>947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20001:2967</text:p>
          </table:table-cell>
          <table:table-cell office:value-type="string" table:number-columns-spanned="8" table:number-rows-spanned="1" table:style-name="ce14">
            <text:p>93462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20001:2968</text:p>
          </table:table-cell>
          <table:table-cell office:value-type="string" table:number-columns-spanned="8" table:number-rows-spanned="1" table:style-name="ce14">
            <text:p>57540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20001:2969</text:p>
          </table:table-cell>
          <table:table-cell office:value-type="string" table:number-columns-spanned="8" table:number-rows-spanned="1" table:style-name="ce14">
            <text:p>90685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20001:2970</text:p>
          </table:table-cell>
          <table:table-cell office:value-type="string" table:number-columns-spanned="8" table:number-rows-spanned="1" table:style-name="ce14">
            <text:p>48123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20001:2971</text:p>
          </table:table-cell>
          <table:table-cell office:value-type="string" table:number-columns-spanned="8" table:number-rows-spanned="1" table:style-name="ce14">
            <text:p>824033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403002:359</text:p>
          </table:table-cell>
          <table:table-cell office:value-type="string" table:number-columns-spanned="8" table:number-rows-spanned="1" table:style-name="ce14">
            <text:p>553059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47002:63</text:p>
          </table:table-cell>
          <table:table-cell office:value-type="string" table:number-columns-spanned="8" table:number-rows-spanned="1" table:style-name="ce14">
            <text:p>57534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48001:22</text:p>
          </table:table-cell>
          <table:table-cell office:value-type="string" table:number-columns-spanned="8" table:number-rows-spanned="1" table:style-name="ce14">
            <text:p>90240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85001:9845</text:p>
          </table:table-cell>
          <table:table-cell office:value-type="string" table:number-columns-spanned="8" table:number-rows-spanned="1" table:style-name="ce14">
            <text:p>2227495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85001:9846</text:p>
          </table:table-cell>
          <table:table-cell office:value-type="string" table:number-columns-spanned="8" table:number-rows-spanned="1" table:style-name="ce14">
            <text:p>131575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502042:456</text:p>
          </table:table-cell>
          <table:table-cell office:value-type="string" table:number-columns-spanned="8" table:number-rows-spanned="1" table:style-name="ce14">
            <text:p>1234190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505005:38</text:p>
          </table:table-cell>
          <table:table-cell office:value-type="string" table:number-columns-spanned="8" table:number-rows-spanned="1" table:style-name="ce14">
            <text:p>7520931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505005:962</text:p>
          </table:table-cell>
          <table:table-cell office:value-type="string" table:number-columns-spanned="8" table:number-rows-spanned="1" table:style-name="ce14">
            <text:p>729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505005:964</text:p>
          </table:table-cell>
          <table:table-cell office:value-type="string" table:number-columns-spanned="8" table:number-rows-spanned="1" table:style-name="ce14">
            <text:p>796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713003:16457</text:p>
          </table:table-cell>
          <table:table-cell office:value-type="string" table:number-columns-spanned="8" table:number-rows-spanned="1" table:style-name="ce14">
            <text:p>761108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713003:16458</text:p>
          </table:table-cell>
          <table:table-cell office:value-type="string" table:number-columns-spanned="8" table:number-rows-spanned="1" table:style-name="ce14">
            <text:p>400663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713003:16459</text:p>
          </table:table-cell>
          <table:table-cell office:value-type="string" table:number-columns-spanned="8" table:number-rows-spanned="1" table:style-name="ce14">
            <text:p>321463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719001:737</text:p>
          </table:table-cell>
          <table:table-cell office:value-type="string" table:number-columns-spanned="8" table:number-rows-spanned="1" table:style-name="ce14">
            <text:p>1191838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915001:1085</text:p>
          </table:table-cell>
          <table:table-cell office:value-type="string" table:number-columns-spanned="8" table:number-rows-spanned="1" table:style-name="ce14">
            <text:p>91971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923002:455</text:p>
          </table:table-cell>
          <table:table-cell office:value-type="string" table:number-columns-spanned="8" table:number-rows-spanned="1" table:style-name="ce14">
            <text:p>153776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923002:456</text:p>
          </table:table-cell>
          <table:table-cell office:value-type="string" table:number-columns-spanned="8" table:number-rows-spanned="1" table:style-name="ce14">
            <text:p>803965.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957004:6514</text:p>
          </table:table-cell>
          <table:table-cell office:value-type="string" table:number-columns-spanned="8" table:number-rows-spanned="1" table:style-name="ce14">
            <text:p>267430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957004:6515</text:p>
          </table:table-cell>
          <table:table-cell office:value-type="string" table:number-columns-spanned="8" table:number-rows-spanned="1" table:style-name="ce14">
            <text:p>481902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957006:2060</text:p>
          </table:table-cell>
          <table:table-cell office:value-type="string" table:number-columns-spanned="8" table:number-rows-spanned="1" table:style-name="ce14">
            <text:p>921037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957006:2061</text:p>
          </table:table-cell>
          <table:table-cell office:value-type="string" table:number-columns-spanned="8" table:number-rows-spanned="1" table:style-name="ce14">
            <text:p>1602639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957006:2062</text:p>
          </table:table-cell>
          <table:table-cell office:value-type="string" table:number-columns-spanned="8" table:number-rows-spanned="1" table:style-name="ce14">
            <text:p>1602639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039001:21472</text:p>
          </table:table-cell>
          <table:table-cell office:value-type="string" table:number-columns-spanned="8" table:number-rows-spanned="1" table:style-name="ce14">
            <text:p>52733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044001:73221</text:p>
          </table:table-cell>
          <table:table-cell office:value-type="string" table:number-columns-spanned="8" table:number-rows-spanned="1" table:style-name="ce14">
            <text:p>47029989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44001:81284</text:p>
          </table:table-cell>
          <table:table-cell office:value-type="string" table:number-columns-spanned="8" table:number-rows-spanned="1" table:style-name="ce14">
            <text:p>2206329.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44001:81286</text:p>
          </table:table-cell>
          <table:table-cell office:value-type="string" table:number-columns-spanned="8" table:number-rows-spanned="1" table:style-name="ce14">
            <text:p>109463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44001:81287</text:p>
          </table:table-cell>
          <table:table-cell office:value-type="string" table:number-columns-spanned="8" table:number-rows-spanned="1" table:style-name="ce14">
            <text:p>1918627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301091:368</text:p>
          </table:table-cell>
          <table:table-cell office:value-type="string" table:number-columns-spanned="8" table:number-rows-spanned="1" table:style-name="ce14">
            <text:p>2939044.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301091:369</text:p>
          </table:table-cell>
          <table:table-cell office:value-type="string" table:number-columns-spanned="8" table:number-rows-spanned="1" table:style-name="ce14">
            <text:p>86636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703018:472</text:p>
          </table:table-cell>
          <table:table-cell office:value-type="string" table:number-columns-spanned="8" table:number-rows-spanned="1" table:style-name="ce14">
            <text:p>11032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703021:550</text:p>
          </table:table-cell>
          <table:table-cell office:value-type="string" table:number-columns-spanned="8" table:number-rows-spanned="1" table:style-name="ce14">
            <text:p>269904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707001:661</text:p>
          </table:table-cell>
          <table:table-cell office:value-type="string" table:number-columns-spanned="8" table:number-rows-spanned="1" table:style-name="ce14">
            <text:p>2390078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707002:11</text:p>
          </table:table-cell>
          <table:table-cell office:value-type="string" table:number-columns-spanned="8" table:number-rows-spanned="1" table:style-name="ce14">
            <text:p>13287300.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713001:1211</text:p>
          </table:table-cell>
          <table:table-cell office:value-type="string" table:number-columns-spanned="8" table:number-rows-spanned="1" table:style-name="ce14">
            <text:p>47699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713001:406</text:p>
          </table:table-cell>
          <table:table-cell office:value-type="string" table:number-columns-spanned="8" table:number-rows-spanned="1" table:style-name="ce14">
            <text:p>1357423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8:0103002:399</text:p>
          </table:table-cell>
          <table:table-cell office:value-type="string" table:number-columns-spanned="8" table:number-rows-spanned="1" table:style-name="ce14">
            <text:p>264101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9:0115001:1447</text:p>
          </table:table-cell>
          <table:table-cell office:value-type="string" table:number-columns-spanned="8" table:number-rows-spanned="1" table:style-name="ce14">
            <text:p>319962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9:0115001:1448</text:p>
          </table:table-cell>
          <table:table-cell office:value-type="string" table:number-columns-spanned="8" table:number-rows-spanned="1" table:style-name="ce14">
            <text:p>27359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0:0332001:548</text:p>
          </table:table-cell>
          <table:table-cell office:value-type="string" table:number-columns-spanned="8" table:number-rows-spanned="1" table:style-name="ce14">
            <text:p>19867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0:0510013:238</text:p>
          </table:table-cell>
          <table:table-cell office:value-type="string" table:number-columns-spanned="8" table:number-rows-spanned="1" table:style-name="ce14">
            <text:p>28955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0:1319004:25</text:p>
          </table:table-cell>
          <table:table-cell office:value-type="string" table:number-columns-spanned="8" table:number-rows-spanned="1" table:style-name="ce14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0:1332008:37</text:p>
          </table:table-cell>
          <table:table-cell office:value-type="string" table:number-columns-spanned="8" table:number-rows-spanned="1" table:style-name="ce14">
            <text:p>1906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0:1332009:31</text:p>
          </table:table-cell>
          <table:table-cell office:value-type="string" table:number-columns-spanned="8" table:number-rows-spanned="1" table:style-name="ce14">
            <text:p>11741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1:0101053:320</text:p>
          </table:table-cell>
          <table:table-cell office:value-type="string" table:number-columns-spanned="8" table:number-rows-spanned="1" table:style-name="ce14">
            <text:p>45409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1:0101053:321</text:p>
          </table:table-cell>
          <table:table-cell office:value-type="string" table:number-columns-spanned="8" table:number-rows-spanned="1" table:style-name="ce14">
            <text:p>40564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1:0101053:322</text:p>
          </table:table-cell>
          <table:table-cell office:value-type="string" table:number-columns-spanned="8" table:number-rows-spanned="1" table:style-name="ce14">
            <text:p>41796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3:0104001:329</text:p>
          </table:table-cell>
          <table:table-cell office:value-type="string" table:number-columns-spanned="8" table:number-rows-spanned="1" table:style-name="ce14">
            <text:p>17834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3:0212003:2</text:p>
          </table:table-cell>
          <table:table-cell office:value-type="string" table:number-columns-spanned="8" table:number-rows-spanned="1" table:style-name="ce14">
            <text:p>80628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3:0504002:352</text:p>
          </table:table-cell>
          <table:table-cell office:value-type="string" table:number-columns-spanned="8" table:number-rows-spanned="1" table:style-name="ce14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3:1201018:19</text:p>
          </table:table-cell>
          <table:table-cell office:value-type="string" table:number-columns-spanned="8" table:number-rows-spanned="1" table:style-name="ce14">
            <text:p>90155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103006:279</text:p>
          </table:table-cell>
          <table:table-cell office:value-type="string" table:number-columns-spanned="8" table:number-rows-spanned="1" table:style-name="ce14">
            <text:p>54951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203010:1234</text:p>
          </table:table-cell>
          <table:table-cell office:value-type="string" table:number-columns-spanned="8" table:number-rows-spanned="1" table:style-name="ce14">
            <text:p>71018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203010:1235</text:p>
          </table:table-cell>
          <table:table-cell office:value-type="string" table:number-columns-spanned="8" table:number-rows-spanned="1" table:style-name="ce14">
            <text:p>6252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203010:1236</text:p>
          </table:table-cell>
          <table:table-cell office:value-type="string" table:number-columns-spanned="8" table:number-rows-spanned="1" table:style-name="ce14">
            <text:p>6252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203010:1237</text:p>
          </table:table-cell>
          <table:table-cell office:value-type="string" table:number-columns-spanned="8" table:number-rows-spanned="1" table:style-name="ce14">
            <text:p>59768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203010:1238</text:p>
          </table:table-cell>
          <table:table-cell office:value-type="string" table:number-columns-spanned="8" table:number-rows-spanned="1" table:style-name="ce14">
            <text:p>6088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203010:1239</text:p>
          </table:table-cell>
          <table:table-cell office:value-type="string" table:number-columns-spanned="8" table:number-rows-spanned="1" table:style-name="ce14">
            <text:p>6088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203010:1240</text:p>
          </table:table-cell>
          <table:table-cell office:value-type="string" table:number-columns-spanned="8" table:number-rows-spanned="1" table:style-name="ce14">
            <text:p>62395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203010:1241</text:p>
          </table:table-cell>
          <table:table-cell office:value-type="string" table:number-columns-spanned="8" table:number-rows-spanned="1" table:style-name="ce14">
            <text:p>62591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203010:1242</text:p>
          </table:table-cell>
          <table:table-cell office:value-type="string" table:number-columns-spanned="8" table:number-rows-spanned="1" table:style-name="ce14">
            <text:p>62591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203010:1243</text:p>
          </table:table-cell>
          <table:table-cell office:value-type="string" table:number-columns-spanned="8" table:number-rows-spanned="1" table:style-name="ce14">
            <text:p>59892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203010:1244</text:p>
          </table:table-cell>
          <table:table-cell office:value-type="string" table:number-columns-spanned="8" table:number-rows-spanned="1" table:style-name="ce14">
            <text:p>6088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203010:1245</text:p>
          </table:table-cell>
          <table:table-cell office:value-type="string" table:number-columns-spanned="8" table:number-rows-spanned="1" table:style-name="ce14">
            <text:p>65260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203010:1246</text:p>
          </table:table-cell>
          <table:table-cell office:value-type="string" table:number-columns-spanned="8" table:number-rows-spanned="1" table:style-name="ce14">
            <text:p>62395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203010:1247</text:p>
          </table:table-cell>
          <table:table-cell office:value-type="string" table:number-columns-spanned="8" table:number-rows-spanned="1" table:style-name="ce14">
            <text:p>62395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203010:1248</text:p>
          </table:table-cell>
          <table:table-cell office:value-type="string" table:number-columns-spanned="8" table:number-rows-spanned="1" table:style-name="ce14">
            <text:p>62395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203010:1249</text:p>
          </table:table-cell>
          <table:table-cell office:value-type="string" table:number-columns-spanned="8" table:number-rows-spanned="1" table:style-name="ce14">
            <text:p>62591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203010:1250</text:p>
          </table:table-cell>
          <table:table-cell office:value-type="string" table:number-columns-spanned="8" table:number-rows-spanned="1" table:style-name="ce14">
            <text:p>6153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203010:1251</text:p>
          </table:table-cell>
          <table:table-cell office:value-type="string" table:number-columns-spanned="8" table:number-rows-spanned="1" table:style-name="ce14">
            <text:p>73459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203010:1252</text:p>
          </table:table-cell>
          <table:table-cell office:value-type="string" table:number-columns-spanned="8" table:number-rows-spanned="1" table:style-name="ce14">
            <text:p>83241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203010:1253</text:p>
          </table:table-cell>
          <table:table-cell office:value-type="string" table:number-columns-spanned="8" table:number-rows-spanned="1" table:style-name="ce14">
            <text:p>83484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203010:1254</text:p>
          </table:table-cell>
          <table:table-cell office:value-type="string" table:number-columns-spanned="8" table:number-rows-spanned="1" table:style-name="ce14">
            <text:p>59460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203010:1255</text:p>
          </table:table-cell>
          <table:table-cell office:value-type="string" table:number-columns-spanned="8" table:number-rows-spanned="1" table:style-name="ce14">
            <text:p>6153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203010:1256</text:p>
          </table:table-cell>
          <table:table-cell office:value-type="string" table:number-columns-spanned="8" table:number-rows-spanned="1" table:style-name="ce14">
            <text:p>65260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203010:1257</text:p>
          </table:table-cell>
          <table:table-cell office:value-type="string" table:number-columns-spanned="8" table:number-rows-spanned="1" table:style-name="ce14">
            <text:p>72470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203010:1258</text:p>
          </table:table-cell>
          <table:table-cell office:value-type="string" table:number-columns-spanned="8" table:number-rows-spanned="1" table:style-name="ce14">
            <text:p>6153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203010:1259</text:p>
          </table:table-cell>
          <table:table-cell office:value-type="string" table:number-columns-spanned="8" table:number-rows-spanned="1" table:style-name="ce14">
            <text:p>6153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203010:1260</text:p>
          </table:table-cell>
          <table:table-cell office:value-type="string" table:number-columns-spanned="8" table:number-rows-spanned="1" table:style-name="ce14">
            <text:p>7664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203010:1261</text:p>
          </table:table-cell>
          <table:table-cell office:value-type="string" table:number-columns-spanned="8" table:number-rows-spanned="1" table:style-name="ce14">
            <text:p>74319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203010:1262</text:p>
          </table:table-cell>
          <table:table-cell office:value-type="string" table:number-columns-spanned="8" table:number-rows-spanned="1" table:style-name="ce14">
            <text:p>53377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203010:1263</text:p>
          </table:table-cell>
          <table:table-cell office:value-type="string" table:number-columns-spanned="8" table:number-rows-spanned="1" table:style-name="ce14">
            <text:p>38993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203010:1264</text:p>
          </table:table-cell>
          <table:table-cell office:value-type="string" table:number-columns-spanned="8" table:number-rows-spanned="1" table:style-name="ce14">
            <text:p>73455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203010:1265</text:p>
          </table:table-cell>
          <table:table-cell office:value-type="string" table:number-columns-spanned="8" table:number-rows-spanned="1" table:style-name="ce14">
            <text:p>62689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203010:1266</text:p>
          </table:table-cell>
          <table:table-cell office:value-type="string" table:number-columns-spanned="8" table:number-rows-spanned="1" table:style-name="ce14">
            <text:p>65320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203010:1267</text:p>
          </table:table-cell>
          <table:table-cell office:value-type="string" table:number-columns-spanned="8" table:number-rows-spanned="1" table:style-name="ce14">
            <text:p>65439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203010:1268</text:p>
          </table:table-cell>
          <table:table-cell office:value-type="string" table:number-columns-spanned="8" table:number-rows-spanned="1" table:style-name="ce14">
            <text:p>6137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203010:1269</text:p>
          </table:table-cell>
          <table:table-cell office:value-type="string" table:number-columns-spanned="8" table:number-rows-spanned="1" table:style-name="ce14">
            <text:p>6082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203010:1270</text:p>
          </table:table-cell>
          <table:table-cell office:value-type="string" table:number-columns-spanned="8" table:number-rows-spanned="1" table:style-name="ce14">
            <text:p>61309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203010:1271</text:p>
          </table:table-cell>
          <table:table-cell office:value-type="string" table:number-columns-spanned="8" table:number-rows-spanned="1" table:style-name="ce14">
            <text:p>61309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217004:256</text:p>
          </table:table-cell>
          <table:table-cell office:value-type="string" table:number-columns-spanned="8" table:number-rows-spanned="1" table:style-name="ce14">
            <text:p>787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250002:22</text:p>
          </table:table-cell>
          <table:table-cell office:value-type="string" table:number-columns-spanned="8" table:number-rows-spanned="1" table:style-name="ce14">
            <text:p>65162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251006:11</text:p>
          </table:table-cell>
          <table:table-cell office:value-type="string" table:number-columns-spanned="8" table:number-rows-spanned="1" table:style-name="ce14">
            <text:p>74710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302003:1001</text:p>
          </table:table-cell>
          <table:table-cell office:value-type="string" table:number-columns-spanned="8" table:number-rows-spanned="1" table:style-name="ce14">
            <text:p>176529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302004:1762</text:p>
          </table:table-cell>
          <table:table-cell office:value-type="string" table:number-columns-spanned="8" table:number-rows-spanned="1" table:style-name="ce14">
            <text:p>279186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302004:1763</text:p>
          </table:table-cell>
          <table:table-cell office:value-type="string" table:number-columns-spanned="8" table:number-rows-spanned="1" table:style-name="ce14">
            <text:p>17195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302004:1764</text:p>
          </table:table-cell>
          <table:table-cell office:value-type="string" table:number-columns-spanned="8" table:number-rows-spanned="1" table:style-name="ce14">
            <text:p>197405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302004:1765</text:p>
          </table:table-cell>
          <table:table-cell office:value-type="string" table:number-columns-spanned="8" table:number-rows-spanned="1" table:style-name="ce14">
            <text:p>206383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302004:1766</text:p>
          </table:table-cell>
          <table:table-cell office:value-type="string" table:number-columns-spanned="8" table:number-rows-spanned="1" table:style-name="ce14">
            <text:p>39525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303002:4</text:p>
          </table:table-cell>
          <table:table-cell office:value-type="string" table:number-columns-spanned="8" table:number-rows-spanned="1" table:style-name="ce14">
            <text:p>2139393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406006:280</text:p>
          </table:table-cell>
          <table:table-cell office:value-type="string" table:number-columns-spanned="8" table:number-rows-spanned="1" table:style-name="ce14">
            <text:p>13679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406006:281</text:p>
          </table:table-cell>
          <table:table-cell office:value-type="string" table:number-columns-spanned="8" table:number-rows-spanned="1" table:style-name="ce14">
            <text:p>17573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414002:2</text:p>
          </table:table-cell>
          <table:table-cell office:value-type="string" table:number-columns-spanned="8" table:number-rows-spanned="1" table:style-name="ce14">
            <text:p>2560520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528007:13</text:p>
          </table:table-cell>
          <table:table-cell office:value-type="string" table:number-columns-spanned="8" table:number-rows-spanned="1" table:style-name="ce14">
            <text:p>11453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710001:277</text:p>
          </table:table-cell>
          <table:table-cell office:value-type="string" table:number-columns-spanned="8" table:number-rows-spanned="1" table:style-name="ce14">
            <text:p>531956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710001:278</text:p>
          </table:table-cell>
          <table:table-cell office:value-type="string" table:number-columns-spanned="8" table:number-rows-spanned="1" table:style-name="ce14">
            <text:p>5310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901003:4311</text:p>
          </table:table-cell>
          <table:table-cell office:value-type="string" table:number-columns-spanned="8" table:number-rows-spanned="1" table:style-name="ce14">
            <text:p>55251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901003:4312</text:p>
          </table:table-cell>
          <table:table-cell office:value-type="string" table:number-columns-spanned="8" table:number-rows-spanned="1" table:style-name="ce14">
            <text:p>55324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1001001:409</text:p>
          </table:table-cell>
          <table:table-cell office:value-type="string" table:number-columns-spanned="8" table:number-rows-spanned="1" table:style-name="ce14">
            <text:p>3646287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1002002:967</text:p>
          </table:table-cell>
          <table:table-cell office:value-type="string" table:number-columns-spanned="8" table:number-rows-spanned="1" table:style-name="ce14">
            <text:p>150649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1002003:2646</text:p>
          </table:table-cell>
          <table:table-cell office:value-type="string" table:number-columns-spanned="8" table:number-rows-spanned="1" table:style-name="ce14">
            <text:p>9989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1308001:679</text:p>
          </table:table-cell>
          <table:table-cell office:value-type="string" table:number-columns-spanned="8" table:number-rows-spanned="1" table:style-name="ce14">
            <text:p>13815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1402011:327</text:p>
          </table:table-cell>
          <table:table-cell office:value-type="string" table:number-columns-spanned="8" table:number-rows-spanned="1" table:style-name="ce14">
            <text:p>110353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1403000:2</text:p>
          </table:table-cell>
          <table:table-cell office:value-type="string" table:number-columns-spanned="8" table:number-rows-spanned="1" table:style-name="ce14">
            <text:p>2610814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1403010:360</text:p>
          </table:table-cell>
          <table:table-cell office:value-type="string" table:number-columns-spanned="8" table:number-rows-spanned="1" table:style-name="ce14">
            <text:p>35953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5:0000000:25961</text:p>
          </table:table-cell>
          <table:table-cell office:value-type="string" table:number-columns-spanned="8" table:number-rows-spanned="1" table:style-name="ce14">
            <text:p>1438748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5:0000000:25962</text:p>
          </table:table-cell>
          <table:table-cell office:value-type="string" table:number-columns-spanned="8" table:number-rows-spanned="1" table:style-name="ce14">
            <text:p>282735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5:0107004:8</text:p>
          </table:table-cell>
          <table:table-cell office:value-type="string" table:number-columns-spanned="8" table:number-rows-spanned="1" table:style-name="ce14">
            <text:p>816122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5:0107004:934</text:p>
          </table:table-cell>
          <table:table-cell office:value-type="string" table:number-columns-spanned="8" table:number-rows-spanned="1" table:style-name="ce14">
            <text:p>386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6:0301001:101</text:p>
          </table:table-cell>
          <table:table-cell office:value-type="string" table:number-columns-spanned="8" table:number-rows-spanned="1" table:style-name="ce14">
            <text:p>37549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6:0430001:1923</text:p>
          </table:table-cell>
          <table:table-cell office:value-type="string" table:number-columns-spanned="8" table:number-rows-spanned="1" table:style-name="ce14">
            <text:p>3541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6:0510001:452</text:p>
          </table:table-cell>
          <table:table-cell office:value-type="string" table:number-columns-spanned="8" table:number-rows-spanned="1" table:style-name="ce14">
            <text:p>13396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6:0511008:30</text:p>
          </table:table-cell>
          <table:table-cell office:value-type="string" table:number-columns-spanned="8" table:number-rows-spanned="1" table:style-name="ce14">
            <text:p>109076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6:0603004:36</text:p>
          </table:table-cell>
          <table:table-cell office:value-type="string" table:number-columns-spanned="8" table:number-rows-spanned="1" table:style-name="ce14">
            <text:p>1005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6:0701001:1072</text:p>
          </table:table-cell>
          <table:table-cell office:value-type="string" table:number-columns-spanned="8" table:number-rows-spanned="1" table:style-name="ce14">
            <text:p>9252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6:0701001:1073</text:p>
          </table:table-cell>
          <table:table-cell office:value-type="string" table:number-columns-spanned="8" table:number-rows-spanned="1" table:style-name="ce14">
            <text:p>9252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6:0801010:43</text:p>
          </table:table-cell>
          <table:table-cell office:value-type="string" table:number-columns-spanned="8" table:number-rows-spanned="1" table:style-name="ce14">
            <text:p>141867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6:0884002:442</text:p>
          </table:table-cell>
          <table:table-cell office:value-type="string" table:number-columns-spanned="8" table:number-rows-spanned="1" table:style-name="ce14">
            <text:p>3719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6:0884002:443</text:p>
          </table:table-cell>
          <table:table-cell office:value-type="string" table:number-columns-spanned="8" table:number-rows-spanned="1" table:style-name="ce14">
            <text:p>3719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6:0884002:444</text:p>
          </table:table-cell>
          <table:table-cell office:value-type="string" table:number-columns-spanned="8" table:number-rows-spanned="1" table:style-name="ce14">
            <text:p>3719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6:0884002:445</text:p>
          </table:table-cell>
          <table:table-cell office:value-type="string" table:number-columns-spanned="8" table:number-rows-spanned="1" table:style-name="ce14">
            <text:p>3719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8:0522001:1083</text:p>
          </table:table-cell>
          <table:table-cell office:value-type="string" table:number-columns-spanned="8" table:number-rows-spanned="1" table:style-name="ce14">
            <text:p>322342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8:0522001:282</text:p>
          </table:table-cell>
          <table:table-cell office:value-type="string" table:number-columns-spanned="8" table:number-rows-spanned="1" table:style-name="ce14">
            <text:p>109053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0:0000000:15764</text:p>
          </table:table-cell>
          <table:table-cell office:value-type="string" table:number-columns-spanned="8" table:number-rows-spanned="1" table:style-name="ce14">
            <text:p>1275914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0:0211001:405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0:0214004:5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0:0215010:293</text:p>
          </table:table-cell>
          <table:table-cell office:value-type="string" table:number-columns-spanned="8" table:number-rows-spanned="1" table:style-name="ce14">
            <text:p>28305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0:0215010:294</text:p>
          </table:table-cell>
          <table:table-cell office:value-type="string" table:number-columns-spanned="8" table:number-rows-spanned="1" table:style-name="ce14">
            <text:p>23646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0:0410001:301</text:p>
          </table:table-cell>
          <table:table-cell office:value-type="string" table:number-columns-spanned="8" table:number-rows-spanned="1" table:style-name="ce14">
            <text:p>28901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0:0410001:302</text:p>
          </table:table-cell>
          <table:table-cell office:value-type="string" table:number-columns-spanned="8" table:number-rows-spanned="1" table:style-name="ce14">
            <text:p>27691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0:0610001:388</text:p>
          </table:table-cell>
          <table:table-cell office:value-type="string" table:number-columns-spanned="8" table:number-rows-spanned="1" table:style-name="ce14">
            <text:p>24139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0:0901004:1</text:p>
          </table:table-cell>
          <table:table-cell office:value-type="string" table:number-columns-spanned="8" table:number-rows-spanned="1" table:style-name="ce14">
            <text:p>452255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0:0901004:310</text:p>
          </table:table-cell>
          <table:table-cell office:value-type="string" table:number-columns-spanned="8" table:number-rows-spanned="1" table:style-name="ce14">
            <text:p>31697.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1:0000000:3</text:p>
          </table:table-cell>
          <table:table-cell office:value-type="string" table:number-columns-spanned="8" table:number-rows-spanned="1" table:style-name="ce14">
            <text:p>469194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1:0202002:278</text:p>
          </table:table-cell>
          <table:table-cell office:value-type="string" table:number-columns-spanned="8" table:number-rows-spanned="1" table:style-name="ce14">
            <text:p>20020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2:0131001:1483</text:p>
          </table:table-cell>
          <table:table-cell office:value-type="string" table:number-columns-spanned="8" table:number-rows-spanned="1" table:style-name="ce14">
            <text:p>416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2:0131001:1484</text:p>
          </table:table-cell>
          <table:table-cell office:value-type="string" table:number-columns-spanned="8" table:number-rows-spanned="1" table:style-name="ce14">
            <text:p>416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2:0610001:632</text:p>
          </table:table-cell>
          <table:table-cell office:value-type="string" table:number-columns-spanned="8" table:number-rows-spanned="1" table:style-name="ce14">
            <text:p>3064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2:0610006:431</text:p>
          </table:table-cell>
          <table:table-cell office:value-type="string" table:number-columns-spanned="8" table:number-rows-spanned="1" table:style-name="ce14">
            <text:p>453859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2:0610006:432</text:p>
          </table:table-cell>
          <table:table-cell office:value-type="string" table:number-columns-spanned="8" table:number-rows-spanned="1" table:style-name="ce14">
            <text:p>324599.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2:0802003:17</text:p>
          </table:table-cell>
          <table:table-cell office:value-type="string" table:number-columns-spanned="8" table:number-rows-spanned="1" table:style-name="ce14">
            <text:p>2994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2:0802003:341</text:p>
          </table:table-cell>
          <table:table-cell office:value-type="string" table:number-columns-spanned="8" table:number-rows-spanned="1" table:style-name="ce14">
            <text:p>39137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2:0807001:2</text:p>
          </table:table-cell>
          <table:table-cell office:value-type="string" table:number-columns-spanned="8" table:number-rows-spanned="1" table:style-name="ce14">
            <text:p>2672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2:0808002:3</text:p>
          </table:table-cell>
          <table:table-cell office:value-type="string" table:number-columns-spanned="8" table:number-rows-spanned="1" table:style-name="ce14">
            <text:p>6442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000000:285</text:p>
          </table:table-cell>
          <table:table-cell office:value-type="string" table:number-columns-spanned="8" table:number-rows-spanned="1" table:style-name="ce14">
            <text:p>26322696.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000000:527</text:p>
          </table:table-cell>
          <table:table-cell office:value-type="string" table:number-columns-spanned="8" table:number-rows-spanned="1" table:style-name="ce14">
            <text:p>11549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000000:53067</text:p>
          </table:table-cell>
          <table:table-cell office:value-type="string" table:number-columns-spanned="8" table:number-rows-spanned="1" table:style-name="ce14">
            <text:p>32787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141001:487</text:p>
          </table:table-cell>
          <table:table-cell office:value-type="string" table:number-columns-spanned="8" table:number-rows-spanned="1" table:style-name="ce14">
            <text:p>674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252001:207</text:p>
          </table:table-cell>
          <table:table-cell office:value-type="string" table:number-columns-spanned="8" table:number-rows-spanned="1" table:style-name="ce14">
            <text:p>7778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259002:1736</text:p>
          </table:table-cell>
          <table:table-cell office:value-type="string" table:number-columns-spanned="8" table:number-rows-spanned="1" table:style-name="ce14">
            <text:p>411156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259002:1737</text:p>
          </table:table-cell>
          <table:table-cell office:value-type="string" table:number-columns-spanned="8" table:number-rows-spanned="1" table:style-name="ce14">
            <text:p>445996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259002:1739</text:p>
          </table:table-cell>
          <table:table-cell office:value-type="string" table:number-columns-spanned="8" table:number-rows-spanned="1" table:style-name="ce14">
            <text:p>79822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259002:1740</text:p>
          </table:table-cell>
          <table:table-cell office:value-type="string" table:number-columns-spanned="8" table:number-rows-spanned="1" table:style-name="ce14">
            <text:p>2618773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270006:390</text:p>
          </table:table-cell>
          <table:table-cell office:value-type="string" table:number-columns-spanned="8" table:number-rows-spanned="1" table:style-name="ce14">
            <text:p>53522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309002:586</text:p>
          </table:table-cell>
          <table:table-cell office:value-type="string" table:number-columns-spanned="8" table:number-rows-spanned="1" table:style-name="ce14">
            <text:p>1236056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319001:700</text:p>
          </table:table-cell>
          <table:table-cell office:value-type="string" table:number-columns-spanned="8" table:number-rows-spanned="1" table:style-name="ce14">
            <text:p>341889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403001:1370</text:p>
          </table:table-cell>
          <table:table-cell office:value-type="string" table:number-columns-spanned="8" table:number-rows-spanned="1" table:style-name="ce14">
            <text:p>374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414001:1112</text:p>
          </table:table-cell>
          <table:table-cell office:value-type="string" table:number-columns-spanned="8" table:number-rows-spanned="1" table:style-name="ce14">
            <text:p>3749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414001:1113</text:p>
          </table:table-cell>
          <table:table-cell office:value-type="string" table:number-columns-spanned="8" table:number-rows-spanned="1" table:style-name="ce14">
            <text:p>430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414001:1114</text:p>
          </table:table-cell>
          <table:table-cell office:value-type="string" table:number-columns-spanned="8" table:number-rows-spanned="1" table:style-name="ce14">
            <text:p>3718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439001:965</text:p>
          </table:table-cell>
          <table:table-cell office:value-type="string" table:number-columns-spanned="8" table:number-rows-spanned="1" table:style-name="ce14">
            <text:p>738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439002:2577</text:p>
          </table:table-cell>
          <table:table-cell office:value-type="string" table:number-columns-spanned="8" table:number-rows-spanned="1" table:style-name="ce14">
            <text:p>19975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603003:662</text:p>
          </table:table-cell>
          <table:table-cell office:value-type="string" table:number-columns-spanned="8" table:number-rows-spanned="1" table:style-name="ce14">
            <text:p>56771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603003:663</text:p>
          </table:table-cell>
          <table:table-cell office:value-type="string" table:number-columns-spanned="8" table:number-rows-spanned="1" table:style-name="ce14">
            <text:p>46779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604001:754</text:p>
          </table:table-cell>
          <table:table-cell office:value-type="string" table:number-columns-spanned="8" table:number-rows-spanned="1" table:style-name="ce14">
            <text:p>85950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605007:720</text:p>
          </table:table-cell>
          <table:table-cell office:value-type="string" table:number-columns-spanned="8" table:number-rows-spanned="1" table:style-name="ce14">
            <text:p>4132454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605007:863</text:p>
          </table:table-cell>
          <table:table-cell office:value-type="string" table:number-columns-spanned="8" table:number-rows-spanned="1" table:style-name="ce14">
            <text:p>1504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605007:864</text:p>
          </table:table-cell>
          <table:table-cell office:value-type="string" table:number-columns-spanned="8" table:number-rows-spanned="1" table:style-name="ce14">
            <text:p>1709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605007:865</text:p>
          </table:table-cell>
          <table:table-cell office:value-type="string" table:number-columns-spanned="8" table:number-rows-spanned="1" table:style-name="ce14">
            <text:p>1504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606005:713</text:p>
          </table:table-cell>
          <table:table-cell office:value-type="string" table:number-columns-spanned="8" table:number-rows-spanned="1" table:style-name="ce14">
            <text:p>109709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701001:2266</text:p>
          </table:table-cell>
          <table:table-cell office:value-type="string" table:number-columns-spanned="8" table:number-rows-spanned="1" table:style-name="ce14">
            <text:p>54886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717002:363</text:p>
          </table:table-cell>
          <table:table-cell office:value-type="string" table:number-columns-spanned="8" table:number-rows-spanned="1" table:style-name="ce14">
            <text:p>44029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1407001:2</text:p>
          </table:table-cell>
          <table:table-cell office:value-type="string" table:number-columns-spanned="8" table:number-rows-spanned="1" table:style-name="ce14">
            <text:p>11549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1911004:32</text:p>
          </table:table-cell>
          <table:table-cell office:value-type="string" table:number-columns-spanned="8" table:number-rows-spanned="1" table:style-name="ce14">
            <text:p>30574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6:0109001:25</text:p>
          </table:table-cell>
          <table:table-cell office:value-type="string" table:number-columns-spanned="8" table:number-rows-spanned="1" table:style-name="ce14">
            <text:p>98539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6:0601002:333</text:p>
          </table:table-cell>
          <table:table-cell office:value-type="string" table:number-columns-spanned="8" table:number-rows-spanned="1" table:style-name="ce14">
            <text:p>2876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6:0605011:66</text:p>
          </table:table-cell>
          <table:table-cell office:value-type="string" table:number-columns-spanned="8" table:number-rows-spanned="1" table:style-name="ce14">
            <text:p>1109580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6:0605011:856</text:p>
          </table:table-cell>
          <table:table-cell office:value-type="string" table:number-columns-spanned="8" table:number-rows-spanned="1" table:style-name="ce14">
            <text:p>191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6:0916013:551</text:p>
          </table:table-cell>
          <table:table-cell office:value-type="string" table:number-columns-spanned="8" table:number-rows-spanned="1" table:style-name="ce14">
            <text:p>924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6:0916013:552</text:p>
          </table:table-cell>
          <table:table-cell office:value-type="string" table:number-columns-spanned="8" table:number-rows-spanned="1" table:style-name="ce14">
            <text:p>102821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9:0102002:1108</text:p>
          </table:table-cell>
          <table:table-cell office:value-type="string" table:number-columns-spanned="8" table:number-rows-spanned="1" table:style-name="ce14">
            <text:p>477634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9:0102002:156</text:p>
          </table:table-cell>
          <table:table-cell office:value-type="string" table:number-columns-spanned="8" table:number-rows-spanned="1" table:style-name="ce14">
            <text:p>90322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9:0346001:635</text:p>
          </table:table-cell>
          <table:table-cell office:value-type="string" table:number-columns-spanned="8" table:number-rows-spanned="1" table:style-name="ce14">
            <text:p>29548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9:0630001:68</text:p>
          </table:table-cell>
          <table:table-cell office:value-type="string" table:number-columns-spanned="8" table:number-rows-spanned="1" table:style-name="ce14">
            <text:p>28662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9:0661002:45</text:p>
          </table:table-cell>
          <table:table-cell office:value-type="string" table:number-columns-spanned="8" table:number-rows-spanned="1" table:style-name="ce14">
            <text:p>1514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9:0785002:15</text:p>
          </table:table-cell>
          <table:table-cell office:value-type="string" table:number-columns-spanned="8" table:number-rows-spanned="1" table:style-name="ce14">
            <text:p>6132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9:0902001:340</text:p>
          </table:table-cell>
          <table:table-cell office:value-type="string" table:number-columns-spanned="8" table:number-rows-spanned="1" table:style-name="ce14">
            <text:p>676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9:0935001:337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9:0963001:27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9:1006003:33</text:p>
          </table:table-cell>
          <table:table-cell office:value-type="string" table:number-columns-spanned="8" table:number-rows-spanned="1" table:style-name="ce14">
            <text:p>98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492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12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26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12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401002:18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41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1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913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91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919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014001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014001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014001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014001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014001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014001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014001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014001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022001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10900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109001:30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117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167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201001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20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211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211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302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307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307001:9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519001:48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519001:48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521001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526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52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526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526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526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527001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532001:19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533005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533005: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536001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536001:37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536001:50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536001:60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536001:67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608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619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626001:27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629001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706001:118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714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717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727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768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000000:222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10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232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301004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301006:17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301006:17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302002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302002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302002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302002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302002:16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302002:16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302002:16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302002:17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302002:17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0302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0302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302002:21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302002:21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030200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302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302002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302002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302002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302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302002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410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502002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0502002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0502002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505001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0506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0614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0614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0706001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0710001:9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0808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0812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0812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0812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0812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0812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0812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0902003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0902003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0902003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0908001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0909003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0909003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1102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1102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1106003:9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1106003:9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1207001:65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1207003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1276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1304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1307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1307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4:0102001:8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5:0104006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5:0401002:6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5:0401002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5:0709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5:0711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6:0000000:76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104015: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120003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155001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155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255003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306007: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403007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403007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404005:25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404005:25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404005:25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404005:25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404005:25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405003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410010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43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449001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449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479002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479002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479002:17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479002:17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485001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485001:97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50202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502072: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502074: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502075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505005:6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506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517010: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602017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602022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602022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709006:50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713002:65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717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90501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926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926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926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926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926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926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926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926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926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926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926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926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926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926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926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926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926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926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927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953003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957003:30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957003:30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957003:30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957003:30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957003:30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957003:30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957003:30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957003:30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957003:30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957003:30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957003:30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957003:30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957003:30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957003:30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957003:30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957003:30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957003:30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957003:30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957003:30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957003:30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957003:30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957003:31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957003:31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957003:31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957003:31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957003:31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957003:31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957003:31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957003:31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957003:31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957003:31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957003:31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957003:31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957003:31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957003:31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957003:31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957003:31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957003:31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957003:31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957003:31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957003:31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957003:31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957003:31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957003:31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957003:31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957003:31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957003:31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957004:44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1002001:22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1007005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1008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1014004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1041010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1047002:15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1047005:30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1301014: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1301115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1302006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1302036: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1302053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1302053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1302053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13021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1302106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1302106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1413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1502001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1502001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1502001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1502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1502001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1502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1502001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1502001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1502001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1502001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1502001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1502001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1502001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1502001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1502001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1502001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1502001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1502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1502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1502001:19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1649008: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1703018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170302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170302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1713001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1713001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1719001:18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8:0103001:47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8:0103001:71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8:0103002:127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8:0103002:127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8:0125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8:0143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8:0159008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8:0159008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8:0166036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9:0000000:6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9:010201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9:0102012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9:0110007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9:0110007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9:0114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9:0115001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9:0116001:28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9:0116001:28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9:0116001:28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0:0000000:252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0:0128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0:0128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0:0303009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0:0309002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0:0324007: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0:0401002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0:040100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0:0409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0:0409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0:0409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0:0409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0:0409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0:0409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0:0409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0:0409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0:0409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0:0409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0:0409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0:0409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0:0409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0:0409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0:0409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0:0409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0:0409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0:060103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0:060103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0:0602007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0:0812006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0:0812008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0:0812008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0:1006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0:1006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0:1362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0:1368003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1:0101008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1:0101008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2:0101013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2:0204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2:0204044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2:0204045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3:010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3:0419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3:050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3:1201015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3:1201015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3:1202027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0000000:211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0000000: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0000000:382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0000000:402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0000000:412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0000000:413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0103006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0203004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0203004:8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0204014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0204014: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0204014: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0206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020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0209004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0211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021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0213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0251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0302003:32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4:0302003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4:0302003:9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4:0302008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4:0302008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4:0302008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4:0302008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4:0302008:8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4:0302008:8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4:0303015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4:0303016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4:0303016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4:0303016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4:0310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4:0310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4:0310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4:0310005: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4:0310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4:0310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4:0310006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4:0402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4:0406003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4:0406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4:0501002:7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4:0504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4:0504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4:0504001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4:0504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4:0504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4:0504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4:0504001:26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4:0504001:29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4:0504001:57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4:0504001:57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4:0504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4:0504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4:050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4:050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4:0504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4:0504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4:050501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4:0535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4:0803002:9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4:0901003:7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4:0903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4:0903008: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4:0903029: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4:0903029: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4:0903048: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4:0903048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4:0903048: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4:0908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4:1102006: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4:1102008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4:1102008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4:1102008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4:1105002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4:1105002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4:1118007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4:1210007: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4:1210007: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4:1211013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4:1212003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4:1217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4:1217009: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4:1305005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4:1305010: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4:1305010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4:1306006: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4:1308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4:1308007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4:1311017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4:1311017: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4:1402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5:0102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5:0102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5:0102003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5:0109001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6:0000000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6:0000000:432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6:0000000:437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6:0000000:438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6:010100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6:0101002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6:0101005:46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6:0101010:7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6:0102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6:0102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6:010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6:010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6:010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6:0102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6:010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6:010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6:010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6:0102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6:0109002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6:0109002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6:0201012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6:0201048:7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6:0303004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6:0303004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6:0303004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6:0303005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6:0340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6:0419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6:0429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6:0429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6:0429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6:0429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6:0429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6:0430001:19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6:0430001:19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6:0430001:19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6:0432002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6:0436007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6:0439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6:0439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6:0439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6:0439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6:0439003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6:0439003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6:0439003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6:0439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6:0439003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6:0439003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6:0439003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6:0439003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6:0439003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6:0439003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6:0439003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6:0439003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6:0439003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6:0439003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6:0439003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6:0439003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6:0439003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6:0439003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6:0439003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6:0439003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6:0439003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6:0439003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6:0439003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6:0439003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6:0501005: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6:050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6:0504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6:051101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6:060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6:060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6:0601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6:0601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6:060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6:060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6:0601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6:060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6:060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6:060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6:060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6:060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6:060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6:060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6:0601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6:060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6:0601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6:0601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6:0601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6:0601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6:0601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6:060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6:0601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6:060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6:0601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6:0601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6:060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6:0601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6:0601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6:0601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6:0601001:9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6:0601001:9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6:0601001:9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6:0601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6:0601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6:060100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6:060100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6:0608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6:0610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6:0610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6:0610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6:0610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6:0610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6:0610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6:0610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6:0610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6:0610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6:0610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6:0636004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6:064700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6:0648002:17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6:0648002:17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6:0648002:17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6:0648002:17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6:0648002:17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6:0648002:17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6:0648002:17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6:0648002:17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6:0648002:17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6:0648002:17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6:0648002:17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6:0648002:17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6:0648002:17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6:0648002:17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6:0648002:17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6:0648002:17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6:0648002:17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6:0648002:17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6:0648002:17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6:0650002:21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6:0650002:21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6:0650002:21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6:0650002:21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6:0650002:21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6:0650002:21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6:0650002:21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6:0650002:23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6:0650002:23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6:0650002:23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6:0650002:23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6:0650002:23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6:0650002:23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6:0650002:23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6:0650002:23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6:0650002:23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6:0650002:23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6:0650002:23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6:0650002:23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6:0650002:23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6:0650002:23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6:0650002:23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6:0650002:23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6:0650002:23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6:0650002:23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6:0650002:23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6:0650002:23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6:0650002:23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6:0650002:23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6:0650002:23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6:0650002:23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6:0650002:23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6:0650002:23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6:0650002:23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6:0650002:23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6:0650002:23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6:0650002:23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6:0650002:23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6:0650002:23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6:0650002:23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6:0650002:23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6:0650002:23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6:0650002:23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6:0650002:23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6:0650002:23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6:0650002:23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6:0650002:23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6:0650002:23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6:0650002:23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6:0650002:23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6:0650002:23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6:0650002:23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6:0650002:23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6:0650002:23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6:0650002:23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6:0650002:23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6:0650002:23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6:0650002:23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6:0650002:24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6:0650002:24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6:0650002:24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6:0650002:24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6:0650002:24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6:0650002:24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6:0650002:24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6:0650002:24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6:0650002:24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6:0650002:24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6:0650002:24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6:0650002:24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6:0650002:24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6:0650002:24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6:0650002:24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6:0650002:24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6:0650002:24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6:0650002:24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6:0650002:24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6:0650002:24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6:0650002:24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6:0650002:24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6:0650002:24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6:0650002:24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6:0650002:24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6:0650002:24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6:0650002:24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6:0650002:24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6:0650002:24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6:0650002:24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6:0650002:24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6:0650002:24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6:0650002:24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6:0650002:24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6:0650002:24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6:0650002:24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6:0650002:24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6:0650002:24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6:0650002:24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6:0650002:24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6:0650002:24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6:0650002:24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6:0650002:24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6:0650002:24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6:0650002:24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6:0650002:25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6:0650002:25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6:0650002:25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6:0650002:25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6:0650002:25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6:0650002:25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6:0650002:25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6:0650002:25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6:0650002:25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6:0650002:25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6:0650002:25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6:0650002:25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6:0650002:25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6:0650002:25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6:0650002:25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6:0650002:25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6:0650002:25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6:0650002:25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6:0650002:25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6:0650002:25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6:0650002:25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6:0650002:25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6:0650002:25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6:0650002:25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6:0650002:25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6:0650002:25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6:0650002:25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6:0650002:25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6:0650002:25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6:0650002:25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6:0650002:25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6:0650002:25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6:0650002:25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6:0650002:25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6:0650002:25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6:0650002:25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6:0650002:25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6:0650002:25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6:0650002:25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6:0650002:25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6:0650002:25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6:0650002:25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6:0650002:25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6:0650002:25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6:0650002:25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6:0650002:25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6:0650002:25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6:0650002:25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6:0650002:25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6:0650002:25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6:0650002:25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6:0650002:25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6:0650002:25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6:0650002:25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6:0650002:25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6:0650002:25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6:0650002:25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6:0650002:25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6:0650002:25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6:0650002:25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6:0650002:25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6:0650002:25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6:0650002:26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6:0650002:26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6:0650002:26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6:0650002:26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6:0650002:26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6:0650002:26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6:0650002:26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6:0650002:26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6:0650002:26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6:0650002:26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6:0650002:26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6:0650002:26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6:0650002:26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6:0650002:26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6:0650002:26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6:0650002:26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6:0650002:26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6:0650002:26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6:0650002:26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6:065000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6:0650002:28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6:0650002:28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6:0650002:28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6:0650002:33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6:0650002:33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6:0650002:33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6:0650002:36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6:0650002:36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6:0650002:36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6:0650002:36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6:0650002:37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6:0650002:37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6:0650002:37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6:0650002:37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6:0650002:41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6:0650002:41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6:0650002:41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6:0650002:41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6:0650002:41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6:0650002:41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6:0650002:41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6:0650002:41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6:0650002:41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6:0650002:41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6:0650002:41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6:0650002:41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6:0650002:41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6:0650002:41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6:0650002:41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6:0650002:41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6:0650002:41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6:0650002:41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6:0650002:41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6:0650002:41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6:0650002:41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6:0650002:41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6:0650002:41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6:0650002:41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6:0650002:41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6:0650002:41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6:0650002:41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6:0650002:42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6:0650002:42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6:0650002:42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6:0650002:42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6:0650002:42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6:0650002:42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6:0650002:42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6:0650002:42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6:0650002:42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6:0650002:42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6:0650002:42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6:0650002:42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6:0650002:42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6:0650002:42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6:0650002:42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6:0650002:42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6:0650002:42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6:0650002:42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6:0650002:42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6:0650002:42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6:0650002:42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6:0650002:42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6:0650002:42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6:0650002:42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6:0650002:42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6:0650002:42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6:0650002:42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6:0650002:42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6:0650002:42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6:0650002:42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6:0650002:42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6:0650002:42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6:0650002:42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6:0650002:42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6:0650002:42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6:0650002:42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6:0650002:42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6:0650002:42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6:0650002:42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6:0650002:42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6:0650002:42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6:0650002:42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6:0650002:42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6:0650002:42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6:0650002:42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6:0650002:42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6:0650002:42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6:0650002:42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6:0650002:42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6:0650002:42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6:0650002:42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6:0650002:42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6:0650002:42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6:0650002:42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6:0650002:42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6:0650002:42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6:0650002:42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6:0650002:42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6:0650002:42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6:0650002:42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6:0650002:42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6:0650002:42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6:0650002:42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6:0650002:42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6:0650002:42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6:0650002:42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6:0650002:42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6:0650002:42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6:0650002:42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6:0650002:42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6:0650002:42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6:0650002:42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6:0650002:42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6:0650002:42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6:0650002:43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6:0650002:43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6:0650002:43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6:0650002:43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6:0650002:43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6:0650002:43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6:0650002:43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6:0650002:43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6:0650002:43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6:0650002:43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6:0650002:43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6:0650002:43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6:0650002:43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6:0650002:43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6:0650002:43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6:0650002:43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6:0650002:43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6:0650002:43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6:0650002:43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6:0650002:43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6:0801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6:0801018: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6:0883001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6:0909001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6:0909001:22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6:0909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7:0104011:8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7:0110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8:0233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8:0522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0:0000000:157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0:0105003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0:0114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0:0118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0:0322003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0:0322003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0:0430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0:0619003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0:0706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0:0716005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0:0739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0:0902002:8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0:0910002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0:1014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1:0201006: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2:01420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2:01420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2:0605008: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2:0617003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2:0623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2:0704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3:0103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3:0127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3:0148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3:0162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3:0213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3:0213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3:0218003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3:0257002:6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3:0268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3:0319003:15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3:0432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3:0518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3:0525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3:0602009: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3:0604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3:060401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3:0707002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3:0801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3:0802001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3:0802006:16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3:0802006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3:0802006:19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3:0802006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3:0802006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3:0802006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3:0802006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3:0905003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3:0905003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3:0905003:8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3:0905005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3:0920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3:0920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3:0927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3:1104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6:0000000:402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6:0108001:160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6:0108001:160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6:0108001:160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6:0108001:160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6:0108001:160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6:0108001:162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6:0108001:162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6:0108001:162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6:0108001:162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6:0108001:162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6:0201003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6:0201004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6:0206001:65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6:0206001:65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6:0209004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6:0209004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6:0209004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6:0212002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6:0220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6:0301006:7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6:0301006:7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6:0301006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6:0301006:7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6:0401004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6:0401007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6:0401008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6:0417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6:0417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6:0504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6:0504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6:0504001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6:0504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6:0504001:25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6:0504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6:0510001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6:051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6:0604017: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6:060501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6:0608014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6:0719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6:0802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6:0916008:9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7:0000000:23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7:0107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7:0107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7:0108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7:0117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7:0302001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7:0505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7:0515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7:0516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7:052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7:0552007: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7:0632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7:0632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7:0657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7:0701004:20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7:0701004:20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7:0701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7:0701006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7:0701010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7:0702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7:0702004:14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8:030105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8:030105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8:0327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8:0327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8:0544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9:0102002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9:0103005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9:0103005:6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9:0105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9:0346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9:0541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9:0567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9:0604004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9:0715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9:0727001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9:0727001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9:075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9:0760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9:0788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9:1004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bfa967fe3a4df66d5f8a12c32bcf85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2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21T06:53:26Z</meta:creation-date>
    <dc:date>2024-05-21T06:53:47Z</dc:date>
  </office:meta>
</office:document-meta>
</file>