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273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04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3" table:number-rows-spanned="1" table:style-name="ce14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220001:1421</text:p>
          </table:table-cell>
          <table:table-cell office:value-type="string" table:number-columns-spanned="8" table:number-rows-spanned="1" table:style-name="ce14">
            <text:p>23559111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6:0220001:1422</text:p>
          </table:table-cell>
          <table:table-cell office:value-type="string" table:number-columns-spanned="8" table:number-rows-spanned="1" table:style-name="ce14">
            <text:p>26636246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6:0220001:1423</text:p>
          </table:table-cell>
          <table:table-cell office:value-type="string" table:number-columns-spanned="8" table:number-rows-spanned="1" table:style-name="ce14">
            <text:p>5981092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ad7b333a9957bc2bb44c6a7cbcf206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/>
    <dc:creator/>
    <meta:creation-date>2025-04-17T16:32:47Z</meta:creation-date>
    <dc:date>2025-04-17T16:32:47Z</dc:date>
  </office:meta>
</office:document-meta>
</file>