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27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0.05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3:0259004:2234</text:p>
          </table:table-cell>
          <table:table-cell office:value-type="string" table:number-columns-spanned="8" table:number-rows-spanned="1" table:style-name="ce14">
            <text:p>13843655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1d47d0b5f5b034ad9b717b2cec1d977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20T08:25:31Z</meta:creation-date>
    <dc:date>2024-05-20T08:25:51Z</dc:date>
  </office:meta>
</office:document-meta>
</file>