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0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37</text:p>
          </table:table-cell>
          <table:table-cell office:value-type="string" table:number-columns-spanned="8" table:number-rows-spanned="1" table:style-name="ce14">
            <text:p>3163521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38</text:p>
          </table:table-cell>
          <table:table-cell office:value-type="string" table:number-columns-spanned="8" table:number-rows-spanned="1" table:style-name="ce14">
            <text:p>143242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45efc0528b665bc4a1e3a3ca0bda34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13:52Z</meta:creation-date>
    <dc:date>2025-04-17T16:13:52Z</dc:date>
  </office:meta>
</office:document-meta>
</file>