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9" table:number-columns-spanned="3" table:number-rows-spanned="1" table:style-name="ce10">
            <text:p>7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80" table:number-columns-spanned="3" table:number-rows-spanned="1" table:style-name="ce19">
            <text:p>16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203</text:p>
          </table:table-cell>
          <table:table-cell office:value-type="string" table:number-columns-spanned="8" table:number-rows-spanned="1" table:style-name="ce10">
            <text:p>94821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2540</text:p>
          </table:table-cell>
          <table:table-cell office:value-type="string" table:number-columns-spanned="8" table:number-rows-spanned="1" table:style-name="ce10">
            <text:p>4927565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785</text:p>
          </table:table-cell>
          <table:table-cell office:value-type="string" table:number-columns-spanned="8" table:number-rows-spanned="1" table:style-name="ce10">
            <text:p>21101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786</text:p>
          </table:table-cell>
          <table:table-cell office:value-type="string" table:number-columns-spanned="8" table:number-rows-spanned="1" table:style-name="ce10">
            <text:p>29698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4001:247</text:p>
          </table:table-cell>
          <table:table-cell office:value-type="string" table:number-columns-spanned="8" table:number-rows-spanned="1" table:style-name="ce10">
            <text:p>491169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4001:248</text:p>
          </table:table-cell>
          <table:table-cell office:value-type="string" table:number-columns-spanned="8" table:number-rows-spanned="1" table:style-name="ce10">
            <text:p>957694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27003:623</text:p>
          </table:table-cell>
          <table:table-cell office:value-type="string" table:number-columns-spanned="8" table:number-rows-spanned="1" table:style-name="ce10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32001:257</text:p>
          </table:table-cell>
          <table:table-cell office:value-type="string" table:number-columns-spanned="8" table:number-rows-spanned="1" table:style-name="ce10">
            <text:p>1525440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01002:673</text:p>
          </table:table-cell>
          <table:table-cell office:value-type="string" table:number-columns-spanned="8" table:number-rows-spanned="1" table:style-name="ce10">
            <text:p>84330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701002:674</text:p>
          </table:table-cell>
          <table:table-cell office:value-type="string" table:number-columns-spanned="8" table:number-rows-spanned="1" table:style-name="ce10">
            <text:p>33395007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701002:675</text:p>
          </table:table-cell>
          <table:table-cell office:value-type="string" table:number-columns-spanned="8" table:number-rows-spanned="1" table:style-name="ce10">
            <text:p>1863398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932001:283</text:p>
          </table:table-cell>
          <table:table-cell office:value-type="string" table:number-columns-spanned="8" table:number-rows-spanned="1" table:style-name="ce10">
            <text:p>1953577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002001:1166</text:p>
          </table:table-cell>
          <table:table-cell office:value-type="string" table:number-columns-spanned="8" table:number-rows-spanned="1" table:style-name="ce10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012008:229</text:p>
          </table:table-cell>
          <table:table-cell office:value-type="string" table:number-columns-spanned="8" table:number-rows-spanned="1" table:style-name="ce10">
            <text:p>161197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015001:514</text:p>
          </table:table-cell>
          <table:table-cell office:value-type="string" table:number-columns-spanned="8" table:number-rows-spanned="1" table:style-name="ce10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216001:800</text:p>
          </table:table-cell>
          <table:table-cell office:value-type="string" table:number-columns-spanned="8" table:number-rows-spanned="1" table:style-name="ce10">
            <text:p>160187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310001:1406</text:p>
          </table:table-cell>
          <table:table-cell office:value-type="string" table:number-columns-spanned="8" table:number-rows-spanned="1" table:style-name="ce10">
            <text:p>272203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324001:891</text:p>
          </table:table-cell>
          <table:table-cell office:value-type="string" table:number-columns-spanned="8" table:number-rows-spanned="1" table:style-name="ce10">
            <text:p>2839701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10001:104</text:p>
          </table:table-cell>
          <table:table-cell office:value-type="string" table:number-columns-spanned="8" table:number-rows-spanned="1" table:style-name="ce10">
            <text:p>238302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519001:4955</text:p>
          </table:table-cell>
          <table:table-cell office:value-type="string" table:number-columns-spanned="8" table:number-rows-spanned="1" table:style-name="ce10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536001:6911</text:p>
          </table:table-cell>
          <table:table-cell office:value-type="string" table:number-columns-spanned="8" table:number-rows-spanned="1" table:style-name="ce10">
            <text:p>160187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601001:411</text:p>
          </table:table-cell>
          <table:table-cell office:value-type="string" table:number-columns-spanned="8" table:number-rows-spanned="1" table:style-name="ce10">
            <text:p>172849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629001:9994</text:p>
          </table:table-cell>
          <table:table-cell office:value-type="string" table:number-columns-spanned="8" table:number-rows-spanned="1" table:style-name="ce10">
            <text:p>170849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10345</text:p>
          </table:table-cell>
          <table:table-cell office:value-type="string" table:number-columns-spanned="8" table:number-rows-spanned="1" table:style-name="ce10">
            <text:p>81249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06001:10352</text:p>
          </table:table-cell>
          <table:table-cell office:value-type="string" table:number-columns-spanned="8" table:number-rows-spanned="1" table:style-name="ce10">
            <text:p>89933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06001:10353</text:p>
          </table:table-cell>
          <table:table-cell office:value-type="string" table:number-columns-spanned="8" table:number-rows-spanned="1" table:style-name="ce10">
            <text:p>16149287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717001:2024</text:p>
          </table:table-cell>
          <table:table-cell office:value-type="string" table:number-columns-spanned="8" table:number-rows-spanned="1" table:style-name="ce10">
            <text:p>276334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717001:3075</text:p>
          </table:table-cell>
          <table:table-cell office:value-type="string" table:number-columns-spanned="8" table:number-rows-spanned="1" table:style-name="ce10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730001:482</text:p>
          </table:table-cell>
          <table:table-cell office:value-type="string" table:number-columns-spanned="8" table:number-rows-spanned="1" table:style-name="ce10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777001:612</text:p>
          </table:table-cell>
          <table:table-cell office:value-type="string" table:number-columns-spanned="8" table:number-rows-spanned="1" table:style-name="ce10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2:0101002:890</text:p>
          </table:table-cell>
          <table:table-cell office:value-type="string" table:number-columns-spanned="8" table:number-rows-spanned="1" table:style-name="ce10">
            <text:p>187474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2:0101002:891</text:p>
          </table:table-cell>
          <table:table-cell office:value-type="string" table:number-columns-spanned="8" table:number-rows-spanned="1" table:style-name="ce10">
            <text:p>153535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2:0101002:892</text:p>
          </table:table-cell>
          <table:table-cell office:value-type="string" table:number-columns-spanned="8" table:number-rows-spanned="1" table:style-name="ce10">
            <text:p>187692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2:0101002:893</text:p>
          </table:table-cell>
          <table:table-cell office:value-type="string" table:number-columns-spanned="8" table:number-rows-spanned="1" table:style-name="ce10">
            <text:p>154484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000000:22089</text:p>
          </table:table-cell>
          <table:table-cell office:value-type="string" table:number-columns-spanned="8" table:number-rows-spanned="1" table:style-name="ce10">
            <text:p>107968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000000:22090</text:p>
          </table:table-cell>
          <table:table-cell office:value-type="string" table:number-columns-spanned="8" table:number-rows-spanned="1" table:style-name="ce10">
            <text:p>922627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107002:195</text:p>
          </table:table-cell>
          <table:table-cell office:value-type="string" table:number-columns-spanned="8" table:number-rows-spanned="1" table:style-name="ce10">
            <text:p>8561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111003:349</text:p>
          </table:table-cell>
          <table:table-cell office:value-type="string" table:number-columns-spanned="8" table:number-rows-spanned="1" table:style-name="ce10">
            <text:p>97102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210001:1411</text:p>
          </table:table-cell>
          <table:table-cell office:value-type="string" table:number-columns-spanned="8" table:number-rows-spanned="1" table:style-name="ce10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211001:908</text:p>
          </table:table-cell>
          <table:table-cell office:value-type="string" table:number-columns-spanned="8" table:number-rows-spanned="1" table:style-name="ce10">
            <text:p>425297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216004:329</text:p>
          </table:table-cell>
          <table:table-cell office:value-type="string" table:number-columns-spanned="8" table:number-rows-spanned="1" table:style-name="ce10">
            <text:p>67597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254001:325</text:p>
          </table:table-cell>
          <table:table-cell office:value-type="string" table:number-columns-spanned="8" table:number-rows-spanned="1" table:style-name="ce10">
            <text:p>219600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302002:2210</text:p>
          </table:table-cell>
          <table:table-cell office:value-type="string" table:number-columns-spanned="8" table:number-rows-spanned="1" table:style-name="ce10">
            <text:p>158241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412001:350</text:p>
          </table:table-cell>
          <table:table-cell office:value-type="string" table:number-columns-spanned="8" table:number-rows-spanned="1" table:style-name="ce10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503005:328</text:p>
          </table:table-cell>
          <table:table-cell office:value-type="string" table:number-columns-spanned="8" table:number-rows-spanned="1" table:style-name="ce10">
            <text:p>185806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610002:1009</text:p>
          </table:table-cell>
          <table:table-cell office:value-type="string" table:number-columns-spanned="8" table:number-rows-spanned="1" table:style-name="ce10">
            <text:p>115341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614001:972</text:p>
          </table:table-cell>
          <table:table-cell office:value-type="string" table:number-columns-spanned="8" table:number-rows-spanned="1" table:style-name="ce10">
            <text:p>137686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614001:973</text:p>
          </table:table-cell>
          <table:table-cell office:value-type="string" table:number-columns-spanned="8" table:number-rows-spanned="1" table:style-name="ce10">
            <text:p>114021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614001:974</text:p>
          </table:table-cell>
          <table:table-cell office:value-type="string" table:number-columns-spanned="8" table:number-rows-spanned="1" table:style-name="ce10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908003:949</text:p>
          </table:table-cell>
          <table:table-cell office:value-type="string" table:number-columns-spanned="8" table:number-rows-spanned="1" table:style-name="ce10">
            <text:p>129420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1205002:748</text:p>
          </table:table-cell>
          <table:table-cell office:value-type="string" table:number-columns-spanned="8" table:number-rows-spanned="1" table:style-name="ce10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1208002:3055</text:p>
          </table:table-cell>
          <table:table-cell office:value-type="string" table:number-columns-spanned="8" table:number-rows-spanned="1" table:style-name="ce10">
            <text:p>2293705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1208003:646</text:p>
          </table:table-cell>
          <table:table-cell office:value-type="string" table:number-columns-spanned="8" table:number-rows-spanned="1" table:style-name="ce10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1223003:389</text:p>
          </table:table-cell>
          <table:table-cell office:value-type="string" table:number-columns-spanned="8" table:number-rows-spanned="1" table:style-name="ce10">
            <text:p>790820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1225001:409</text:p>
          </table:table-cell>
          <table:table-cell office:value-type="string" table:number-columns-spanned="8" table:number-rows-spanned="1" table:style-name="ce10">
            <text:p>1189713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1304002:1816</text:p>
          </table:table-cell>
          <table:table-cell office:value-type="string" table:number-columns-spanned="8" table:number-rows-spanned="1" table:style-name="ce10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1312001:315</text:p>
          </table:table-cell>
          <table:table-cell office:value-type="string" table:number-columns-spanned="8" table:number-rows-spanned="1" table:style-name="ce10">
            <text:p>203866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4:0102002:408</text:p>
          </table:table-cell>
          <table:table-cell office:value-type="string" table:number-columns-spanned="8" table:number-rows-spanned="1" table:style-name="ce10">
            <text:p>2014525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5:0000000:4045</text:p>
          </table:table-cell>
          <table:table-cell office:value-type="string" table:number-columns-spanned="8" table:number-rows-spanned="1" table:style-name="ce10">
            <text:p>336616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5:0000000:5684</text:p>
          </table:table-cell>
          <table:table-cell office:value-type="string" table:number-columns-spanned="8" table:number-rows-spanned="1" table:style-name="ce10">
            <text:p>5109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5:0202001:901</text:p>
          </table:table-cell>
          <table:table-cell office:value-type="string" table:number-columns-spanned="8" table:number-rows-spanned="1" table:style-name="ce10">
            <text:p>1373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5:0202001:902</text:p>
          </table:table-cell>
          <table:table-cell office:value-type="string" table:number-columns-spanned="8" table:number-rows-spanned="1" table:style-name="ce10">
            <text:p>1373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5:0202001:903</text:p>
          </table:table-cell>
          <table:table-cell office:value-type="string" table:number-columns-spanned="8" table:number-rows-spanned="1" table:style-name="ce10">
            <text:p>1373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6:0102004:2474</text:p>
          </table:table-cell>
          <table:table-cell office:value-type="string" table:number-columns-spanned="8" table:number-rows-spanned="1" table:style-name="ce10">
            <text:p>901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6:0102005:3186</text:p>
          </table:table-cell>
          <table:table-cell office:value-type="string" table:number-columns-spanned="8" table:number-rows-spanned="1" table:style-name="ce10">
            <text:p>1406278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6:0102006:464</text:p>
          </table:table-cell>
          <table:table-cell office:value-type="string" table:number-columns-spanned="8" table:number-rows-spanned="1" table:style-name="ce10">
            <text:p>469098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000000:47370</text:p>
          </table:table-cell>
          <table:table-cell office:value-type="string" table:number-columns-spanned="8" table:number-rows-spanned="1" table:style-name="ce10">
            <text:p>7348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000000:48013</text:p>
          </table:table-cell>
          <table:table-cell office:value-type="string" table:number-columns-spanned="8" table:number-rows-spanned="1" table:style-name="ce10">
            <text:p>2882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000000:48463</text:p>
          </table:table-cell>
          <table:table-cell office:value-type="string" table:number-columns-spanned="8" table:number-rows-spanned="1" table:style-name="ce10">
            <text:p>72584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000000:48693</text:p>
          </table:table-cell>
          <table:table-cell office:value-type="string" table:number-columns-spanned="8" table:number-rows-spanned="1" table:style-name="ce10">
            <text:p>9013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000000:48798</text:p>
          </table:table-cell>
          <table:table-cell office:value-type="string" table:number-columns-spanned="8" table:number-rows-spanned="1" table:style-name="ce10">
            <text:p>36995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000000:55968</text:p>
          </table:table-cell>
          <table:table-cell office:value-type="string" table:number-columns-spanned="8" table:number-rows-spanned="1" table:style-name="ce10">
            <text:p>72437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000000:80937</text:p>
          </table:table-cell>
          <table:table-cell office:value-type="string" table:number-columns-spanned="8" table:number-rows-spanned="1" table:style-name="ce10">
            <text:p>339138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000000:81856</text:p>
          </table:table-cell>
          <table:table-cell office:value-type="string" table:number-columns-spanned="8" table:number-rows-spanned="1" table:style-name="ce10">
            <text:p>189393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000000:96814</text:p>
          </table:table-cell>
          <table:table-cell office:value-type="string" table:number-columns-spanned="8" table:number-rows-spanned="1" table:style-name="ce10">
            <text:p>6963449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000000:96815</text:p>
          </table:table-cell>
          <table:table-cell office:value-type="string" table:number-columns-spanned="8" table:number-rows-spanned="1" table:style-name="ce10">
            <text:p>343948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000000:96816</text:p>
          </table:table-cell>
          <table:table-cell office:value-type="string" table:number-columns-spanned="8" table:number-rows-spanned="1" table:style-name="ce10">
            <text:p>1363725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000000:96829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120001:2376</text:p>
          </table:table-cell>
          <table:table-cell office:value-type="string" table:number-columns-spanned="8" table:number-rows-spanned="1" table:style-name="ce10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120003:1821</text:p>
          </table:table-cell>
          <table:table-cell office:value-type="string" table:number-columns-spanned="8" table:number-rows-spanned="1" table:style-name="ce10">
            <text:p>3623504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120003:1822</text:p>
          </table:table-cell>
          <table:table-cell office:value-type="string" table:number-columns-spanned="8" table:number-rows-spanned="1" table:style-name="ce10">
            <text:p>341670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120003:1823</text:p>
          </table:table-cell>
          <table:table-cell office:value-type="string" table:number-columns-spanned="8" table:number-rows-spanned="1" table:style-name="ce10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128005:329</text:p>
          </table:table-cell>
          <table:table-cell office:value-type="string" table:number-columns-spanned="8" table:number-rows-spanned="1" table:style-name="ce10">
            <text:p>102895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153001:1052</text:p>
          </table:table-cell>
          <table:table-cell office:value-type="string" table:number-columns-spanned="8" table:number-rows-spanned="1" table:style-name="ce10">
            <text:p>88038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153001:1053</text:p>
          </table:table-cell>
          <table:table-cell office:value-type="string" table:number-columns-spanned="8" table:number-rows-spanned="1" table:style-name="ce10">
            <text:p>95017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153001:1054</text:p>
          </table:table-cell>
          <table:table-cell office:value-type="string" table:number-columns-spanned="8" table:number-rows-spanned="1" table:style-name="ce10">
            <text:p>9701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153001:1055</text:p>
          </table:table-cell>
          <table:table-cell office:value-type="string" table:number-columns-spanned="8" table:number-rows-spanned="1" table:style-name="ce10">
            <text:p>10369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153001:1056</text:p>
          </table:table-cell>
          <table:table-cell office:value-type="string" table:number-columns-spanned="8" table:number-rows-spanned="1" table:style-name="ce10">
            <text:p>9790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153001:1057</text:p>
          </table:table-cell>
          <table:table-cell office:value-type="string" table:number-columns-spanned="8" table:number-rows-spanned="1" table:style-name="ce10">
            <text:p>1034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153001:1058</text:p>
          </table:table-cell>
          <table:table-cell office:value-type="string" table:number-columns-spanned="8" table:number-rows-spanned="1" table:style-name="ce10">
            <text:p>103991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153001:1059</text:p>
          </table:table-cell>
          <table:table-cell office:value-type="string" table:number-columns-spanned="8" table:number-rows-spanned="1" table:style-name="ce10">
            <text:p>733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153001:1060</text:p>
          </table:table-cell>
          <table:table-cell office:value-type="string" table:number-columns-spanned="8" table:number-rows-spanned="1" table:style-name="ce10">
            <text:p>72584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153001:1061</text:p>
          </table:table-cell>
          <table:table-cell office:value-type="string" table:number-columns-spanned="8" table:number-rows-spanned="1" table:style-name="ce10">
            <text:p>8983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153001:1062</text:p>
          </table:table-cell>
          <table:table-cell office:value-type="string" table:number-columns-spanned="8" table:number-rows-spanned="1" table:style-name="ce10">
            <text:p>72584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153001:1063</text:p>
          </table:table-cell>
          <table:table-cell office:value-type="string" table:number-columns-spanned="8" table:number-rows-spanned="1" table:style-name="ce10">
            <text:p>3639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153001:1064</text:p>
          </table:table-cell>
          <table:table-cell office:value-type="string" table:number-columns-spanned="8" table:number-rows-spanned="1" table:style-name="ce10">
            <text:p>101498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153001:1065</text:p>
          </table:table-cell>
          <table:table-cell office:value-type="string" table:number-columns-spanned="8" table:number-rows-spanned="1" table:style-name="ce10">
            <text:p>9691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153001:1066</text:p>
          </table:table-cell>
          <table:table-cell office:value-type="string" table:number-columns-spanned="8" table:number-rows-spanned="1" table:style-name="ce10">
            <text:p>10419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153001:1067</text:p>
          </table:table-cell>
          <table:table-cell office:value-type="string" table:number-columns-spanned="8" table:number-rows-spanned="1" table:style-name="ce10">
            <text:p>9661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153001:1068</text:p>
          </table:table-cell>
          <table:table-cell office:value-type="string" table:number-columns-spanned="8" table:number-rows-spanned="1" table:style-name="ce10">
            <text:p>9940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153001:1239</text:p>
          </table:table-cell>
          <table:table-cell office:value-type="string" table:number-columns-spanned="8" table:number-rows-spanned="1" table:style-name="ce10">
            <text:p>8874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153001:1240</text:p>
          </table:table-cell>
          <table:table-cell office:value-type="string" table:number-columns-spanned="8" table:number-rows-spanned="1" table:style-name="ce10">
            <text:p>90028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153001:1241</text:p>
          </table:table-cell>
          <table:table-cell office:value-type="string" table:number-columns-spanned="8" table:number-rows-spanned="1" table:style-name="ce10">
            <text:p>10159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153001:1242</text:p>
          </table:table-cell>
          <table:table-cell office:value-type="string" table:number-columns-spanned="8" table:number-rows-spanned="1" table:style-name="ce10">
            <text:p>10129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153001:1243</text:p>
          </table:table-cell>
          <table:table-cell office:value-type="string" table:number-columns-spanned="8" table:number-rows-spanned="1" table:style-name="ce10">
            <text:p>9625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153001:1244</text:p>
          </table:table-cell>
          <table:table-cell office:value-type="string" table:number-columns-spanned="8" table:number-rows-spanned="1" table:style-name="ce10">
            <text:p>1018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153001:1245</text:p>
          </table:table-cell>
          <table:table-cell office:value-type="string" table:number-columns-spanned="8" table:number-rows-spanned="1" table:style-name="ce10">
            <text:p>8884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153001:1246</text:p>
          </table:table-cell>
          <table:table-cell office:value-type="string" table:number-columns-spanned="8" table:number-rows-spanned="1" table:style-name="ce10">
            <text:p>9664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153001:1247</text:p>
          </table:table-cell>
          <table:table-cell office:value-type="string" table:number-columns-spanned="8" table:number-rows-spanned="1" table:style-name="ce10">
            <text:p>9892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153001:1248</text:p>
          </table:table-cell>
          <table:table-cell office:value-type="string" table:number-columns-spanned="8" table:number-rows-spanned="1" table:style-name="ce10">
            <text:p>9753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153001:1249</text:p>
          </table:table-cell>
          <table:table-cell office:value-type="string" table:number-columns-spanned="8" table:number-rows-spanned="1" table:style-name="ce10">
            <text:p>9823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153001:1250</text:p>
          </table:table-cell>
          <table:table-cell office:value-type="string" table:number-columns-spanned="8" table:number-rows-spanned="1" table:style-name="ce10">
            <text:p>7075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153001:1251</text:p>
          </table:table-cell>
          <table:table-cell office:value-type="string" table:number-columns-spanned="8" table:number-rows-spanned="1" table:style-name="ce10">
            <text:p>86668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153001:1252</text:p>
          </table:table-cell>
          <table:table-cell office:value-type="string" table:number-columns-spanned="8" table:number-rows-spanned="1" table:style-name="ce10">
            <text:p>7224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153001:1253</text:p>
          </table:table-cell>
          <table:table-cell office:value-type="string" table:number-columns-spanned="8" table:number-rows-spanned="1" table:style-name="ce10">
            <text:p>8943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153001:1254</text:p>
          </table:table-cell>
          <table:table-cell office:value-type="string" table:number-columns-spanned="8" table:number-rows-spanned="1" table:style-name="ce10">
            <text:p>7194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153001:4076</text:p>
          </table:table-cell>
          <table:table-cell office:value-type="string" table:number-columns-spanned="8" table:number-rows-spanned="1" table:style-name="ce10">
            <text:p>9249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153001:4259</text:p>
          </table:table-cell>
          <table:table-cell office:value-type="string" table:number-columns-spanned="8" table:number-rows-spanned="1" table:style-name="ce10">
            <text:p>7200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153001:4264</text:p>
          </table:table-cell>
          <table:table-cell office:value-type="string" table:number-columns-spanned="8" table:number-rows-spanned="1" table:style-name="ce10">
            <text:p>7209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153001:4265</text:p>
          </table:table-cell>
          <table:table-cell office:value-type="string" table:number-columns-spanned="8" table:number-rows-spanned="1" table:style-name="ce10">
            <text:p>10050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153001:4420</text:p>
          </table:table-cell>
          <table:table-cell office:value-type="string" table:number-columns-spanned="8" table:number-rows-spanned="1" table:style-name="ce10">
            <text:p>300221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153001:4438</text:p>
          </table:table-cell>
          <table:table-cell office:value-type="string" table:number-columns-spanned="8" table:number-rows-spanned="1" table:style-name="ce10">
            <text:p>9664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153001:4566</text:p>
          </table:table-cell>
          <table:table-cell office:value-type="string" table:number-columns-spanned="8" table:number-rows-spanned="1" table:style-name="ce10">
            <text:p>9721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153001:4637</text:p>
          </table:table-cell>
          <table:table-cell office:value-type="string" table:number-columns-spanned="8" table:number-rows-spanned="1" table:style-name="ce10">
            <text:p>1910658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153001:5722</text:p>
          </table:table-cell>
          <table:table-cell office:value-type="string" table:number-columns-spanned="8" table:number-rows-spanned="1" table:style-name="ce10">
            <text:p>174790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153001:6666</text:p>
          </table:table-cell>
          <table:table-cell office:value-type="string" table:number-columns-spanned="8" table:number-rows-spanned="1" table:style-name="ce10">
            <text:p>145456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153001:818</text:p>
          </table:table-cell>
          <table:table-cell office:value-type="string" table:number-columns-spanned="8" table:number-rows-spanned="1" table:style-name="ce10">
            <text:p>201497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164001:1370</text:p>
          </table:table-cell>
          <table:table-cell office:value-type="string" table:number-columns-spanned="8" table:number-rows-spanned="1" table:style-name="ce10">
            <text:p>427135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164001:1371</text:p>
          </table:table-cell>
          <table:table-cell office:value-type="string" table:number-columns-spanned="8" table:number-rows-spanned="1" table:style-name="ce10">
            <text:p>3382412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164001:1372</text:p>
          </table:table-cell>
          <table:table-cell office:value-type="string" table:number-columns-spanned="8" table:number-rows-spanned="1" table:style-name="ce10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174001:422</text:p>
          </table:table-cell>
          <table:table-cell office:value-type="string" table:number-columns-spanned="8" table:number-rows-spanned="1" table:style-name="ce10">
            <text:p>49552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201011:398</text:p>
          </table:table-cell>
          <table:table-cell office:value-type="string" table:number-columns-spanned="8" table:number-rows-spanned="1" table:style-name="ce10">
            <text:p>1491034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232002:266</text:p>
          </table:table-cell>
          <table:table-cell office:value-type="string" table:number-columns-spanned="8" table:number-rows-spanned="1" table:style-name="ce10">
            <text:p>100571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268001:853</text:p>
          </table:table-cell>
          <table:table-cell office:value-type="string" table:number-columns-spanned="8" table:number-rows-spanned="1" table:style-name="ce10">
            <text:p>41420979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268001:855</text:p>
          </table:table-cell>
          <table:table-cell office:value-type="string" table:number-columns-spanned="8" table:number-rows-spanned="1" table:style-name="ce10">
            <text:p>92824996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268001:856</text:p>
          </table:table-cell>
          <table:table-cell office:value-type="string" table:number-columns-spanned="8" table:number-rows-spanned="1" table:style-name="ce10">
            <text:p>141039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268001:857</text:p>
          </table:table-cell>
          <table:table-cell office:value-type="string" table:number-columns-spanned="8" table:number-rows-spanned="1" table:style-name="ce10">
            <text:p>6975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268001:858</text:p>
          </table:table-cell>
          <table:table-cell office:value-type="string" table:number-columns-spanned="8" table:number-rows-spanned="1" table:style-name="ce10">
            <text:p>152904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268001:859</text:p>
          </table:table-cell>
          <table:table-cell office:value-type="string" table:number-columns-spanned="8" table:number-rows-spanned="1" table:style-name="ce10">
            <text:p>141039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268001:860</text:p>
          </table:table-cell>
          <table:table-cell office:value-type="string" table:number-columns-spanned="8" table:number-rows-spanned="1" table:style-name="ce10">
            <text:p>141039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268001:861</text:p>
          </table:table-cell>
          <table:table-cell office:value-type="string" table:number-columns-spanned="8" table:number-rows-spanned="1" table:style-name="ce10">
            <text:p>6975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268001:862</text:p>
          </table:table-cell>
          <table:table-cell office:value-type="string" table:number-columns-spanned="8" table:number-rows-spanned="1" table:style-name="ce10">
            <text:p>6975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268001:863</text:p>
          </table:table-cell>
          <table:table-cell office:value-type="string" table:number-columns-spanned="8" table:number-rows-spanned="1" table:style-name="ce10">
            <text:p>397737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268001:864</text:p>
          </table:table-cell>
          <table:table-cell office:value-type="string" table:number-columns-spanned="8" table:number-rows-spanned="1" table:style-name="ce10">
            <text:p>829616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268001:865</text:p>
          </table:table-cell>
          <table:table-cell office:value-type="string" table:number-columns-spanned="8" table:number-rows-spanned="1" table:style-name="ce10">
            <text:p>1395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268001:866</text:p>
          </table:table-cell>
          <table:table-cell office:value-type="string" table:number-columns-spanned="8" table:number-rows-spanned="1" table:style-name="ce10">
            <text:p>111605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268001:867</text:p>
          </table:table-cell>
          <table:table-cell office:value-type="string" table:number-columns-spanned="8" table:number-rows-spanned="1" table:style-name="ce10">
            <text:p>397737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268001:868</text:p>
          </table:table-cell>
          <table:table-cell office:value-type="string" table:number-columns-spanned="8" table:number-rows-spanned="1" table:style-name="ce10">
            <text:p>96170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268001:869</text:p>
          </table:table-cell>
          <table:table-cell office:value-type="string" table:number-columns-spanned="8" table:number-rows-spanned="1" table:style-name="ce10">
            <text:p>1395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268001:870</text:p>
          </table:table-cell>
          <table:table-cell office:value-type="string" table:number-columns-spanned="8" table:number-rows-spanned="1" table:style-name="ce10">
            <text:p>152904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268001:871</text:p>
          </table:table-cell>
          <table:table-cell office:value-type="string" table:number-columns-spanned="8" table:number-rows-spanned="1" table:style-name="ce10">
            <text:p>6975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268001:872</text:p>
          </table:table-cell>
          <table:table-cell office:value-type="string" table:number-columns-spanned="8" table:number-rows-spanned="1" table:style-name="ce10">
            <text:p>111605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268001:873</text:p>
          </table:table-cell>
          <table:table-cell office:value-type="string" table:number-columns-spanned="8" table:number-rows-spanned="1" table:style-name="ce10">
            <text:p>141039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268001:874</text:p>
          </table:table-cell>
          <table:table-cell office:value-type="string" table:number-columns-spanned="8" table:number-rows-spanned="1" table:style-name="ce10">
            <text:p>400190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268001:875</text:p>
          </table:table-cell>
          <table:table-cell office:value-type="string" table:number-columns-spanned="8" table:number-rows-spanned="1" table:style-name="ce10">
            <text:p>73156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268001:876</text:p>
          </table:table-cell>
          <table:table-cell office:value-type="string" table:number-columns-spanned="8" table:number-rows-spanned="1" table:style-name="ce10">
            <text:p>39824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268001:877</text:p>
          </table:table-cell>
          <table:table-cell office:value-type="string" table:number-columns-spanned="8" table:number-rows-spanned="1" table:style-name="ce10">
            <text:p>1395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268001:878</text:p>
          </table:table-cell>
          <table:table-cell office:value-type="string" table:number-columns-spanned="8" table:number-rows-spanned="1" table:style-name="ce10">
            <text:p>829616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268001:879</text:p>
          </table:table-cell>
          <table:table-cell office:value-type="string" table:number-columns-spanned="8" table:number-rows-spanned="1" table:style-name="ce10">
            <text:p>96170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268001:880</text:p>
          </table:table-cell>
          <table:table-cell office:value-type="string" table:number-columns-spanned="8" table:number-rows-spanned="1" table:style-name="ce10">
            <text:p>152904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268001:881</text:p>
          </table:table-cell>
          <table:table-cell office:value-type="string" table:number-columns-spanned="8" table:number-rows-spanned="1" table:style-name="ce10">
            <text:p>9065831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268001:882</text:p>
          </table:table-cell>
          <table:table-cell office:value-type="string" table:number-columns-spanned="8" table:number-rows-spanned="1" table:style-name="ce10">
            <text:p>6975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268001:883</text:p>
          </table:table-cell>
          <table:table-cell office:value-type="string" table:number-columns-spanned="8" table:number-rows-spanned="1" table:style-name="ce10">
            <text:p>23623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268001:884</text:p>
          </table:table-cell>
          <table:table-cell office:value-type="string" table:number-columns-spanned="8" table:number-rows-spanned="1" table:style-name="ce10">
            <text:p>624622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268001:885</text:p>
          </table:table-cell>
          <table:table-cell office:value-type="string" table:number-columns-spanned="8" table:number-rows-spanned="1" table:style-name="ce10">
            <text:p>1164528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268001:886</text:p>
          </table:table-cell>
          <table:table-cell office:value-type="string" table:number-columns-spanned="8" table:number-rows-spanned="1" table:style-name="ce10">
            <text:p>73156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268001:887</text:p>
          </table:table-cell>
          <table:table-cell office:value-type="string" table:number-columns-spanned="8" table:number-rows-spanned="1" table:style-name="ce10">
            <text:p>329866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268001:888</text:p>
          </table:table-cell>
          <table:table-cell office:value-type="string" table:number-columns-spanned="8" table:number-rows-spanned="1" table:style-name="ce10">
            <text:p>18683483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268001:889</text:p>
          </table:table-cell>
          <table:table-cell office:value-type="string" table:number-columns-spanned="8" table:number-rows-spanned="1" table:style-name="ce10">
            <text:p>397737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268001:890</text:p>
          </table:table-cell>
          <table:table-cell office:value-type="string" table:number-columns-spanned="8" table:number-rows-spanned="1" table:style-name="ce10">
            <text:p>1013621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268001:891</text:p>
          </table:table-cell>
          <table:table-cell office:value-type="string" table:number-columns-spanned="8" table:number-rows-spanned="1" table:style-name="ce10">
            <text:p>141039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268001:892</text:p>
          </table:table-cell>
          <table:table-cell office:value-type="string" table:number-columns-spanned="8" table:number-rows-spanned="1" table:style-name="ce10">
            <text:p>152904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268001:893</text:p>
          </table:table-cell>
          <table:table-cell office:value-type="string" table:number-columns-spanned="8" table:number-rows-spanned="1" table:style-name="ce10">
            <text:p>224677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268001:894</text:p>
          </table:table-cell>
          <table:table-cell office:value-type="string" table:number-columns-spanned="8" table:number-rows-spanned="1" table:style-name="ce10">
            <text:p>829616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402016:1299</text:p>
          </table:table-cell>
          <table:table-cell office:value-type="string" table:number-columns-spanned="8" table:number-rows-spanned="1" table:style-name="ce10">
            <text:p>22516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402016:1300</text:p>
          </table:table-cell>
          <table:table-cell office:value-type="string" table:number-columns-spanned="8" table:number-rows-spanned="1" table:style-name="ce10">
            <text:p>34134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402016:1301</text:p>
          </table:table-cell>
          <table:table-cell office:value-type="string" table:number-columns-spanned="8" table:number-rows-spanned="1" table:style-name="ce10">
            <text:p>24095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402016:1302</text:p>
          </table:table-cell>
          <table:table-cell office:value-type="string" table:number-columns-spanned="8" table:number-rows-spanned="1" table:style-name="ce10">
            <text:p>24330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402019:336</text:p>
          </table:table-cell>
          <table:table-cell office:value-type="string" table:number-columns-spanned="8" table:number-rows-spanned="1" table:style-name="ce10">
            <text:p>430339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403002:360</text:p>
          </table:table-cell>
          <table:table-cell office:value-type="string" table:number-columns-spanned="8" table:number-rows-spanned="1" table:style-name="ce10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408001:192</text:p>
          </table:table-cell>
          <table:table-cell office:value-type="string" table:number-columns-spanned="8" table:number-rows-spanned="1" table:style-name="ce10">
            <text:p>2271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479001:4107</text:p>
          </table:table-cell>
          <table:table-cell office:value-type="string" table:number-columns-spanned="8" table:number-rows-spanned="1" table:style-name="ce10">
            <text:p>48948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485001:9051</text:p>
          </table:table-cell>
          <table:table-cell office:value-type="string" table:number-columns-spanned="8" table:number-rows-spanned="1" table:style-name="ce10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485001:9094</text:p>
          </table:table-cell>
          <table:table-cell office:value-type="string" table:number-columns-spanned="8" table:number-rows-spanned="1" table:style-name="ce10">
            <text:p>328279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502050:406</text:p>
          </table:table-cell>
          <table:table-cell office:value-type="string" table:number-columns-spanned="8" table:number-rows-spanned="1" table:style-name="ce10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502076:409</text:p>
          </table:table-cell>
          <table:table-cell office:value-type="string" table:number-columns-spanned="8" table:number-rows-spanned="1" table:style-name="ce10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602005:77</text:p>
          </table:table-cell>
          <table:table-cell office:value-type="string" table:number-columns-spanned="8" table:number-rows-spanned="1" table:style-name="ce10">
            <text:p>27671167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602008:337</text:p>
          </table:table-cell>
          <table:table-cell office:value-type="string" table:number-columns-spanned="8" table:number-rows-spanned="1" table:style-name="ce10">
            <text:p>33891469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605001:3499</text:p>
          </table:table-cell>
          <table:table-cell office:value-type="string" table:number-columns-spanned="8" table:number-rows-spanned="1" table:style-name="ce10">
            <text:p>338426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605003:1032</text:p>
          </table:table-cell>
          <table:table-cell office:value-type="string" table:number-columns-spanned="8" table:number-rows-spanned="1" table:style-name="ce10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801014:792</text:p>
          </table:table-cell>
          <table:table-cell office:value-type="string" table:number-columns-spanned="8" table:number-rows-spanned="1" table:style-name="ce10">
            <text:p>21879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911006:377</text:p>
          </table:table-cell>
          <table:table-cell office:value-type="string" table:number-columns-spanned="8" table:number-rows-spanned="1" table:style-name="ce10">
            <text:p>252779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925004:293</text:p>
          </table:table-cell>
          <table:table-cell office:value-type="string" table:number-columns-spanned="8" table:number-rows-spanned="1" table:style-name="ce10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953004:1018</text:p>
          </table:table-cell>
          <table:table-cell office:value-type="string" table:number-columns-spanned="8" table:number-rows-spanned="1" table:style-name="ce10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956001:2926</text:p>
          </table:table-cell>
          <table:table-cell office:value-type="string" table:number-columns-spanned="8" table:number-rows-spanned="1" table:style-name="ce10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957004:6105</text:p>
          </table:table-cell>
          <table:table-cell office:value-type="string" table:number-columns-spanned="8" table:number-rows-spanned="1" table:style-name="ce10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003004:334</text:p>
          </table:table-cell>
          <table:table-cell office:value-type="string" table:number-columns-spanned="8" table:number-rows-spanned="1" table:style-name="ce10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011005:435</text:p>
          </table:table-cell>
          <table:table-cell office:value-type="string" table:number-columns-spanned="8" table:number-rows-spanned="1" table:style-name="ce10">
            <text:p>616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018001:2306</text:p>
          </table:table-cell>
          <table:table-cell office:value-type="string" table:number-columns-spanned="8" table:number-rows-spanned="1" table:style-name="ce10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018001:2307</text:p>
          </table:table-cell>
          <table:table-cell office:value-type="string" table:number-columns-spanned="8" table:number-rows-spanned="1" table:style-name="ce10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025001:415</text:p>
          </table:table-cell>
          <table:table-cell office:value-type="string" table:number-columns-spanned="8" table:number-rows-spanned="1" table:style-name="ce10">
            <text:p>6185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025001:416</text:p>
          </table:table-cell>
          <table:table-cell office:value-type="string" table:number-columns-spanned="8" table:number-rows-spanned="1" table:style-name="ce10">
            <text:p>6185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025001:417</text:p>
          </table:table-cell>
          <table:table-cell office:value-type="string" table:number-columns-spanned="8" table:number-rows-spanned="1" table:style-name="ce10">
            <text:p>619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025001:418</text:p>
          </table:table-cell>
          <table:table-cell office:value-type="string" table:number-columns-spanned="8" table:number-rows-spanned="1" table:style-name="ce10">
            <text:p>6146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025001:419</text:p>
          </table:table-cell>
          <table:table-cell office:value-type="string" table:number-columns-spanned="8" table:number-rows-spanned="1" table:style-name="ce10">
            <text:p>6185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025001:420</text:p>
          </table:table-cell>
          <table:table-cell office:value-type="string" table:number-columns-spanned="8" table:number-rows-spanned="1" table:style-name="ce10">
            <text:p>619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025001:421</text:p>
          </table:table-cell>
          <table:table-cell office:value-type="string" table:number-columns-spanned="8" table:number-rows-spanned="1" table:style-name="ce10">
            <text:p>6146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025001:448</text:p>
          </table:table-cell>
          <table:table-cell office:value-type="string" table:number-columns-spanned="8" table:number-rows-spanned="1" table:style-name="ce10">
            <text:p>6185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039001:8588</text:p>
          </table:table-cell>
          <table:table-cell office:value-type="string" table:number-columns-spanned="8" table:number-rows-spanned="1" table:style-name="ce10">
            <text:p>3381775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044001:70383</text:p>
          </table:table-cell>
          <table:table-cell office:value-type="string" table:number-columns-spanned="8" table:number-rows-spanned="1" table:style-name="ce10">
            <text:p>706993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047002:2643</text:p>
          </table:table-cell>
          <table:table-cell office:value-type="string" table:number-columns-spanned="8" table:number-rows-spanned="1" table:style-name="ce10">
            <text:p>525853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047002:2644</text:p>
          </table:table-cell>
          <table:table-cell office:value-type="string" table:number-columns-spanned="8" table:number-rows-spanned="1" table:style-name="ce10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246001:267</text:p>
          </table:table-cell>
          <table:table-cell office:value-type="string" table:number-columns-spanned="8" table:number-rows-spanned="1" table:style-name="ce10">
            <text:p>1228840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246001:268</text:p>
          </table:table-cell>
          <table:table-cell office:value-type="string" table:number-columns-spanned="8" table:number-rows-spanned="1" table:style-name="ce10">
            <text:p>28075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301089:2130</text:p>
          </table:table-cell>
          <table:table-cell office:value-type="string" table:number-columns-spanned="8" table:number-rows-spanned="1" table:style-name="ce10">
            <text:p>287227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301089:2131</text:p>
          </table:table-cell>
          <table:table-cell office:value-type="string" table:number-columns-spanned="8" table:number-rows-spanned="1" table:style-name="ce10">
            <text:p>26550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301156:1118</text:p>
          </table:table-cell>
          <table:table-cell office:value-type="string" table:number-columns-spanned="8" table:number-rows-spanned="1" table:style-name="ce10">
            <text:p>657726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301156:1119</text:p>
          </table:table-cell>
          <table:table-cell office:value-type="string" table:number-columns-spanned="8" table:number-rows-spanned="1" table:style-name="ce10">
            <text:p>634796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301169:2502</text:p>
          </table:table-cell>
          <table:table-cell office:value-type="string" table:number-columns-spanned="8" table:number-rows-spanned="1" table:style-name="ce10">
            <text:p>26395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301169:2503</text:p>
          </table:table-cell>
          <table:table-cell office:value-type="string" table:number-columns-spanned="8" table:number-rows-spanned="1" table:style-name="ce10">
            <text:p>24946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302051:3877</text:p>
          </table:table-cell>
          <table:table-cell office:value-type="string" table:number-columns-spanned="8" table:number-rows-spanned="1" table:style-name="ce10">
            <text:p>19553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303004:270</text:p>
          </table:table-cell>
          <table:table-cell office:value-type="string" table:number-columns-spanned="8" table:number-rows-spanned="1" table:style-name="ce10">
            <text:p>5105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430009:243</text:p>
          </table:table-cell>
          <table:table-cell office:value-type="string" table:number-columns-spanned="8" table:number-rows-spanned="1" table:style-name="ce10">
            <text:p>14325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430028:346</text:p>
          </table:table-cell>
          <table:table-cell office:value-type="string" table:number-columns-spanned="8" table:number-rows-spanned="1" table:style-name="ce10">
            <text:p>117394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512003:270</text:p>
          </table:table-cell>
          <table:table-cell office:value-type="string" table:number-columns-spanned="8" table:number-rows-spanned="1" table:style-name="ce10">
            <text:p>110103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703018:428</text:p>
          </table:table-cell>
          <table:table-cell office:value-type="string" table:number-columns-spanned="8" table:number-rows-spanned="1" table:style-name="ce10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719001:1786</text:p>
          </table:table-cell>
          <table:table-cell office:value-type="string" table:number-columns-spanned="8" table:number-rows-spanned="1" table:style-name="ce10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8:0102002:9611</text:p>
          </table:table-cell>
          <table:table-cell office:value-type="string" table:number-columns-spanned="8" table:number-rows-spanned="1" table:style-name="ce10">
            <text:p>53201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8:0103001:10453</text:p>
          </table:table-cell>
          <table:table-cell office:value-type="string" table:number-columns-spanned="8" table:number-rows-spanned="1" table:style-name="ce10">
            <text:p>666288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8:0103001:10454</text:p>
          </table:table-cell>
          <table:table-cell office:value-type="string" table:number-columns-spanned="8" table:number-rows-spanned="1" table:style-name="ce10">
            <text:p>5422908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8:0103001:10463</text:p>
          </table:table-cell>
          <table:table-cell office:value-type="string" table:number-columns-spanned="8" table:number-rows-spanned="1" table:style-name="ce10">
            <text:p>218390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8:0103001:10464</text:p>
          </table:table-cell>
          <table:table-cell office:value-type="string" table:number-columns-spanned="8" table:number-rows-spanned="1" table:style-name="ce10">
            <text:p>189745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8:0103001:10465</text:p>
          </table:table-cell>
          <table:table-cell office:value-type="string" table:number-columns-spanned="8" table:number-rows-spanned="1" table:style-name="ce10">
            <text:p>5501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8:0103002:11951</text:p>
          </table:table-cell>
          <table:table-cell office:value-type="string" table:number-columns-spanned="8" table:number-rows-spanned="1" table:style-name="ce10">
            <text:p>229837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8:0165003:323</text:p>
          </table:table-cell>
          <table:table-cell office:value-type="string" table:number-columns-spanned="8" table:number-rows-spanned="1" table:style-name="ce10">
            <text:p>1523671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9:0108001:508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9:0110001:5858</text:p>
          </table:table-cell>
          <table:table-cell office:value-type="string" table:number-columns-spanned="8" table:number-rows-spanned="1" table:style-name="ce10">
            <text:p>54251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9:0110001:5859</text:p>
          </table:table-cell>
          <table:table-cell office:value-type="string" table:number-columns-spanned="8" table:number-rows-spanned="1" table:style-name="ce10">
            <text:p>4771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9:0110001:5860</text:p>
          </table:table-cell>
          <table:table-cell office:value-type="string" table:number-columns-spanned="8" table:number-rows-spanned="1" table:style-name="ce10">
            <text:p>5396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9:0110001:5861</text:p>
          </table:table-cell>
          <table:table-cell office:value-type="string" table:number-columns-spanned="8" table:number-rows-spanned="1" table:style-name="ce10">
            <text:p>3479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9:0112001:324</text:p>
          </table:table-cell>
          <table:table-cell office:value-type="string" table:number-columns-spanned="8" table:number-rows-spanned="1" table:style-name="ce10">
            <text:p>1533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9:0112001:325</text:p>
          </table:table-cell>
          <table:table-cell office:value-type="string" table:number-columns-spanned="8" table:number-rows-spanned="1" table:style-name="ce10">
            <text:p>1775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0:0000000:25067</text:p>
          </table:table-cell>
          <table:table-cell office:value-type="string" table:number-columns-spanned="8" table:number-rows-spanned="1" table:style-name="ce10">
            <text:p>1013617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0:0000000:25068</text:p>
          </table:table-cell>
          <table:table-cell office:value-type="string" table:number-columns-spanned="8" table:number-rows-spanned="1" table:style-name="ce10">
            <text:p>1018320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0:0000000:25069</text:p>
          </table:table-cell>
          <table:table-cell office:value-type="string" table:number-columns-spanned="8" table:number-rows-spanned="1" table:style-name="ce10">
            <text:p>10121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0:0000000:25070</text:p>
          </table:table-cell>
          <table:table-cell office:value-type="string" table:number-columns-spanned="8" table:number-rows-spanned="1" table:style-name="ce10">
            <text:p>105718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0:0000000:25071</text:p>
          </table:table-cell>
          <table:table-cell office:value-type="string" table:number-columns-spanned="8" table:number-rows-spanned="1" table:style-name="ce10">
            <text:p>106377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0:0000000:25072</text:p>
          </table:table-cell>
          <table:table-cell office:value-type="string" table:number-columns-spanned="8" table:number-rows-spanned="1" table:style-name="ce10">
            <text:p>106047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0:0000000:25073</text:p>
          </table:table-cell>
          <table:table-cell office:value-type="string" table:number-columns-spanned="8" table:number-rows-spanned="1" table:style-name="ce10">
            <text:p>1068783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0:0000000:25074</text:p>
          </table:table-cell>
          <table:table-cell office:value-type="string" table:number-columns-spanned="8" table:number-rows-spanned="1" table:style-name="ce10">
            <text:p>100743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0:0000000:25076</text:p>
          </table:table-cell>
          <table:table-cell office:value-type="string" table:number-columns-spanned="8" table:number-rows-spanned="1" table:style-name="ce10">
            <text:p>10568165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0:1118009:253</text:p>
          </table:table-cell>
          <table:table-cell office:value-type="string" table:number-columns-spanned="8" table:number-rows-spanned="1" table:style-name="ce10">
            <text:p>79746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0:1125001:406</text:p>
          </table:table-cell>
          <table:table-cell office:value-type="string" table:number-columns-spanned="8" table:number-rows-spanned="1" table:style-name="ce10">
            <text:p>913533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0:1334004:259</text:p>
          </table:table-cell>
          <table:table-cell office:value-type="string" table:number-columns-spanned="8" table:number-rows-spanned="1" table:style-name="ce10">
            <text:p>1840562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0:1350002:69</text:p>
          </table:table-cell>
          <table:table-cell office:value-type="string" table:number-columns-spanned="8" table:number-rows-spanned="1" table:style-name="ce10">
            <text:p>4761491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1:0101007:346</text:p>
          </table:table-cell>
          <table:table-cell office:value-type="string" table:number-columns-spanned="8" table:number-rows-spanned="1" table:style-name="ce10">
            <text:p>25000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2:0101020:642</text:p>
          </table:table-cell>
          <table:table-cell office:value-type="string" table:number-columns-spanned="8" table:number-rows-spanned="1" table:style-name="ce10">
            <text:p>100897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3:0000000:22372</text:p>
          </table:table-cell>
          <table:table-cell office:value-type="string" table:number-columns-spanned="8" table:number-rows-spanned="1" table:style-name="ce10">
            <text:p>15376592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3:0000000:22373</text:p>
          </table:table-cell>
          <table:table-cell office:value-type="string" table:number-columns-spanned="8" table:number-rows-spanned="1" table:style-name="ce10">
            <text:p>1715220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3:0631001:321</text:p>
          </table:table-cell>
          <table:table-cell office:value-type="string" table:number-columns-spanned="8" table:number-rows-spanned="1" table:style-name="ce10">
            <text:p>142297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3:0914001:820</text:p>
          </table:table-cell>
          <table:table-cell office:value-type="string" table:number-columns-spanned="8" table:number-rows-spanned="1" table:style-name="ce10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3:0923001:33</text:p>
          </table:table-cell>
          <table:table-cell office:value-type="string" table:number-columns-spanned="8" table:number-rows-spanned="1" table:style-name="ce10">
            <text:p>1647528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3:0935001:1317</text:p>
          </table:table-cell>
          <table:table-cell office:value-type="string" table:number-columns-spanned="8" table:number-rows-spanned="1" table:style-name="ce10">
            <text:p>12417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13:1201015:546</text:p>
          </table:table-cell>
          <table:table-cell office:value-type="string" table:number-columns-spanned="8" table:number-rows-spanned="1" table:style-name="ce10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13:1202025:3061</text:p>
          </table:table-cell>
          <table:table-cell office:value-type="string" table:number-columns-spanned="8" table:number-rows-spanned="1" table:style-name="ce10">
            <text:p>217174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13:1202030:650</text:p>
          </table:table-cell>
          <table:table-cell office:value-type="string" table:number-columns-spanned="8" table:number-rows-spanned="1" table:style-name="ce10">
            <text:p>177375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14:0000000:26045</text:p>
          </table:table-cell>
          <table:table-cell office:value-type="string" table:number-columns-spanned="8" table:number-rows-spanned="1" table:style-name="ce10">
            <text:p>53789768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14:0108002:378</text:p>
          </table:table-cell>
          <table:table-cell office:value-type="string" table:number-columns-spanned="8" table:number-rows-spanned="1" table:style-name="ce10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14:0203002:1082</text:p>
          </table:table-cell>
          <table:table-cell office:value-type="string" table:number-columns-spanned="8" table:number-rows-spanned="1" table:style-name="ce10">
            <text:p>544232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14:0203007:1410</text:p>
          </table:table-cell>
          <table:table-cell office:value-type="string" table:number-columns-spanned="8" table:number-rows-spanned="1" table:style-name="ce10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14:0209006:434</text:p>
          </table:table-cell>
          <table:table-cell office:value-type="string" table:number-columns-spanned="8" table:number-rows-spanned="1" table:style-name="ce10">
            <text:p>158241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14:0244006:271</text:p>
          </table:table-cell>
          <table:table-cell office:value-type="string" table:number-columns-spanned="8" table:number-rows-spanned="1" table:style-name="ce10">
            <text:p>326743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14:0248011:333</text:p>
          </table:table-cell>
          <table:table-cell office:value-type="string" table:number-columns-spanned="8" table:number-rows-spanned="1" table:style-name="ce10">
            <text:p>40183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14:0251002:401</text:p>
          </table:table-cell>
          <table:table-cell office:value-type="string" table:number-columns-spanned="8" table:number-rows-spanned="1" table:style-name="ce10">
            <text:p>1586744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14:0302003:3515</text:p>
          </table:table-cell>
          <table:table-cell office:value-type="string" table:number-columns-spanned="8" table:number-rows-spanned="1" table:style-name="ce10">
            <text:p>4201447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14:0302003:3516</text:p>
          </table:table-cell>
          <table:table-cell office:value-type="string" table:number-columns-spanned="8" table:number-rows-spanned="1" table:style-name="ce10">
            <text:p>53979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14:0302006:3602</text:p>
          </table:table-cell>
          <table:table-cell office:value-type="string" table:number-columns-spanned="8" table:number-rows-spanned="1" table:style-name="ce10">
            <text:p>60744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14:0303001:3208</text:p>
          </table:table-cell>
          <table:table-cell office:value-type="string" table:number-columns-spanned="8" table:number-rows-spanned="1" table:style-name="ce10">
            <text:p>55433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14:0309006:561</text:p>
          </table:table-cell>
          <table:table-cell office:value-type="string" table:number-columns-spanned="8" table:number-rows-spanned="1" table:style-name="ce10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14:0409005:287</text:p>
          </table:table-cell>
          <table:table-cell office:value-type="string" table:number-columns-spanned="8" table:number-rows-spanned="1" table:style-name="ce10">
            <text:p>326743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14:0501001:827</text:p>
          </table:table-cell>
          <table:table-cell office:value-type="string" table:number-columns-spanned="8" table:number-rows-spanned="1" table:style-name="ce10">
            <text:p>480063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14:0501004:2443</text:p>
          </table:table-cell>
          <table:table-cell office:value-type="string" table:number-columns-spanned="8" table:number-rows-spanned="1" table:style-name="ce10">
            <text:p>318658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14:0501004:2444</text:p>
          </table:table-cell>
          <table:table-cell office:value-type="string" table:number-columns-spanned="8" table:number-rows-spanned="1" table:style-name="ce10">
            <text:p>335751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14:0501004:2452</text:p>
          </table:table-cell>
          <table:table-cell office:value-type="string" table:number-columns-spanned="8" table:number-rows-spanned="1" table:style-name="ce10">
            <text:p>538934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14:0501006:2568</text:p>
          </table:table-cell>
          <table:table-cell office:value-type="string" table:number-columns-spanned="8" table:number-rows-spanned="1" table:style-name="ce10">
            <text:p>423090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14:0501007:2219</text:p>
          </table:table-cell>
          <table:table-cell office:value-type="string" table:number-columns-spanned="8" table:number-rows-spanned="1" table:style-name="ce10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14:0501007:2220</text:p>
          </table:table-cell>
          <table:table-cell office:value-type="string" table:number-columns-spanned="8" table:number-rows-spanned="1" table:style-name="ce10">
            <text:p>427502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14:0504001:9934</text:p>
          </table:table-cell>
          <table:table-cell office:value-type="string" table:number-columns-spanned="8" table:number-rows-spanned="1" table:style-name="ce10">
            <text:p>21363003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14:0504001:9935</text:p>
          </table:table-cell>
          <table:table-cell office:value-type="string" table:number-columns-spanned="8" table:number-rows-spanned="1" table:style-name="ce10">
            <text:p>3412849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14:0504001:9936</text:p>
          </table:table-cell>
          <table:table-cell office:value-type="string" table:number-columns-spanned="8" table:number-rows-spanned="1" table:style-name="ce10">
            <text:p>298136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14:0504001:9937</text:p>
          </table:table-cell>
          <table:table-cell office:value-type="string" table:number-columns-spanned="8" table:number-rows-spanned="1" table:style-name="ce10">
            <text:p>112207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14:0504001:9938</text:p>
          </table:table-cell>
          <table:table-cell office:value-type="string" table:number-columns-spanned="8" table:number-rows-spanned="1" table:style-name="ce10">
            <text:p>1078711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14:0504001:9939</text:p>
          </table:table-cell>
          <table:table-cell office:value-type="string" table:number-columns-spanned="8" table:number-rows-spanned="1" table:style-name="ce10">
            <text:p>729621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14:0504001:9940</text:p>
          </table:table-cell>
          <table:table-cell office:value-type="string" table:number-columns-spanned="8" table:number-rows-spanned="1" table:style-name="ce10">
            <text:p>130095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14:0504001:9941</text:p>
          </table:table-cell>
          <table:table-cell office:value-type="string" table:number-columns-spanned="8" table:number-rows-spanned="1" table:style-name="ce10">
            <text:p>108955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14:0504001:9942</text:p>
          </table:table-cell>
          <table:table-cell office:value-type="string" table:number-columns-spanned="8" table:number-rows-spanned="1" table:style-name="ce10">
            <text:p>91067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14:0504001:9943</text:p>
          </table:table-cell>
          <table:table-cell office:value-type="string" table:number-columns-spanned="8" table:number-rows-spanned="1" table:style-name="ce10">
            <text:p>96487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14:0504001:9944</text:p>
          </table:table-cell>
          <table:table-cell office:value-type="string" table:number-columns-spanned="8" table:number-rows-spanned="1" table:style-name="ce10">
            <text:p>378904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14:0504001:9945</text:p>
          </table:table-cell>
          <table:table-cell office:value-type="string" table:number-columns-spanned="8" table:number-rows-spanned="1" table:style-name="ce10">
            <text:p>1880970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14:0504001:9946</text:p>
          </table:table-cell>
          <table:table-cell office:value-type="string" table:number-columns-spanned="8" table:number-rows-spanned="1" table:style-name="ce10">
            <text:p>331202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14:0504001:9947</text:p>
          </table:table-cell>
          <table:table-cell office:value-type="string" table:number-columns-spanned="8" table:number-rows-spanned="1" table:style-name="ce10">
            <text:p>330118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14:0504001:9948</text:p>
          </table:table-cell>
          <table:table-cell office:value-type="string" table:number-columns-spanned="8" table:number-rows-spanned="1" table:style-name="ce10">
            <text:p>1170863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14:0504001:9949</text:p>
          </table:table-cell>
          <table:table-cell office:value-type="string" table:number-columns-spanned="8" table:number-rows-spanned="1" table:style-name="ce10">
            <text:p>767023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14:0504001:9950</text:p>
          </table:table-cell>
          <table:table-cell office:value-type="string" table:number-columns-spanned="8" table:number-rows-spanned="1" table:style-name="ce10">
            <text:p>756724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14:0504001:9951</text:p>
          </table:table-cell>
          <table:table-cell office:value-type="string" table:number-columns-spanned="8" table:number-rows-spanned="1" table:style-name="ce10">
            <text:p>7344998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14:0504001:9952</text:p>
          </table:table-cell>
          <table:table-cell office:value-type="string" table:number-columns-spanned="8" table:number-rows-spanned="1" table:style-name="ce10">
            <text:p>6239183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14:0504001:9953</text:p>
          </table:table-cell>
          <table:table-cell office:value-type="string" table:number-columns-spanned="8" table:number-rows-spanned="1" table:style-name="ce10">
            <text:p>6380120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14:0504001:9954</text:p>
          </table:table-cell>
          <table:table-cell office:value-type="string" table:number-columns-spanned="8" table:number-rows-spanned="1" table:style-name="ce10">
            <text:p>336081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14:0504001:9955</text:p>
          </table:table-cell>
          <table:table-cell office:value-type="string" table:number-columns-spanned="8" table:number-rows-spanned="1" table:style-name="ce10">
            <text:p>323071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14:0504001:9956</text:p>
          </table:table-cell>
          <table:table-cell office:value-type="string" table:number-columns-spanned="8" table:number-rows-spanned="1" table:style-name="ce10">
            <text:p>80767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14:0504001:9957</text:p>
          </table:table-cell>
          <table:table-cell office:value-type="string" table:number-columns-spanned="8" table:number-rows-spanned="1" table:style-name="ce10">
            <text:p>98656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14:0504001:9958</text:p>
          </table:table-cell>
          <table:table-cell office:value-type="string" table:number-columns-spanned="8" table:number-rows-spanned="1" table:style-name="ce10">
            <text:p>1165442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14:0504001:9959</text:p>
          </table:table-cell>
          <table:table-cell office:value-type="string" table:number-columns-spanned="8" table:number-rows-spanned="1" table:style-name="ce10">
            <text:p>1065702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14:0504001:9960</text:p>
          </table:table-cell>
          <table:table-cell office:value-type="string" table:number-columns-spanned="8" table:number-rows-spanned="1" table:style-name="ce10">
            <text:p>1580123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14:0504001:9961</text:p>
          </table:table-cell>
          <table:table-cell office:value-type="string" table:number-columns-spanned="8" table:number-rows-spanned="1" table:style-name="ce10">
            <text:p>108955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14:0504001:9962</text:p>
          </table:table-cell>
          <table:table-cell office:value-type="string" table:number-columns-spanned="8" table:number-rows-spanned="1" table:style-name="ce10">
            <text:p>224415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14:0504001:9963</text:p>
          </table:table-cell>
          <table:table-cell office:value-type="string" table:number-columns-spanned="8" table:number-rows-spanned="1" table:style-name="ce10">
            <text:p>323613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14:0504001:9964</text:p>
          </table:table-cell>
          <table:table-cell office:value-type="string" table:number-columns-spanned="8" table:number-rows-spanned="1" table:style-name="ce10">
            <text:p>114918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14:0504001:9965</text:p>
          </table:table-cell>
          <table:table-cell office:value-type="string" table:number-columns-spanned="8" table:number-rows-spanned="1" table:style-name="ce10">
            <text:p>11600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14:0504001:9966</text:p>
          </table:table-cell>
          <table:table-cell office:value-type="string" table:number-columns-spanned="8" table:number-rows-spanned="1" table:style-name="ce10">
            <text:p>239051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14:0504001:9967</text:p>
          </table:table-cell>
          <table:table-cell office:value-type="string" table:number-columns-spanned="8" table:number-rows-spanned="1" table:style-name="ce10">
            <text:p>127385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14:0504001:9968</text:p>
          </table:table-cell>
          <table:table-cell office:value-type="string" table:number-columns-spanned="8" table:number-rows-spanned="1" table:style-name="ce10">
            <text:p>127385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14:0504001:9969</text:p>
          </table:table-cell>
          <table:table-cell office:value-type="string" table:number-columns-spanned="8" table:number-rows-spanned="1" table:style-name="ce10">
            <text:p>127385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14:0509009:298</text:p>
          </table:table-cell>
          <table:table-cell office:value-type="string" table:number-columns-spanned="8" table:number-rows-spanned="1" table:style-name="ce10">
            <text:p>51702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14:0601001:1414</text:p>
          </table:table-cell>
          <table:table-cell office:value-type="string" table:number-columns-spanned="8" table:number-rows-spanned="1" table:style-name="ce10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14:0601002:1220</text:p>
          </table:table-cell>
          <table:table-cell office:value-type="string" table:number-columns-spanned="8" table:number-rows-spanned="1" table:style-name="ce10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14:0602001:1052</text:p>
          </table:table-cell>
          <table:table-cell office:value-type="string" table:number-columns-spanned="8" table:number-rows-spanned="1" table:style-name="ce10">
            <text:p>535435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14:0622004:358</text:p>
          </table:table-cell>
          <table:table-cell office:value-type="string" table:number-columns-spanned="8" table:number-rows-spanned="1" table:style-name="ce10">
            <text:p>151654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14:0650009:240</text:p>
          </table:table-cell>
          <table:table-cell office:value-type="string" table:number-columns-spanned="8" table:number-rows-spanned="1" table:style-name="ce10">
            <text:p>6078533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14:0802002:1865</text:p>
          </table:table-cell>
          <table:table-cell office:value-type="string" table:number-columns-spanned="8" table:number-rows-spanned="1" table:style-name="ce10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14:0802003:4779</text:p>
          </table:table-cell>
          <table:table-cell office:value-type="string" table:number-columns-spanned="8" table:number-rows-spanned="1" table:style-name="ce10">
            <text:p>157375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14:0808008:230</text:p>
          </table:table-cell>
          <table:table-cell office:value-type="string" table:number-columns-spanned="8" table:number-rows-spanned="1" table:style-name="ce10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14:0901002:4067</text:p>
          </table:table-cell>
          <table:table-cell office:value-type="string" table:number-columns-spanned="8" table:number-rows-spanned="1" table:style-name="ce10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14:0901002:4074</text:p>
          </table:table-cell>
          <table:table-cell office:value-type="string" table:number-columns-spanned="8" table:number-rows-spanned="1" table:style-name="ce10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4:0901002:4075</text:p>
          </table:table-cell>
          <table:table-cell office:value-type="string" table:number-columns-spanned="8" table:number-rows-spanned="1" table:style-name="ce10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4:0901003:4109</text:p>
          </table:table-cell>
          <table:table-cell office:value-type="string" table:number-columns-spanned="8" table:number-rows-spanned="1" table:style-name="ce10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4:0901003:4114</text:p>
          </table:table-cell>
          <table:table-cell office:value-type="string" table:number-columns-spanned="8" table:number-rows-spanned="1" table:style-name="ce10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4:1002003:2434</text:p>
          </table:table-cell>
          <table:table-cell office:value-type="string" table:number-columns-spanned="8" table:number-rows-spanned="1" table:style-name="ce10">
            <text:p>101119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4:1002003:2438</text:p>
          </table:table-cell>
          <table:table-cell office:value-type="string" table:number-columns-spanned="8" table:number-rows-spanned="1" table:style-name="ce10">
            <text:p>330773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4:1008002:317</text:p>
          </table:table-cell>
          <table:table-cell office:value-type="string" table:number-columns-spanned="8" table:number-rows-spanned="1" table:style-name="ce10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4:1102001:944</text:p>
          </table:table-cell>
          <table:table-cell office:value-type="string" table:number-columns-spanned="8" table:number-rows-spanned="1" table:style-name="ce10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4:1103003:690</text:p>
          </table:table-cell>
          <table:table-cell office:value-type="string" table:number-columns-spanned="8" table:number-rows-spanned="1" table:style-name="ce10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4:1203003:1184</text:p>
          </table:table-cell>
          <table:table-cell office:value-type="string" table:number-columns-spanned="8" table:number-rows-spanned="1" table:style-name="ce10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4:1205008:725</text:p>
          </table:table-cell>
          <table:table-cell office:value-type="string" table:number-columns-spanned="8" table:number-rows-spanned="1" table:style-name="ce10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4:1207008:278</text:p>
          </table:table-cell>
          <table:table-cell office:value-type="string" table:number-columns-spanned="8" table:number-rows-spanned="1" table:style-name="ce10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4:1212003:1227</text:p>
          </table:table-cell>
          <table:table-cell office:value-type="string" table:number-columns-spanned="8" table:number-rows-spanned="1" table:style-name="ce10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4:1220001:265</text:p>
          </table:table-cell>
          <table:table-cell office:value-type="string" table:number-columns-spanned="8" table:number-rows-spanned="1" table:style-name="ce10">
            <text:p>1356319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4:1311004:444</text:p>
          </table:table-cell>
          <table:table-cell office:value-type="string" table:number-columns-spanned="8" table:number-rows-spanned="1" table:style-name="ce10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4:1411001:708</text:p>
          </table:table-cell>
          <table:table-cell office:value-type="string" table:number-columns-spanned="8" table:number-rows-spanned="1" table:style-name="ce10">
            <text:p>209703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4:1502002:395</text:p>
          </table:table-cell>
          <table:table-cell office:value-type="string" table:number-columns-spanned="8" table:number-rows-spanned="1" table:style-name="ce10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4:1502003:227</text:p>
          </table:table-cell>
          <table:table-cell office:value-type="string" table:number-columns-spanned="8" table:number-rows-spanned="1" table:style-name="ce10">
            <text:p>2382293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5:0000000:12904</text:p>
          </table:table-cell>
          <table:table-cell office:value-type="string" table:number-columns-spanned="8" table:number-rows-spanned="1" table:style-name="ce10">
            <text:p>289754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5:0000000:12905</text:p>
          </table:table-cell>
          <table:table-cell office:value-type="string" table:number-columns-spanned="8" table:number-rows-spanned="1" table:style-name="ce10">
            <text:p>292956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5:0000000:12906</text:p>
          </table:table-cell>
          <table:table-cell office:value-type="string" table:number-columns-spanned="8" table:number-rows-spanned="1" table:style-name="ce10">
            <text:p>2961321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5:0000000:12907</text:p>
          </table:table-cell>
          <table:table-cell office:value-type="string" table:number-columns-spanned="8" table:number-rows-spanned="1" table:style-name="ce10">
            <text:p>295516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5:0000000:12908</text:p>
          </table:table-cell>
          <table:table-cell office:value-type="string" table:number-columns-spanned="8" table:number-rows-spanned="1" table:style-name="ce10">
            <text:p>244527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5:0000000:12909</text:p>
          </table:table-cell>
          <table:table-cell office:value-type="string" table:number-columns-spanned="8" table:number-rows-spanned="1" table:style-name="ce10">
            <text:p>244527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5:0000000:12910</text:p>
          </table:table-cell>
          <table:table-cell office:value-type="string" table:number-columns-spanned="8" table:number-rows-spanned="1" table:style-name="ce10">
            <text:p>24384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5:0000000:12911</text:p>
          </table:table-cell>
          <table:table-cell office:value-type="string" table:number-columns-spanned="8" table:number-rows-spanned="1" table:style-name="ce10">
            <text:p>239111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5:0000000:12912</text:p>
          </table:table-cell>
          <table:table-cell office:value-type="string" table:number-columns-spanned="8" table:number-rows-spanned="1" table:style-name="ce10">
            <text:p>244527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5:0000000:12913</text:p>
          </table:table-cell>
          <table:table-cell office:value-type="string" table:number-columns-spanned="8" table:number-rows-spanned="1" table:style-name="ce10">
            <text:p>24249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5:0000000:12914</text:p>
          </table:table-cell>
          <table:table-cell office:value-type="string" table:number-columns-spanned="8" table:number-rows-spanned="1" table:style-name="ce10">
            <text:p>24315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5:0000000:12915</text:p>
          </table:table-cell>
          <table:table-cell office:value-type="string" table:number-columns-spanned="8" table:number-rows-spanned="1" table:style-name="ce10">
            <text:p>237765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5:0000000:12916</text:p>
          </table:table-cell>
          <table:table-cell office:value-type="string" table:number-columns-spanned="8" table:number-rows-spanned="1" table:style-name="ce10">
            <text:p>289754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5:0000000:12917</text:p>
          </table:table-cell>
          <table:table-cell office:value-type="string" table:number-columns-spanned="8" table:number-rows-spanned="1" table:style-name="ce10">
            <text:p>29360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5:0000000:12918</text:p>
          </table:table-cell>
          <table:table-cell office:value-type="string" table:number-columns-spanned="8" table:number-rows-spanned="1" table:style-name="ce10">
            <text:p>295516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5:0000000:12919</text:p>
          </table:table-cell>
          <table:table-cell office:value-type="string" table:number-columns-spanned="8" table:number-rows-spanned="1" table:style-name="ce10">
            <text:p>292956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5:0000000:12920</text:p>
          </table:table-cell>
          <table:table-cell office:value-type="string" table:number-columns-spanned="8" table:number-rows-spanned="1" table:style-name="ce10">
            <text:p>303873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5:0000000:12921</text:p>
          </table:table-cell>
          <table:table-cell office:value-type="string" table:number-columns-spanned="8" table:number-rows-spanned="1" table:style-name="ce10">
            <text:p>30990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5:0000000:12922</text:p>
          </table:table-cell>
          <table:table-cell office:value-type="string" table:number-columns-spanned="8" table:number-rows-spanned="1" table:style-name="ce10">
            <text:p>308587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5:0000000:12923</text:p>
          </table:table-cell>
          <table:table-cell office:value-type="string" table:number-columns-spanned="8" table:number-rows-spanned="1" table:style-name="ce10">
            <text:p>3072335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5:0000000:12924</text:p>
          </table:table-cell>
          <table:table-cell office:value-type="string" table:number-columns-spanned="8" table:number-rows-spanned="1" table:style-name="ce10">
            <text:p>253465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5:0000000:12925</text:p>
          </table:table-cell>
          <table:table-cell office:value-type="string" table:number-columns-spanned="8" table:number-rows-spanned="1" table:style-name="ce10">
            <text:p>255571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5:0000000:12926</text:p>
          </table:table-cell>
          <table:table-cell office:value-type="string" table:number-columns-spanned="8" table:number-rows-spanned="1" table:style-name="ce10">
            <text:p>255571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5:0000000:12927</text:p>
          </table:table-cell>
          <table:table-cell office:value-type="string" table:number-columns-spanned="8" table:number-rows-spanned="1" table:style-name="ce10">
            <text:p>395155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5:0000000:12928</text:p>
          </table:table-cell>
          <table:table-cell office:value-type="string" table:number-columns-spanned="8" table:number-rows-spanned="1" table:style-name="ce10">
            <text:p>2577092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5:0000000:12929</text:p>
          </table:table-cell>
          <table:table-cell office:value-type="string" table:number-columns-spanned="8" table:number-rows-spanned="1" table:style-name="ce10">
            <text:p>254154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5:0000000:12930</text:p>
          </table:table-cell>
          <table:table-cell office:value-type="string" table:number-columns-spanned="8" table:number-rows-spanned="1" table:style-name="ce10">
            <text:p>255571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5:0000000:12931</text:p>
          </table:table-cell>
          <table:table-cell office:value-type="string" table:number-columns-spanned="8" table:number-rows-spanned="1" table:style-name="ce10">
            <text:p>252039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5:0000000:12932</text:p>
          </table:table-cell>
          <table:table-cell office:value-type="string" table:number-columns-spanned="8" table:number-rows-spanned="1" table:style-name="ce10">
            <text:p>303873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5:0000000:12933</text:p>
          </table:table-cell>
          <table:table-cell office:value-type="string" table:number-columns-spanned="8" table:number-rows-spanned="1" table:style-name="ce10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5:0000000:12934</text:p>
          </table:table-cell>
          <table:table-cell office:value-type="string" table:number-columns-spanned="8" table:number-rows-spanned="1" table:style-name="ce10">
            <text:p>311252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5:0000000:12935</text:p>
          </table:table-cell>
          <table:table-cell office:value-type="string" table:number-columns-spanned="8" table:number-rows-spanned="1" table:style-name="ce10">
            <text:p>308587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5:0000000:12936</text:p>
          </table:table-cell>
          <table:table-cell office:value-type="string" table:number-columns-spanned="8" table:number-rows-spanned="1" table:style-name="ce10">
            <text:p>303873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5:0000000:12937</text:p>
          </table:table-cell>
          <table:table-cell office:value-type="string" table:number-columns-spanned="8" table:number-rows-spanned="1" table:style-name="ce10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5:0000000:12938</text:p>
          </table:table-cell>
          <table:table-cell office:value-type="string" table:number-columns-spanned="8" table:number-rows-spanned="1" table:style-name="ce10">
            <text:p>313930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5:0000000:12939</text:p>
          </table:table-cell>
          <table:table-cell office:value-type="string" table:number-columns-spanned="8" table:number-rows-spanned="1" table:style-name="ce10">
            <text:p>459374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5:0000000:12940</text:p>
          </table:table-cell>
          <table:table-cell office:value-type="string" table:number-columns-spanned="8" table:number-rows-spanned="1" table:style-name="ce10">
            <text:p>255571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5:0000000:12941</text:p>
          </table:table-cell>
          <table:table-cell office:value-type="string" table:number-columns-spanned="8" table:number-rows-spanned="1" table:style-name="ce10">
            <text:p>2577092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5:0000000:12942</text:p>
          </table:table-cell>
          <table:table-cell office:value-type="string" table:number-columns-spanned="8" table:number-rows-spanned="1" table:style-name="ce10">
            <text:p>259811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5:0000000:12943</text:p>
          </table:table-cell>
          <table:table-cell office:value-type="string" table:number-columns-spanned="8" table:number-rows-spanned="1" table:style-name="ce10">
            <text:p>385779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5:0000000:12944</text:p>
          </table:table-cell>
          <table:table-cell office:value-type="string" table:number-columns-spanned="8" table:number-rows-spanned="1" table:style-name="ce10">
            <text:p>255571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5:0000000:12945</text:p>
          </table:table-cell>
          <table:table-cell office:value-type="string" table:number-columns-spanned="8" table:number-rows-spanned="1" table:style-name="ce10">
            <text:p>2577092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5:0000000:12946</text:p>
          </table:table-cell>
          <table:table-cell office:value-type="string" table:number-columns-spanned="8" table:number-rows-spanned="1" table:style-name="ce10">
            <text:p>258411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5:0000000:12947</text:p>
          </table:table-cell>
          <table:table-cell office:value-type="string" table:number-columns-spanned="8" table:number-rows-spanned="1" table:style-name="ce10">
            <text:p>249192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5:0000000:12948</text:p>
          </table:table-cell>
          <table:table-cell office:value-type="string" table:number-columns-spanned="8" table:number-rows-spanned="1" table:style-name="ce10">
            <text:p>301160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5:0000000:12949</text:p>
          </table:table-cell>
          <table:table-cell office:value-type="string" table:number-columns-spanned="8" table:number-rows-spanned="1" table:style-name="ce10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5:0000000:12950</text:p>
          </table:table-cell>
          <table:table-cell office:value-type="string" table:number-columns-spanned="8" table:number-rows-spanned="1" table:style-name="ce10">
            <text:p>31059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5:0000000:12951</text:p>
          </table:table-cell>
          <table:table-cell office:value-type="string" table:number-columns-spanned="8" table:number-rows-spanned="1" table:style-name="ce10">
            <text:p>31059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5:0000000:12952</text:p>
          </table:table-cell>
          <table:table-cell office:value-type="string" table:number-columns-spanned="8" table:number-rows-spanned="1" table:style-name="ce10">
            <text:p>305904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5:0000000:12953</text:p>
          </table:table-cell>
          <table:table-cell office:value-type="string" table:number-columns-spanned="8" table:number-rows-spanned="1" table:style-name="ce10">
            <text:p>312593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5:0000000:12954</text:p>
          </table:table-cell>
          <table:table-cell office:value-type="string" table:number-columns-spanned="8" table:number-rows-spanned="1" table:style-name="ce10">
            <text:p>30990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5:0000000:12955</text:p>
          </table:table-cell>
          <table:table-cell office:value-type="string" table:number-columns-spanned="8" table:number-rows-spanned="1" table:style-name="ce10">
            <text:p>458121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5:0000000:12956</text:p>
          </table:table-cell>
          <table:table-cell office:value-type="string" table:number-columns-spanned="8" table:number-rows-spanned="1" table:style-name="ce10">
            <text:p>255571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5:0000000:12957</text:p>
          </table:table-cell>
          <table:table-cell office:value-type="string" table:number-columns-spanned="8" table:number-rows-spanned="1" table:style-name="ce10">
            <text:p>258411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5:0000000:12958</text:p>
          </table:table-cell>
          <table:table-cell office:value-type="string" table:number-columns-spanned="8" table:number-rows-spanned="1" table:style-name="ce10">
            <text:p>2591350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5:0000000:12959</text:p>
          </table:table-cell>
          <table:table-cell office:value-type="string" table:number-columns-spanned="8" table:number-rows-spanned="1" table:style-name="ce10">
            <text:p>390774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5:0000000:12960</text:p>
          </table:table-cell>
          <table:table-cell office:value-type="string" table:number-columns-spanned="8" table:number-rows-spanned="1" table:style-name="ce10">
            <text:p>2577092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5:0000000:12961</text:p>
          </table:table-cell>
          <table:table-cell office:value-type="string" table:number-columns-spanned="8" table:number-rows-spanned="1" table:style-name="ce10">
            <text:p>2577092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5:0000000:12962</text:p>
          </table:table-cell>
          <table:table-cell office:value-type="string" table:number-columns-spanned="8" table:number-rows-spanned="1" table:style-name="ce10">
            <text:p>257005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5:0000000:12963</text:p>
          </table:table-cell>
          <table:table-cell office:value-type="string" table:number-columns-spanned="8" table:number-rows-spanned="1" table:style-name="ce10">
            <text:p>254154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5:0000000:12964</text:p>
          </table:table-cell>
          <table:table-cell office:value-type="string" table:number-columns-spanned="8" table:number-rows-spanned="1" table:style-name="ce10">
            <text:p>29916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5:0000000:12965</text:p>
          </table:table-cell>
          <table:table-cell office:value-type="string" table:number-columns-spanned="8" table:number-rows-spanned="1" table:style-name="ce10">
            <text:p>308587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5:0000000:12966</text:p>
          </table:table-cell>
          <table:table-cell office:value-type="string" table:number-columns-spanned="8" table:number-rows-spanned="1" table:style-name="ce10">
            <text:p>30990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5:0000000:12967</text:p>
          </table:table-cell>
          <table:table-cell office:value-type="string" table:number-columns-spanned="8" table:number-rows-spanned="1" table:style-name="ce10">
            <text:p>304542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5:0000000:12968</text:p>
          </table:table-cell>
          <table:table-cell office:value-type="string" table:number-columns-spanned="8" table:number-rows-spanned="1" table:style-name="ce10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5:0000000:12969</text:p>
          </table:table-cell>
          <table:table-cell office:value-type="string" table:number-columns-spanned="8" table:number-rows-spanned="1" table:style-name="ce10">
            <text:p>31059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5:0000000:12970</text:p>
          </table:table-cell>
          <table:table-cell office:value-type="string" table:number-columns-spanned="8" table:number-rows-spanned="1" table:style-name="ce10">
            <text:p>307925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5:0000000:12971</text:p>
          </table:table-cell>
          <table:table-cell office:value-type="string" table:number-columns-spanned="8" table:number-rows-spanned="1" table:style-name="ce10">
            <text:p>458121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5:0000000:12972</text:p>
          </table:table-cell>
          <table:table-cell office:value-type="string" table:number-columns-spanned="8" table:number-rows-spanned="1" table:style-name="ce10">
            <text:p>25630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5:0000000:12973</text:p>
          </table:table-cell>
          <table:table-cell office:value-type="string" table:number-columns-spanned="8" table:number-rows-spanned="1" table:style-name="ce10">
            <text:p>25630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5:0000000:12974</text:p>
          </table:table-cell>
          <table:table-cell office:value-type="string" table:number-columns-spanned="8" table:number-rows-spanned="1" table:style-name="ce10">
            <text:p>257005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5:0000000:12975</text:p>
          </table:table-cell>
          <table:table-cell office:value-type="string" table:number-columns-spanned="8" table:number-rows-spanned="1" table:style-name="ce10">
            <text:p>3932934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5:0000000:12976</text:p>
          </table:table-cell>
          <table:table-cell office:value-type="string" table:number-columns-spanned="8" table:number-rows-spanned="1" table:style-name="ce10">
            <text:p>257005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5:0000000:12977</text:p>
          </table:table-cell>
          <table:table-cell office:value-type="string" table:number-columns-spanned="8" table:number-rows-spanned="1" table:style-name="ce10">
            <text:p>257005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5:0000000:12978</text:p>
          </table:table-cell>
          <table:table-cell office:value-type="string" table:number-columns-spanned="8" table:number-rows-spanned="1" table:style-name="ce10">
            <text:p>257005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5:0000000:12979</text:p>
          </table:table-cell>
          <table:table-cell office:value-type="string" table:number-columns-spanned="8" table:number-rows-spanned="1" table:style-name="ce10">
            <text:p>257005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5:0000000:12980</text:p>
          </table:table-cell>
          <table:table-cell office:value-type="string" table:number-columns-spanned="8" table:number-rows-spanned="1" table:style-name="ce10">
            <text:p>2998109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5:0000000:12981</text:p>
          </table:table-cell>
          <table:table-cell office:value-type="string" table:number-columns-spanned="8" table:number-rows-spanned="1" table:style-name="ce10">
            <text:p>308587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5:0000000:12982</text:p>
          </table:table-cell>
          <table:table-cell office:value-type="string" table:number-columns-spanned="8" table:number-rows-spanned="1" table:style-name="ce10">
            <text:p>31059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5:0000000:12983</text:p>
          </table:table-cell>
          <table:table-cell office:value-type="string" table:number-columns-spanned="8" table:number-rows-spanned="1" table:style-name="ce10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5:0000000:12984</text:p>
          </table:table-cell>
          <table:table-cell office:value-type="string" table:number-columns-spanned="8" table:number-rows-spanned="1" table:style-name="ce10">
            <text:p>3285163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5:0000000:12985</text:p>
          </table:table-cell>
          <table:table-cell office:value-type="string" table:number-columns-spanned="8" table:number-rows-spanned="1" table:style-name="ce10">
            <text:p>321894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5:0000000:12986</text:p>
          </table:table-cell>
          <table:table-cell office:value-type="string" table:number-columns-spanned="8" table:number-rows-spanned="1" table:style-name="ce10">
            <text:p>321894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5:0000000:12987</text:p>
          </table:table-cell>
          <table:table-cell office:value-type="string" table:number-columns-spanned="8" table:number-rows-spanned="1" table:style-name="ce10">
            <text:p>4700758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5:0000000:12988</text:p>
          </table:table-cell>
          <table:table-cell office:value-type="string" table:number-columns-spanned="8" table:number-rows-spanned="1" table:style-name="ce10">
            <text:p>2661349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5:0000000:12989</text:p>
          </table:table-cell>
          <table:table-cell office:value-type="string" table:number-columns-spanned="8" table:number-rows-spanned="1" table:style-name="ce10">
            <text:p>26684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5:0000000:12990</text:p>
          </table:table-cell>
          <table:table-cell office:value-type="string" table:number-columns-spanned="8" table:number-rows-spanned="1" table:style-name="ce10">
            <text:p>26893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5:0000000:12991</text:p>
          </table:table-cell>
          <table:table-cell office:value-type="string" table:number-columns-spanned="8" table:number-rows-spanned="1" table:style-name="ce10">
            <text:p>410095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5:0000000:12992</text:p>
          </table:table-cell>
          <table:table-cell office:value-type="string" table:number-columns-spanned="8" table:number-rows-spanned="1" table:style-name="ce10">
            <text:p>26684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5:0000000:12993</text:p>
          </table:table-cell>
          <table:table-cell office:value-type="string" table:number-columns-spanned="8" table:number-rows-spanned="1" table:style-name="ce10">
            <text:p>26893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5:0000000:12994</text:p>
          </table:table-cell>
          <table:table-cell office:value-type="string" table:number-columns-spanned="8" table:number-rows-spanned="1" table:style-name="ce10">
            <text:p>268234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5:0000000:12995</text:p>
          </table:table-cell>
          <table:table-cell office:value-type="string" table:number-columns-spanned="8" table:number-rows-spanned="1" table:style-name="ce10">
            <text:p>2675278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5:0000000:12996</text:p>
          </table:table-cell>
          <table:table-cell office:value-type="string" table:number-columns-spanned="8" table:number-rows-spanned="1" table:style-name="ce10">
            <text:p>3179162.5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5:0000000:12997</text:p>
          </table:table-cell>
          <table:table-cell office:value-type="string" table:number-columns-spanned="8" table:number-rows-spanned="1" table:style-name="ce10">
            <text:p>316591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5:0000000:12998</text:p>
          </table:table-cell>
          <table:table-cell office:value-type="string" table:number-columns-spanned="8" table:number-rows-spanned="1" table:style-name="ce10">
            <text:p>320582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5:0000000:12999</text:p>
          </table:table-cell>
          <table:table-cell office:value-type="string" table:number-columns-spanned="8" table:number-rows-spanned="1" table:style-name="ce10">
            <text:p>320582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5:0000000:13000</text:p>
          </table:table-cell>
          <table:table-cell office:value-type="string" table:number-columns-spanned="8" table:number-rows-spanned="1" table:style-name="ce10">
            <text:p>317239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5:0000000:13001</text:p>
          </table:table-cell>
          <table:table-cell office:value-type="string" table:number-columns-spanned="8" table:number-rows-spanned="1" table:style-name="ce10">
            <text:p>3232327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5:0000000:13002</text:p>
          </table:table-cell>
          <table:table-cell office:value-type="string" table:number-columns-spanned="8" table:number-rows-spanned="1" table:style-name="ce10">
            <text:p>320582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5:0000000:13003</text:p>
          </table:table-cell>
          <table:table-cell office:value-type="string" table:number-columns-spanned="8" table:number-rows-spanned="1" table:style-name="ce10">
            <text:p>265424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5:0000000:13004</text:p>
          </table:table-cell>
          <table:table-cell office:value-type="string" table:number-columns-spanned="8" table:number-rows-spanned="1" table:style-name="ce10">
            <text:p>2661349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5:0000000:13005</text:p>
          </table:table-cell>
          <table:table-cell office:value-type="string" table:number-columns-spanned="8" table:number-rows-spanned="1" table:style-name="ce10">
            <text:p>411311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5:0000000:13006</text:p>
          </table:table-cell>
          <table:table-cell office:value-type="string" table:number-columns-spanned="8" table:number-rows-spanned="1" table:style-name="ce10">
            <text:p>26684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5:0000000:13007</text:p>
          </table:table-cell>
          <table:table-cell office:value-type="string" table:number-columns-spanned="8" table:number-rows-spanned="1" table:style-name="ce10">
            <text:p>26893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5:0000000:13008</text:p>
          </table:table-cell>
          <table:table-cell office:value-type="string" table:number-columns-spanned="8" table:number-rows-spanned="1" table:style-name="ce10">
            <text:p>268234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5:0000000:13009</text:p>
          </table:table-cell>
          <table:table-cell office:value-type="string" table:number-columns-spanned="8" table:number-rows-spanned="1" table:style-name="ce10">
            <text:p>268234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5:0000000:13010</text:p>
          </table:table-cell>
          <table:table-cell office:value-type="string" table:number-columns-spanned="8" table:number-rows-spanned="1" table:style-name="ce10">
            <text:p>316591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5:0000000:13011</text:p>
          </table:table-cell>
          <table:table-cell office:value-type="string" table:number-columns-spanned="8" table:number-rows-spanned="1" table:style-name="ce10">
            <text:p>3245672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5:0000000:13012</text:p>
          </table:table-cell>
          <table:table-cell office:value-type="string" table:number-columns-spanned="8" table:number-rows-spanned="1" table:style-name="ce10">
            <text:p>319236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5:0000000:13013</text:p>
          </table:table-cell>
          <table:table-cell office:value-type="string" table:number-columns-spanned="8" table:number-rows-spanned="1" table:style-name="ce10">
            <text:p>319236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5:0000000:13014</text:p>
          </table:table-cell>
          <table:table-cell office:value-type="string" table:number-columns-spanned="8" table:number-rows-spanned="1" table:style-name="ce10">
            <text:p>3159134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5:0000000:13015</text:p>
          </table:table-cell>
          <table:table-cell office:value-type="string" table:number-columns-spanned="8" table:number-rows-spanned="1" table:style-name="ce10">
            <text:p>320582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5:0000000:13016</text:p>
          </table:table-cell>
          <table:table-cell office:value-type="string" table:number-columns-spanned="8" table:number-rows-spanned="1" table:style-name="ce10">
            <text:p>26684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5:0000000:13017</text:p>
          </table:table-cell>
          <table:table-cell office:value-type="string" table:number-columns-spanned="8" table:number-rows-spanned="1" table:style-name="ce10">
            <text:p>4088761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5:0000000:13018</text:p>
          </table:table-cell>
          <table:table-cell office:value-type="string" table:number-columns-spanned="8" table:number-rows-spanned="1" table:style-name="ce10">
            <text:p>2675278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5:0000000:13019</text:p>
          </table:table-cell>
          <table:table-cell office:value-type="string" table:number-columns-spanned="8" table:number-rows-spanned="1" table:style-name="ce10">
            <text:p>265424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5:0000000:13020</text:p>
          </table:table-cell>
          <table:table-cell office:value-type="string" table:number-columns-spanned="8" table:number-rows-spanned="1" table:style-name="ce10">
            <text:p>2661349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5:0000000:13021</text:p>
          </table:table-cell>
          <table:table-cell office:value-type="string" table:number-columns-spanned="8" table:number-rows-spanned="1" table:style-name="ce10">
            <text:p>265424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5:0000000:13022</text:p>
          </table:table-cell>
          <table:table-cell office:value-type="string" table:number-columns-spanned="8" table:number-rows-spanned="1" table:style-name="ce10">
            <text:p>316591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5:0000000:13023</text:p>
          </table:table-cell>
          <table:table-cell office:value-type="string" table:number-columns-spanned="8" table:number-rows-spanned="1" table:style-name="ce10">
            <text:p>319236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5:0000000:13024</text:p>
          </table:table-cell>
          <table:table-cell office:value-type="string" table:number-columns-spanned="8" table:number-rows-spanned="1" table:style-name="ce10">
            <text:p>31990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5:0000000:13025</text:p>
          </table:table-cell>
          <table:table-cell office:value-type="string" table:number-columns-spanned="8" table:number-rows-spanned="1" table:style-name="ce10">
            <text:p>321223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5:0000000:13026</text:p>
          </table:table-cell>
          <table:table-cell office:value-type="string" table:number-columns-spanned="8" table:number-rows-spanned="1" table:style-name="ce10">
            <text:p>317239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5:0000000:13027</text:p>
          </table:table-cell>
          <table:table-cell office:value-type="string" table:number-columns-spanned="8" table:number-rows-spanned="1" table:style-name="ce10">
            <text:p>404524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5:0000000:13028</text:p>
          </table:table-cell>
          <table:table-cell office:value-type="string" table:number-columns-spanned="8" table:number-rows-spanned="1" table:style-name="ce10">
            <text:p>265424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5:0000000:13029</text:p>
          </table:table-cell>
          <table:table-cell office:value-type="string" table:number-columns-spanned="8" table:number-rows-spanned="1" table:style-name="ce10">
            <text:p>26684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5:0000000:13030</text:p>
          </table:table-cell>
          <table:table-cell office:value-type="string" table:number-columns-spanned="8" table:number-rows-spanned="1" table:style-name="ce10">
            <text:p>264023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5:0000000:13031</text:p>
          </table:table-cell>
          <table:table-cell office:value-type="string" table:number-columns-spanned="8" table:number-rows-spanned="1" table:style-name="ce10">
            <text:p>2647367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5:0000000:13032</text:p>
          </table:table-cell>
          <table:table-cell office:value-type="string" table:number-columns-spanned="8" table:number-rows-spanned="1" table:style-name="ce10">
            <text:p>317239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5:0000000:13033</text:p>
          </table:table-cell>
          <table:table-cell office:value-type="string" table:number-columns-spanned="8" table:number-rows-spanned="1" table:style-name="ce10">
            <text:p>319236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5:0000000:13034</text:p>
          </table:table-cell>
          <table:table-cell office:value-type="string" table:number-columns-spanned="8" table:number-rows-spanned="1" table:style-name="ce10">
            <text:p>318591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5:0000000:13035</text:p>
          </table:table-cell>
          <table:table-cell office:value-type="string" table:number-columns-spanned="8" table:number-rows-spanned="1" table:style-name="ce10">
            <text:p>321894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5:0101005:1245</text:p>
          </table:table-cell>
          <table:table-cell office:value-type="string" table:number-columns-spanned="8" table:number-rows-spanned="1" table:style-name="ce10">
            <text:p>148073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5:0101005:1246</text:p>
          </table:table-cell>
          <table:table-cell office:value-type="string" table:number-columns-spanned="8" table:number-rows-spanned="1" table:style-name="ce10">
            <text:p>17654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5:0101005:1247</text:p>
          </table:table-cell>
          <table:table-cell office:value-type="string" table:number-columns-spanned="8" table:number-rows-spanned="1" table:style-name="ce10">
            <text:p>1723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5:0101005:1248</text:p>
          </table:table-cell>
          <table:table-cell office:value-type="string" table:number-columns-spanned="8" table:number-rows-spanned="1" table:style-name="ce10">
            <text:p>171861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5:0101005:1249</text:p>
          </table:table-cell>
          <table:table-cell office:value-type="string" table:number-columns-spanned="8" table:number-rows-spanned="1" table:style-name="ce10">
            <text:p>17758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5:0101005:1250</text:p>
          </table:table-cell>
          <table:table-cell office:value-type="string" table:number-columns-spanned="8" table:number-rows-spanned="1" table:style-name="ce10">
            <text:p>16872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5:0101005:1261</text:p>
          </table:table-cell>
          <table:table-cell office:value-type="string" table:number-columns-spanned="8" table:number-rows-spanned="1" table:style-name="ce10">
            <text:p>1723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5:0101005:1262</text:p>
          </table:table-cell>
          <table:table-cell office:value-type="string" table:number-columns-spanned="8" table:number-rows-spanned="1" table:style-name="ce10">
            <text:p>17810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5:0104002:478</text:p>
          </table:table-cell>
          <table:table-cell office:value-type="string" table:number-columns-spanned="8" table:number-rows-spanned="1" table:style-name="ce10">
            <text:p>21535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5:0106001:2128</text:p>
          </table:table-cell>
          <table:table-cell office:value-type="string" table:number-columns-spanned="8" table:number-rows-spanned="1" table:style-name="ce10">
            <text:p>178590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5:0106003:934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5:0107004:830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5:0107004:831</text:p>
          </table:table-cell>
          <table:table-cell office:value-type="string" table:number-columns-spanned="8" table:number-rows-spanned="1" table:style-name="ce10">
            <text:p>36518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5:0109001:1822</text:p>
          </table:table-cell>
          <table:table-cell office:value-type="string" table:number-columns-spanned="8" table:number-rows-spanned="1" table:style-name="ce10">
            <text:p>23910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6:0000000:30928</text:p>
          </table:table-cell>
          <table:table-cell office:value-type="string" table:number-columns-spanned="8" table:number-rows-spanned="1" table:style-name="ce10">
            <text:p>3553509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6:0105002:857</text:p>
          </table:table-cell>
          <table:table-cell office:value-type="string" table:number-columns-spanned="8" table:number-rows-spanned="1" table:style-name="ce10">
            <text:p>14399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6:0109002:333</text:p>
          </table:table-cell>
          <table:table-cell office:value-type="string" table:number-columns-spanned="8" table:number-rows-spanned="1" table:style-name="ce10">
            <text:p>206252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6:0201003:611</text:p>
          </table:table-cell>
          <table:table-cell office:value-type="string" table:number-columns-spanned="8" table:number-rows-spanned="1" table:style-name="ce10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6:0310002:363</text:p>
          </table:table-cell>
          <table:table-cell office:value-type="string" table:number-columns-spanned="8" table:number-rows-spanned="1" table:style-name="ce10">
            <text:p>14998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6:0341001:367</text:p>
          </table:table-cell>
          <table:table-cell office:value-type="string" table:number-columns-spanned="8" table:number-rows-spanned="1" table:style-name="ce10">
            <text:p>145205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6:0362001:572</text:p>
          </table:table-cell>
          <table:table-cell office:value-type="string" table:number-columns-spanned="8" table:number-rows-spanned="1" table:style-name="ce10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6:0374001:484</text:p>
          </table:table-cell>
          <table:table-cell office:value-type="string" table:number-columns-spanned="8" table:number-rows-spanned="1" table:style-name="ce10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6:0411004:396</text:p>
          </table:table-cell>
          <table:table-cell office:value-type="string" table:number-columns-spanned="8" table:number-rows-spanned="1" table:style-name="ce10">
            <text:p>194467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6:0420003:432</text:p>
          </table:table-cell>
          <table:table-cell office:value-type="string" table:number-columns-spanned="8" table:number-rows-spanned="1" table:style-name="ce10">
            <text:p>1508093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6:0421014:390</text:p>
          </table:table-cell>
          <table:table-cell office:value-type="string" table:number-columns-spanned="8" table:number-rows-spanned="1" table:style-name="ce10">
            <text:p>234121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6:0431007:422</text:p>
          </table:table-cell>
          <table:table-cell office:value-type="string" table:number-columns-spanned="8" table:number-rows-spanned="1" table:style-name="ce10">
            <text:p>133653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6:0535003:341</text:p>
          </table:table-cell>
          <table:table-cell office:value-type="string" table:number-columns-spanned="8" table:number-rows-spanned="1" table:style-name="ce10">
            <text:p>768650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6:0601001:897</text:p>
          </table:table-cell>
          <table:table-cell office:value-type="string" table:number-columns-spanned="8" table:number-rows-spanned="1" table:style-name="ce10">
            <text:p>672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6:0601002:624</text:p>
          </table:table-cell>
          <table:table-cell office:value-type="string" table:number-columns-spanned="8" table:number-rows-spanned="1" table:style-name="ce10">
            <text:p>41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6:0603001:1136</text:p>
          </table:table-cell>
          <table:table-cell office:value-type="string" table:number-columns-spanned="8" table:number-rows-spanned="1" table:style-name="ce10">
            <text:p>90984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6:0827006:419</text:p>
          </table:table-cell>
          <table:table-cell office:value-type="string" table:number-columns-spanned="8" table:number-rows-spanned="1" table:style-name="ce10">
            <text:p>144498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6:0829001:481</text:p>
          </table:table-cell>
          <table:table-cell office:value-type="string" table:number-columns-spanned="8" table:number-rows-spanned="1" table:style-name="ce10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8:0601001:806</text:p>
          </table:table-cell>
          <table:table-cell office:value-type="string" table:number-columns-spanned="8" table:number-rows-spanned="1" table:style-name="ce10">
            <text:p>58620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8:0601001:807</text:p>
          </table:table-cell>
          <table:table-cell office:value-type="string" table:number-columns-spanned="8" table:number-rows-spanned="1" table:style-name="ce10">
            <text:p>85197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9:0101028:1226</text:p>
          </table:table-cell>
          <table:table-cell office:value-type="string" table:number-columns-spanned="8" table:number-rows-spanned="1" table:style-name="ce10">
            <text:p>87847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0:0000000:7608</text:p>
          </table:table-cell>
          <table:table-cell office:value-type="string" table:number-columns-spanned="8" table:number-rows-spanned="1" table:style-name="ce10">
            <text:p>17085170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0:0201001:432</text:p>
          </table:table-cell>
          <table:table-cell office:value-type="string" table:number-columns-spanned="8" table:number-rows-spanned="1" table:style-name="ce10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20:0223002:2778</text:p>
          </table:table-cell>
          <table:table-cell office:value-type="string" table:number-columns-spanned="8" table:number-rows-spanned="1" table:style-name="ce10">
            <text:p>105008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20:0436002:304</text:p>
          </table:table-cell>
          <table:table-cell office:value-type="string" table:number-columns-spanned="8" table:number-rows-spanned="1" table:style-name="ce10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0:0748001:1038</text:p>
          </table:table-cell>
          <table:table-cell office:value-type="string" table:number-columns-spanned="8" table:number-rows-spanned="1" table:style-name="ce10">
            <text:p>1848635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2:0102003:367</text:p>
          </table:table-cell>
          <table:table-cell office:value-type="string" table:number-columns-spanned="8" table:number-rows-spanned="1" table:style-name="ce10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2:0122005:272</text:p>
          </table:table-cell>
          <table:table-cell office:value-type="string" table:number-columns-spanned="8" table:number-rows-spanned="1" table:style-name="ce10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2:0129001:672</text:p>
          </table:table-cell>
          <table:table-cell office:value-type="string" table:number-columns-spanned="8" table:number-rows-spanned="1" table:style-name="ce10">
            <text:p>65241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2:0145001:1839</text:p>
          </table:table-cell>
          <table:table-cell office:value-type="string" table:number-columns-spanned="8" table:number-rows-spanned="1" table:style-name="ce10">
            <text:p>591751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2:0145002:349</text:p>
          </table:table-cell>
          <table:table-cell office:value-type="string" table:number-columns-spanned="8" table:number-rows-spanned="1" table:style-name="ce10">
            <text:p>413689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2:0154004:267</text:p>
          </table:table-cell>
          <table:table-cell office:value-type="string" table:number-columns-spanned="8" table:number-rows-spanned="1" table:style-name="ce10">
            <text:p>329962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2:0216002:263</text:p>
          </table:table-cell>
          <table:table-cell office:value-type="string" table:number-columns-spanned="8" table:number-rows-spanned="1" table:style-name="ce10">
            <text:p>65879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2:0343002:298</text:p>
          </table:table-cell>
          <table:table-cell office:value-type="string" table:number-columns-spanned="8" table:number-rows-spanned="1" table:style-name="ce10">
            <text:p>444163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2:0345001:385</text:p>
          </table:table-cell>
          <table:table-cell office:value-type="string" table:number-columns-spanned="8" table:number-rows-spanned="1" table:style-name="ce10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2:0604006:438</text:p>
          </table:table-cell>
          <table:table-cell office:value-type="string" table:number-columns-spanned="8" table:number-rows-spanned="1" table:style-name="ce10">
            <text:p>62720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2:0626003:397</text:p>
          </table:table-cell>
          <table:table-cell office:value-type="string" table:number-columns-spanned="8" table:number-rows-spanned="1" table:style-name="ce10">
            <text:p>499405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3:0000000:52697</text:p>
          </table:table-cell>
          <table:table-cell office:value-type="string" table:number-columns-spanned="8" table:number-rows-spanned="1" table:style-name="ce10">
            <text:p>12449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3:0000000:52706</text:p>
          </table:table-cell>
          <table:table-cell office:value-type="string" table:number-columns-spanned="8" table:number-rows-spanned="1" table:style-name="ce10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3:0000000:52707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3:0207001:634</text:p>
          </table:table-cell>
          <table:table-cell office:value-type="string" table:number-columns-spanned="8" table:number-rows-spanned="1" table:style-name="ce10">
            <text:p>13737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3:0223001:757</text:p>
          </table:table-cell>
          <table:table-cell office:value-type="string" table:number-columns-spanned="8" table:number-rows-spanned="1" table:style-name="ce10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3:0229001:850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3:0231001:435</text:p>
          </table:table-cell>
          <table:table-cell office:value-type="string" table:number-columns-spanned="8" table:number-rows-spanned="1" table:style-name="ce10">
            <text:p>33255135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3:0244001:1178</text:p>
          </table:table-cell>
          <table:table-cell office:value-type="string" table:number-columns-spanned="8" table:number-rows-spanned="1" table:style-name="ce10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3:0244001:1179</text:p>
          </table:table-cell>
          <table:table-cell office:value-type="string" table:number-columns-spanned="8" table:number-rows-spanned="1" table:style-name="ce10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3:0245006:777</text:p>
          </table:table-cell>
          <table:table-cell office:value-type="string" table:number-columns-spanned="8" table:number-rows-spanned="1" table:style-name="ce10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3:0246002:461</text:p>
          </table:table-cell>
          <table:table-cell office:value-type="string" table:number-columns-spanned="8" table:number-rows-spanned="1" table:style-name="ce10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3:0246003:646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3:0259002:805</text:p>
          </table:table-cell>
          <table:table-cell office:value-type="string" table:number-columns-spanned="8" table:number-rows-spanned="1" table:style-name="ce10">
            <text:p>435601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3:0261002:2168</text:p>
          </table:table-cell>
          <table:table-cell office:value-type="string" table:number-columns-spanned="8" table:number-rows-spanned="1" table:style-name="ce10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3:0265002:113</text:p>
          </table:table-cell>
          <table:table-cell office:value-type="string" table:number-columns-spanned="8" table:number-rows-spanned="1" table:style-name="ce10">
            <text:p>2810789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3:0267002:104</text:p>
          </table:table-cell>
          <table:table-cell office:value-type="string" table:number-columns-spanned="8" table:number-rows-spanned="1" table:style-name="ce10">
            <text:p>170041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3:0267002:110</text:p>
          </table:table-cell>
          <table:table-cell office:value-type="string" table:number-columns-spanned="8" table:number-rows-spanned="1" table:style-name="ce10">
            <text:p>63502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3:0270004:115</text:p>
          </table:table-cell>
          <table:table-cell office:value-type="string" table:number-columns-spanned="8" table:number-rows-spanned="1" table:style-name="ce10">
            <text:p>206395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3:0273001:156</text:p>
          </table:table-cell>
          <table:table-cell office:value-type="string" table:number-columns-spanned="8" table:number-rows-spanned="1" table:style-name="ce10">
            <text:p>132594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3:0277002:82</text:p>
          </table:table-cell>
          <table:table-cell office:value-type="string" table:number-columns-spanned="8" table:number-rows-spanned="1" table:style-name="ce10">
            <text:p>290033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3:0278006:133</text:p>
          </table:table-cell>
          <table:table-cell office:value-type="string" table:number-columns-spanned="8" table:number-rows-spanned="1" table:style-name="ce10">
            <text:p>4553905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3:0301001:1057</text:p>
          </table:table-cell>
          <table:table-cell office:value-type="string" table:number-columns-spanned="8" table:number-rows-spanned="1" table:style-name="ce10">
            <text:p>36919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3:0301001:1088</text:p>
          </table:table-cell>
          <table:table-cell office:value-type="string" table:number-columns-spanned="8" table:number-rows-spanned="1" table:style-name="ce10">
            <text:p>41362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3:0301001:1162</text:p>
          </table:table-cell>
          <table:table-cell office:value-type="string" table:number-columns-spanned="8" table:number-rows-spanned="1" table:style-name="ce10">
            <text:p>147585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3:0301001:129</text:p>
          </table:table-cell>
          <table:table-cell office:value-type="string" table:number-columns-spanned="8" table:number-rows-spanned="1" table:style-name="ce10">
            <text:p>9432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3:0301001:154</text:p>
          </table:table-cell>
          <table:table-cell office:value-type="string" table:number-columns-spanned="8" table:number-rows-spanned="1" table:style-name="ce10">
            <text:p>154522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3:0301001:160</text:p>
          </table:table-cell>
          <table:table-cell office:value-type="string" table:number-columns-spanned="8" table:number-rows-spanned="1" table:style-name="ce10">
            <text:p>108750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3:0301001:253</text:p>
          </table:table-cell>
          <table:table-cell office:value-type="string" table:number-columns-spanned="8" table:number-rows-spanned="1" table:style-name="ce10">
            <text:p>64801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3:0301001:389</text:p>
          </table:table-cell>
          <table:table-cell office:value-type="string" table:number-columns-spanned="8" table:number-rows-spanned="1" table:style-name="ce10">
            <text:p>103147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3:0301001:413</text:p>
          </table:table-cell>
          <table:table-cell office:value-type="string" table:number-columns-spanned="8" table:number-rows-spanned="1" table:style-name="ce10">
            <text:p>66310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3:0301001:435</text:p>
          </table:table-cell>
          <table:table-cell office:value-type="string" table:number-columns-spanned="8" table:number-rows-spanned="1" table:style-name="ce10">
            <text:p>402759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3:0301001:440</text:p>
          </table:table-cell>
          <table:table-cell office:value-type="string" table:number-columns-spanned="8" table:number-rows-spanned="1" table:style-name="ce10">
            <text:p>52814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3:0301001:507</text:p>
          </table:table-cell>
          <table:table-cell office:value-type="string" table:number-columns-spanned="8" table:number-rows-spanned="1" table:style-name="ce10">
            <text:p>9324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3:0301001:548</text:p>
          </table:table-cell>
          <table:table-cell office:value-type="string" table:number-columns-spanned="8" table:number-rows-spanned="1" table:style-name="ce10">
            <text:p>4286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3:0301001:552</text:p>
          </table:table-cell>
          <table:table-cell office:value-type="string" table:number-columns-spanned="8" table:number-rows-spanned="1" table:style-name="ce10">
            <text:p>72217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3:0301001:554</text:p>
          </table:table-cell>
          <table:table-cell office:value-type="string" table:number-columns-spanned="8" table:number-rows-spanned="1" table:style-name="ce10">
            <text:p>429661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3:0301001:591</text:p>
          </table:table-cell>
          <table:table-cell office:value-type="string" table:number-columns-spanned="8" table:number-rows-spanned="1" table:style-name="ce10">
            <text:p>160469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3:0301001:670</text:p>
          </table:table-cell>
          <table:table-cell office:value-type="string" table:number-columns-spanned="8" table:number-rows-spanned="1" table:style-name="ce10">
            <text:p>1279845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3:0301001:710</text:p>
          </table:table-cell>
          <table:table-cell office:value-type="string" table:number-columns-spanned="8" table:number-rows-spanned="1" table:style-name="ce10">
            <text:p>1054829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3:0301001:780</text:p>
          </table:table-cell>
          <table:table-cell office:value-type="string" table:number-columns-spanned="8" table:number-rows-spanned="1" table:style-name="ce10">
            <text:p>1376750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3:0301001:909</text:p>
          </table:table-cell>
          <table:table-cell office:value-type="string" table:number-columns-spanned="8" table:number-rows-spanned="1" table:style-name="ce10">
            <text:p>327544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3:0301001:954</text:p>
          </table:table-cell>
          <table:table-cell office:value-type="string" table:number-columns-spanned="8" table:number-rows-spanned="1" table:style-name="ce10">
            <text:p>121645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3:0302001:176</text:p>
          </table:table-cell>
          <table:table-cell office:value-type="string" table:number-columns-spanned="8" table:number-rows-spanned="1" table:style-name="ce10">
            <text:p>2955937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3:0302001:193</text:p>
          </table:table-cell>
          <table:table-cell office:value-type="string" table:number-columns-spanned="8" table:number-rows-spanned="1" table:style-name="ce10">
            <text:p>3690931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3:0302001:202</text:p>
          </table:table-cell>
          <table:table-cell office:value-type="string" table:number-columns-spanned="8" table:number-rows-spanned="1" table:style-name="ce10">
            <text:p>13331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3:0303003:1398</text:p>
          </table:table-cell>
          <table:table-cell office:value-type="string" table:number-columns-spanned="8" table:number-rows-spanned="1" table:style-name="ce10">
            <text:p>216436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3:0305001:216</text:p>
          </table:table-cell>
          <table:table-cell office:value-type="string" table:number-columns-spanned="8" table:number-rows-spanned="1" table:style-name="ce10">
            <text:p>73885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3:0309001:126</text:p>
          </table:table-cell>
          <table:table-cell office:value-type="string" table:number-columns-spanned="8" table:number-rows-spanned="1" table:style-name="ce10">
            <text:p>15520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3:0310001:628</text:p>
          </table:table-cell>
          <table:table-cell office:value-type="string" table:number-columns-spanned="8" table:number-rows-spanned="1" table:style-name="ce10">
            <text:p>343766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3:0311001:147</text:p>
          </table:table-cell>
          <table:table-cell office:value-type="string" table:number-columns-spanned="8" table:number-rows-spanned="1" table:style-name="ce10">
            <text:p>3197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3:0311001:169</text:p>
          </table:table-cell>
          <table:table-cell office:value-type="string" table:number-columns-spanned="8" table:number-rows-spanned="1" table:style-name="ce10">
            <text:p>6422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3:0314001:130</text:p>
          </table:table-cell>
          <table:table-cell office:value-type="string" table:number-columns-spanned="8" table:number-rows-spanned="1" table:style-name="ce10">
            <text:p>2866318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3:0319003:2179</text:p>
          </table:table-cell>
          <table:table-cell office:value-type="string" table:number-columns-spanned="8" table:number-rows-spanned="1" table:style-name="ce10">
            <text:p>246269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3:0319003:2213</text:p>
          </table:table-cell>
          <table:table-cell office:value-type="string" table:number-columns-spanned="8" table:number-rows-spanned="1" table:style-name="ce10">
            <text:p>367273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3:0319003:2221</text:p>
          </table:table-cell>
          <table:table-cell office:value-type="string" table:number-columns-spanned="8" table:number-rows-spanned="1" table:style-name="ce10">
            <text:p>1487511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3:0319003:2222</text:p>
          </table:table-cell>
          <table:table-cell office:value-type="string" table:number-columns-spanned="8" table:number-rows-spanned="1" table:style-name="ce10">
            <text:p>153645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3:0319003:5341</text:p>
          </table:table-cell>
          <table:table-cell office:value-type="string" table:number-columns-spanned="8" table:number-rows-spanned="1" table:style-name="ce10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3:0319003:5346</text:p>
          </table:table-cell>
          <table:table-cell office:value-type="string" table:number-columns-spanned="8" table:number-rows-spanned="1" table:style-name="ce10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3:0321006:101</text:p>
          </table:table-cell>
          <table:table-cell office:value-type="string" table:number-columns-spanned="8" table:number-rows-spanned="1" table:style-name="ce10">
            <text:p>22799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3:0322003:112</text:p>
          </table:table-cell>
          <table:table-cell office:value-type="string" table:number-columns-spanned="8" table:number-rows-spanned="1" table:style-name="ce10">
            <text:p>2061777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3:0322003:115</text:p>
          </table:table-cell>
          <table:table-cell office:value-type="string" table:number-columns-spanned="8" table:number-rows-spanned="1" table:style-name="ce10">
            <text:p>2106422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3:0330003:80</text:p>
          </table:table-cell>
          <table:table-cell office:value-type="string" table:number-columns-spanned="8" table:number-rows-spanned="1" table:style-name="ce10">
            <text:p>26283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3:0401002:1142</text:p>
          </table:table-cell>
          <table:table-cell office:value-type="string" table:number-columns-spanned="8" table:number-rows-spanned="1" table:style-name="ce10">
            <text:p>88578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3:0401002:1921</text:p>
          </table:table-cell>
          <table:table-cell office:value-type="string" table:number-columns-spanned="8" table:number-rows-spanned="1" table:style-name="ce10">
            <text:p>30295402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3:0401002:2963</text:p>
          </table:table-cell>
          <table:table-cell office:value-type="string" table:number-columns-spanned="8" table:number-rows-spanned="1" table:style-name="ce10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3:0401002:821</text:p>
          </table:table-cell>
          <table:table-cell office:value-type="string" table:number-columns-spanned="8" table:number-rows-spanned="1" table:style-name="ce10">
            <text:p>328823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3:0401002:856</text:p>
          </table:table-cell>
          <table:table-cell office:value-type="string" table:number-columns-spanned="8" table:number-rows-spanned="1" table:style-name="ce10">
            <text:p>2715904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3:0401002:857</text:p>
          </table:table-cell>
          <table:table-cell office:value-type="string" table:number-columns-spanned="8" table:number-rows-spanned="1" table:style-name="ce10">
            <text:p>265514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3:0401002:861</text:p>
          </table:table-cell>
          <table:table-cell office:value-type="string" table:number-columns-spanned="8" table:number-rows-spanned="1" table:style-name="ce10">
            <text:p>29636359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3:0401002:864</text:p>
          </table:table-cell>
          <table:table-cell office:value-type="string" table:number-columns-spanned="8" table:number-rows-spanned="1" table:style-name="ce10">
            <text:p>5583945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3:0409001:1301</text:p>
          </table:table-cell>
          <table:table-cell office:value-type="string" table:number-columns-spanned="8" table:number-rows-spanned="1" table:style-name="ce10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3:0427001:427</text:p>
          </table:table-cell>
          <table:table-cell office:value-type="string" table:number-columns-spanned="8" table:number-rows-spanned="1" table:style-name="ce10">
            <text:p>391052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3:0501001:2789</text:p>
          </table:table-cell>
          <table:table-cell office:value-type="string" table:number-columns-spanned="8" table:number-rows-spanned="1" table:style-name="ce10">
            <text:p>7567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3:0501002:515</text:p>
          </table:table-cell>
          <table:table-cell office:value-type="string" table:number-columns-spanned="8" table:number-rows-spanned="1" table:style-name="ce10">
            <text:p>40742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3:0502001:1437</text:p>
          </table:table-cell>
          <table:table-cell office:value-type="string" table:number-columns-spanned="8" table:number-rows-spanned="1" table:style-name="ce10">
            <text:p>93912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3:0502001:1991</text:p>
          </table:table-cell>
          <table:table-cell office:value-type="string" table:number-columns-spanned="8" table:number-rows-spanned="1" table:style-name="ce10">
            <text:p>78809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3:0502001:5296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3:0502001:5297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3:0506001:913</text:p>
          </table:table-cell>
          <table:table-cell office:value-type="string" table:number-columns-spanned="8" table:number-rows-spanned="1" table:style-name="ce10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3:0511001:760</text:p>
          </table:table-cell>
          <table:table-cell office:value-type="string" table:number-columns-spanned="8" table:number-rows-spanned="1" table:style-name="ce10">
            <text:p>193191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3:0511001:761</text:p>
          </table:table-cell>
          <table:table-cell office:value-type="string" table:number-columns-spanned="8" table:number-rows-spanned="1" table:style-name="ce10">
            <text:p>70527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3:0512001:655</text:p>
          </table:table-cell>
          <table:table-cell office:value-type="string" table:number-columns-spanned="8" table:number-rows-spanned="1" table:style-name="ce10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3:0521002:1603</text:p>
          </table:table-cell>
          <table:table-cell office:value-type="string" table:number-columns-spanned="8" table:number-rows-spanned="1" table:style-name="ce10">
            <text:p>361972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3:0602004:967</text:p>
          </table:table-cell>
          <table:table-cell office:value-type="string" table:number-columns-spanned="8" table:number-rows-spanned="1" table:style-name="ce10">
            <text:p>178118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3:0603010:549</text:p>
          </table:table-cell>
          <table:table-cell office:value-type="string" table:number-columns-spanned="8" table:number-rows-spanned="1" table:style-name="ce10">
            <text:p>87338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3:0604009:657</text:p>
          </table:table-cell>
          <table:table-cell office:value-type="string" table:number-columns-spanned="8" table:number-rows-spanned="1" table:style-name="ce10">
            <text:p>3606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3:0701004:596</text:p>
          </table:table-cell>
          <table:table-cell office:value-type="string" table:number-columns-spanned="8" table:number-rows-spanned="1" table:style-name="ce10">
            <text:p>276082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3:0802002:1082</text:p>
          </table:table-cell>
          <table:table-cell office:value-type="string" table:number-columns-spanned="8" table:number-rows-spanned="1" table:style-name="ce10">
            <text:p>695025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3:0802002:1110</text:p>
          </table:table-cell>
          <table:table-cell office:value-type="string" table:number-columns-spanned="8" table:number-rows-spanned="1" table:style-name="ce10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3:0802005:1530</text:p>
          </table:table-cell>
          <table:table-cell office:value-type="string" table:number-columns-spanned="8" table:number-rows-spanned="1" table:style-name="ce10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3:0802006:2024</text:p>
          </table:table-cell>
          <table:table-cell office:value-type="string" table:number-columns-spanned="8" table:number-rows-spanned="1" table:style-name="ce10">
            <text:p>39622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23:0901003:339</text:p>
          </table:table-cell>
          <table:table-cell office:value-type="string" table:number-columns-spanned="8" table:number-rows-spanned="1" table:style-name="ce10">
            <text:p>662301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23:0905003:898</text:p>
          </table:table-cell>
          <table:table-cell office:value-type="string" table:number-columns-spanned="8" table:number-rows-spanned="1" table:style-name="ce10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23:0905005:527</text:p>
          </table:table-cell>
          <table:table-cell office:value-type="string" table:number-columns-spanned="8" table:number-rows-spanned="1" table:style-name="ce10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23:0912002:565</text:p>
          </table:table-cell>
          <table:table-cell office:value-type="string" table:number-columns-spanned="8" table:number-rows-spanned="1" table:style-name="ce10">
            <text:p>79139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23:0922001:378</text:p>
          </table:table-cell>
          <table:table-cell office:value-type="string" table:number-columns-spanned="8" table:number-rows-spanned="1" table:style-name="ce10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23:0927002:392</text:p>
          </table:table-cell>
          <table:table-cell office:value-type="string" table:number-columns-spanned="8" table:number-rows-spanned="1" table:style-name="ce10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23:0937002:215</text:p>
          </table:table-cell>
          <table:table-cell office:value-type="string" table:number-columns-spanned="8" table:number-rows-spanned="1" table:style-name="ce10">
            <text:p>2359898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23:1001001:771</text:p>
          </table:table-cell>
          <table:table-cell office:value-type="string" table:number-columns-spanned="8" table:number-rows-spanned="1" table:style-name="ce10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23:1406002:329</text:p>
          </table:table-cell>
          <table:table-cell office:value-type="string" table:number-columns-spanned="8" table:number-rows-spanned="1" table:style-name="ce10">
            <text:p>159239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23:1503001:393</text:p>
          </table:table-cell>
          <table:table-cell office:value-type="string" table:number-columns-spanned="8" table:number-rows-spanned="1" table:style-name="ce10">
            <text:p>1881941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23:2202007:314</text:p>
          </table:table-cell>
          <table:table-cell office:value-type="string" table:number-columns-spanned="8" table:number-rows-spanned="1" table:style-name="ce10">
            <text:p>162162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23:2202007:315</text:p>
          </table:table-cell>
          <table:table-cell office:value-type="string" table:number-columns-spanned="8" table:number-rows-spanned="1" table:style-name="ce10">
            <text:p>15653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24:0000000:2478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24:0101002:2507</text:p>
          </table:table-cell>
          <table:table-cell office:value-type="string" table:number-columns-spanned="8" table:number-rows-spanned="1" table:style-name="ce10">
            <text:p>305107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25:0107002:1004</text:p>
          </table:table-cell>
          <table:table-cell office:value-type="string" table:number-columns-spanned="8" table:number-rows-spanned="1" table:style-name="ce10">
            <text:p>11202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25:0109069:281</text:p>
          </table:table-cell>
          <table:table-cell office:value-type="string" table:number-columns-spanned="8" table:number-rows-spanned="1" table:style-name="ce10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26:0000000:41043</text:p>
          </table:table-cell>
          <table:table-cell office:value-type="string" table:number-columns-spanned="8" table:number-rows-spanned="1" table:style-name="ce10">
            <text:p>39451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26:0102002:1102</text:p>
          </table:table-cell>
          <table:table-cell office:value-type="string" table:number-columns-spanned="8" table:number-rows-spanned="1" table:style-name="ce10">
            <text:p>1423544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26:0108001:15391</text:p>
          </table:table-cell>
          <table:table-cell office:value-type="string" table:number-columns-spanned="8" table:number-rows-spanned="1" table:style-name="ce10">
            <text:p>903283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26:0108001:15410</text:p>
          </table:table-cell>
          <table:table-cell office:value-type="string" table:number-columns-spanned="8" table:number-rows-spanned="1" table:style-name="ce10">
            <text:p>463689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26:0108001:15411</text:p>
          </table:table-cell>
          <table:table-cell office:value-type="string" table:number-columns-spanned="8" table:number-rows-spanned="1" table:style-name="ce10">
            <text:p>3659348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26:0108001:15412</text:p>
          </table:table-cell>
          <table:table-cell office:value-type="string" table:number-columns-spanned="8" table:number-rows-spanned="1" table:style-name="ce10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26:0108001:15413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26:0108001:15414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26:0108001:15415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26:0108001:15416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26:0108001:3845</text:p>
          </table:table-cell>
          <table:table-cell office:value-type="string" table:number-columns-spanned="8" table:number-rows-spanned="1" table:style-name="ce10">
            <text:p>153160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26:0121003:372</text:p>
          </table:table-cell>
          <table:table-cell office:value-type="string" table:number-columns-spanned="8" table:number-rows-spanned="1" table:style-name="ce10">
            <text:p>1478425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26:0206003:736</text:p>
          </table:table-cell>
          <table:table-cell office:value-type="string" table:number-columns-spanned="8" table:number-rows-spanned="1" table:style-name="ce10">
            <text:p>41884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26:0301011:637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26:0301011:638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26:0301013:886</text:p>
          </table:table-cell>
          <table:table-cell office:value-type="string" table:number-columns-spanned="8" table:number-rows-spanned="1" table:style-name="ce10">
            <text:p>10732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26:0401001:736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26:0401009:493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26:0403001:714</text:p>
          </table:table-cell>
          <table:table-cell office:value-type="string" table:number-columns-spanned="8" table:number-rows-spanned="1" table:style-name="ce10">
            <text:p>163182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26:0413001:572</text:p>
          </table:table-cell>
          <table:table-cell office:value-type="string" table:number-columns-spanned="8" table:number-rows-spanned="1" table:style-name="ce10">
            <text:p>184389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26:0515004:383</text:p>
          </table:table-cell>
          <table:table-cell office:value-type="string" table:number-columns-spanned="8" table:number-rows-spanned="1" table:style-name="ce10">
            <text:p>211578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26:0515004:384</text:p>
          </table:table-cell>
          <table:table-cell office:value-type="string" table:number-columns-spanned="8" table:number-rows-spanned="1" table:style-name="ce10">
            <text:p>1898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26:0605011:757</text:p>
          </table:table-cell>
          <table:table-cell office:value-type="string" table:number-columns-spanned="8" table:number-rows-spanned="1" table:style-name="ce10">
            <text:p>2131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26:0605011:758</text:p>
          </table:table-cell>
          <table:table-cell office:value-type="string" table:number-columns-spanned="8" table:number-rows-spanned="1" table:style-name="ce10">
            <text:p>211783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26:0605011:759</text:p>
          </table:table-cell>
          <table:table-cell office:value-type="string" table:number-columns-spanned="8" table:number-rows-spanned="1" table:style-name="ce10">
            <text:p>21081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26:0605011:760</text:p>
          </table:table-cell>
          <table:table-cell office:value-type="string" table:number-columns-spanned="8" table:number-rows-spanned="1" table:style-name="ce10">
            <text:p>45125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26:0605011:761</text:p>
          </table:table-cell>
          <table:table-cell office:value-type="string" table:number-columns-spanned="8" table:number-rows-spanned="1" table:style-name="ce10">
            <text:p>45125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26:0605011:762</text:p>
          </table:table-cell>
          <table:table-cell office:value-type="string" table:number-columns-spanned="8" table:number-rows-spanned="1" table:style-name="ce10">
            <text:p>45125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26:0605011:763</text:p>
          </table:table-cell>
          <table:table-cell office:value-type="string" table:number-columns-spanned="8" table:number-rows-spanned="1" table:style-name="ce10">
            <text:p>17976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26:0605011:767</text:p>
          </table:table-cell>
          <table:table-cell office:value-type="string" table:number-columns-spanned="8" table:number-rows-spanned="1" table:style-name="ce10">
            <text:p>209765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26:0723002:342</text:p>
          </table:table-cell>
          <table:table-cell office:value-type="string" table:number-columns-spanned="8" table:number-rows-spanned="1" table:style-name="ce10">
            <text:p>219485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26:0916004:642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26:1031001:411</text:p>
          </table:table-cell>
          <table:table-cell office:value-type="string" table:number-columns-spanned="8" table:number-rows-spanned="1" table:style-name="ce10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26:1101003:313</text:p>
          </table:table-cell>
          <table:table-cell office:value-type="string" table:number-columns-spanned="8" table:number-rows-spanned="1" table:style-name="ce10">
            <text:p>27903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27:0000000:21390</text:p>
          </table:table-cell>
          <table:table-cell office:value-type="string" table:number-columns-spanned="8" table:number-rows-spanned="1" table:style-name="ce10">
            <text:p>25793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27:0655001:361</text:p>
          </table:table-cell>
          <table:table-cell office:value-type="string" table:number-columns-spanned="8" table:number-rows-spanned="1" table:style-name="ce10">
            <text:p>122728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27:0701006:231</text:p>
          </table:table-cell>
          <table:table-cell office:value-type="string" table:number-columns-spanned="8" table:number-rows-spanned="1" table:style-name="ce10">
            <text:p>80513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27:0701006:232</text:p>
          </table:table-cell>
          <table:table-cell office:value-type="string" table:number-columns-spanned="8" table:number-rows-spanned="1" table:style-name="ce10">
            <text:p>474233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27:0701006:233</text:p>
          </table:table-cell>
          <table:table-cell office:value-type="string" table:number-columns-spanned="8" table:number-rows-spanned="1" table:style-name="ce10">
            <text:p>389940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27:0702004:1425</text:p>
          </table:table-cell>
          <table:table-cell office:value-type="string" table:number-columns-spanned="8" table:number-rows-spanned="1" table:style-name="ce10">
            <text:p>3297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27:0702004:1428</text:p>
          </table:table-cell>
          <table:table-cell office:value-type="string" table:number-columns-spanned="8" table:number-rows-spanned="1" table:style-name="ce10">
            <text:p>3235463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27:0702016:513</text:p>
          </table:table-cell>
          <table:table-cell office:value-type="string" table:number-columns-spanned="8" table:number-rows-spanned="1" table:style-name="ce10">
            <text:p>20356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27:0702023:3083</text:p>
          </table:table-cell>
          <table:table-cell office:value-type="string" table:number-columns-spanned="8" table:number-rows-spanned="1" table:style-name="ce10">
            <text:p>1604339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27:0913001:623</text:p>
          </table:table-cell>
          <table:table-cell office:value-type="string" table:number-columns-spanned="8" table:number-rows-spanned="1" table:style-name="ce10">
            <text:p>958332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28:0000000:7699</text:p>
          </table:table-cell>
          <table:table-cell office:value-type="string" table:number-columns-spanned="8" table:number-rows-spanned="1" table:style-name="ce10">
            <text:p>28240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28:0544001:624</text:p>
          </table:table-cell>
          <table:table-cell office:value-type="string" table:number-columns-spanned="8" table:number-rows-spanned="1" table:style-name="ce10">
            <text:p>919346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28:0544001:625</text:p>
          </table:table-cell>
          <table:table-cell office:value-type="string" table:number-columns-spanned="8" table:number-rows-spanned="1" table:style-name="ce10">
            <text:p>1118773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28:0544004:408</text:p>
          </table:table-cell>
          <table:table-cell office:value-type="string" table:number-columns-spanned="8" table:number-rows-spanned="1" table:style-name="ce10">
            <text:p>17568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28:0560001:306</text:p>
          </table:table-cell>
          <table:table-cell office:value-type="string" table:number-columns-spanned="8" table:number-rows-spanned="1" table:style-name="ce10">
            <text:p>68211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29:0000000:35161</text:p>
          </table:table-cell>
          <table:table-cell office:value-type="string" table:number-columns-spanned="8" table:number-rows-spanned="1" table:style-name="ce10">
            <text:p>58792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29:0000000:35162</text:p>
          </table:table-cell>
          <table:table-cell office:value-type="string" table:number-columns-spanned="8" table:number-rows-spanned="1" table:style-name="ce10">
            <text:p>727155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29:0000000:35163</text:p>
          </table:table-cell>
          <table:table-cell office:value-type="string" table:number-columns-spanned="8" table:number-rows-spanned="1" table:style-name="ce10">
            <text:p>761224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29:0103005:692</text:p>
          </table:table-cell>
          <table:table-cell office:value-type="string" table:number-columns-spanned="8" table:number-rows-spanned="1" table:style-name="ce10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29:0104002:686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29:0104002:687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29:0104006:859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29:0105011:810</text:p>
          </table:table-cell>
          <table:table-cell office:value-type="string" table:number-columns-spanned="8" table:number-rows-spanned="1" table:style-name="ce10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29:0105015:538</text:p>
          </table:table-cell>
          <table:table-cell office:value-type="string" table:number-columns-spanned="8" table:number-rows-spanned="1" table:style-name="ce10">
            <text:p>20605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29:0320001:2997</text:p>
          </table:table-cell>
          <table:table-cell office:value-type="string" table:number-columns-spanned="8" table:number-rows-spanned="1" table:style-name="ce10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29:0342001:277</text:p>
          </table:table-cell>
          <table:table-cell office:value-type="string" table:number-columns-spanned="8" table:number-rows-spanned="1" table:style-name="ce10">
            <text:p>30408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29:0439001:990</text:p>
          </table:table-cell>
          <table:table-cell office:value-type="string" table:number-columns-spanned="8" table:number-rows-spanned="1" table:style-name="ce10">
            <text:p>168332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29:0529001:1801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29:0529003:399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29:0601001:738</text:p>
          </table:table-cell>
          <table:table-cell office:value-type="string" table:number-columns-spanned="8" table:number-rows-spanned="1" table:style-name="ce10">
            <text:p>45713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29:0614001:1149</text:p>
          </table:table-cell>
          <table:table-cell office:value-type="string" table:number-columns-spanned="8" table:number-rows-spanned="1" table:style-name="ce10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29:0642001:631</text:p>
          </table:table-cell>
          <table:table-cell office:value-type="string" table:number-columns-spanned="8" table:number-rows-spanned="1" table:style-name="ce10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29:0945001:302</text:p>
          </table:table-cell>
          <table:table-cell office:value-type="string" table:number-columns-spanned="8" table:number-rows-spanned="1" table:style-name="ce10">
            <text:p>51598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29:1001003:261</text:p>
          </table:table-cell>
          <table:table-cell office:value-type="string" table:number-columns-spanned="8" table:number-rows-spanned="1" table:style-name="ce10">
            <text:p>68446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85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13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18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470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75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75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03006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600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08001:29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09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301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301001:8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701002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701006:10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711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14001:53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016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16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16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022001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321001:7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10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514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15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529001:12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35001:5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35002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612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619001:31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06001:80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09002:4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709002:4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711002:5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759003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768004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000000:117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000000:129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000000:220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000000:97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210002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216002:6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218002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301006:7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302001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302001:27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302002:22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401003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401004:5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408004:12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504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709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709002:7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801001:7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808002:7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901005:5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1106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1258001:15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1304002:18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1306002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1306002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1309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4:0108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5:0000000:41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5:0000000:51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5:0000000:5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5:0103009:26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5:0104003:6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5:0104006:7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5:0201001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5:0202005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5:0401001:23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5:0401001:8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6:0000000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6:0000000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6:0000000:47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6:0000000:48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6:0000000:57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000000:119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000000:486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000000:493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000000:660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0000000:738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0000000:767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000000:886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000000:913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000000:913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000000:913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000000:926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000000:935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113005: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136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153001:41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153001:57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404005:12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404005:16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410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479002:25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485001:65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485001:78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485001:82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485001:82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485001:82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485001:83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485001:85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485001:85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485001:89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502058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601006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602009:40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617003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713003:153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713003:166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713003:166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713003:166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713003:166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713003:166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713003:166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713003:166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713003:166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713003:166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713003:166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713003:166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713003:166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713003:185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801025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801025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801025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801025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801025:5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903001:21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903001:22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903001:24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903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911008:20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947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957003:22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957003:25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957005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1002001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1002001:11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1002001:1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1002001:11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1002001:11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1002001:11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1002001:11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1002004:9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1047003:25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1047005:82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1048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1048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1301012:6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1301053: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1302024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1302052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130205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1302077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1302087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13021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13021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130213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1302144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1302144: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1719001:17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9:0110001:21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9:0110001:23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9:0110001:56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9:0110001:58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9:0116001:26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0:0000000:148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0:0000000:148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0:0000000:150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0:0000000:150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0:0000000:151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0:0000000:151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0:0000000:151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0:0000000:154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0:0000000:154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0:0000000:156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0:0000000:157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0:0000000:157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0:0000000:157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0:0000000:157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0:0000000:160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0:0000000:161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0:0000000:165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0:0000000:165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0:0000000:165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0:0000000:171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0:0000000:172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0:0000000:172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0:0000000:173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0:0000000:176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0:0000000:177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0:0000000:178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0:0000000:181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0:0000000:184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0:0000000:184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0:0000000:187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0:0000000:187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0:0000000:188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0:0000000:193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0:0000000:194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0:0000000:202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0:0000000:202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0:0000000:203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0:0000000:206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0:0000000:208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0:0000000:213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0:0000000:216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0:0000000:218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0:0000000:219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0:0000000:224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0:0000000:224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0:0000000:229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0:0000000:242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0:0117001:6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0:0309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0:0510003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0:0821013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1:010100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1:0101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1:0101005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1:0101008: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1:0101026: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2:0000000:42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2:0101039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2:0101039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2:0101039:13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2:0101039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2:0101039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2:0101039:15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2:0101039:16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2:0101039:16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2:0101039:16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2:0101039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2:0101039:16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2:0101039:16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2:0101039:19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2:0101039:19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2:0101039:6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2:0101039:6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2:0101039:6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2:0101039:6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2:0101039:7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2:0101039:7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2:0101039:7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2:0101039:8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2:0114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2:0114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2:0114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2:0114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2:0204024:23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2:0213004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3:0000000:55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3:0000000:61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3:0000000:82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3:0421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3:0908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3:1201004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3:1201004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3:1201004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3:1201004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3:1201015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000000:49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106012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302006:35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0303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0501006:24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0508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508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509008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607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0714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804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812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903048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1102005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1205008:4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1306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1402001:24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1502006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5:0000000:30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5:0000000:53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5:0109001:17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6:0000000:29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6:0109003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6:0201002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6:0335010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6:0430001:18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6:0880002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7:0103007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7:0103007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7:0103007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7:0103007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7:0103007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7:0103007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7:0103007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7:0103007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7:0103007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7:0103007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7:0103007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7:0103007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7:0103007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7:0103007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7:0103007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7:0103007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7:0103007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7:0103007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7:0103007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7:0103007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7:0103007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7:0103007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7:0103007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7:0103007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7:0103007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7:0103007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7:0103007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7:0103007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7:0103007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7:0103007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7:0103007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7:0103007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7:0103007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7:0103007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7:0103007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7:0103007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7:0103007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7:0103007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7:0103007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7:0103007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7:0103007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7:0103007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7:0103007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7:0103007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7:0103007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7:0103007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7:0103007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7:0103007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7:0103007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7:0103007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7:0103007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7:0103007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7:0103007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7:0103007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7:0103007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7:0103007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7:0103007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7:0103007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7:0103007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7:0103007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7:0103007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7:0103007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7:0103007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7:0103007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7:0103007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7:0103007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7:0103007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7:0103007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7:0103007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7:0103007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7:0103007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7:0103007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7:0103007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7:0103007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7:0103007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7:0103007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7:0103007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7:0103007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7:0103007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7:0103007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7:0103007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7:0103007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7:0103007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7:0103007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7:0103007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7:0103007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7:0103007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7:0103007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7:0103007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7:0103007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7:0103007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7:0103007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7:0103007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7:0103007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7:0103007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7:0103007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7:0103007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7:0103007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7:0103007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7:0103007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7:0103007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7:0103007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7:0103007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7:0103007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7:0103007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7:0103007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7:0103007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7:0103007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7:0103007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7:0103007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7:0103007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7:0103007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7:0103007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7:0103007:2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7:0103007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7:0103007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7:0103007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7:0103007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7:0103007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7:0103007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7:0103007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7:0103007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7:0103007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7:0103007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7:0103007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7:0103007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7:0103007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7:0103007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7:0103007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7:0103007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7:0103007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7:0103007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7:0103007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7:0103007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7:0103007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7:0103007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7:0103007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7:0103007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7:0103007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7:0103007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7:0103007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7:0103007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7:0103007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7:0103007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7:0103007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7:0103007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7:0103007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7:0103007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7:0103007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7:0103007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7:0103007:3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7:0103007: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7:0103007: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7:0103007: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7:0103007: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7:0103007: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7:0103007: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7:0103007: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7:0103007: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7:0103007: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7:0103007: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7:0103007: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7:0103007: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7:0103007: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7:0103007: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7:0103007: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7:0103007: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7:0103007: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7:0103007: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7:0103007: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7:0103007: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7:0103007: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7:0103007: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7:0103007: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7:0103007: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7:0103007: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7:0103007: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7:0103007: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7:0104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7:0104006: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7:0104006: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7:0104007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7:0104007: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8:0000000:30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8:0000000:30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8:0000000:30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8:0000000:30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8:0000000:30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8:0000000:30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8:0000000:30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8:0000000:30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8:0000000:30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8:0000000:30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8:0000000:61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8:0000000:61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8:0000000:68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8:0000000:68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8:0000000:75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8:0000000:76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8:0000000:77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8:0000000:78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8:0000000:86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8:0000000:89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8:0000000:89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8:0000000:89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8:0000000:91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8:0248001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8:0248001:23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8:0248001:23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9:0101033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9:0103003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9:0103003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9:0103003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9:0103003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9:0103003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9:0103003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9:010300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9:0103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0:0000000:155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0:0000000:84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0:0202010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0:0405003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0:0405003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0:0405003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0:0418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0:0418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0:0510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0:0602007: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0:0701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0:0713007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0:0721004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0:0808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0:0808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0:0808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0:0808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0:0902002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0:0902002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0:0902002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0:0902002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0:0903006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0:0903006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0:0903006:7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0:0903006:7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0:0903006:7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0:0903006:7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0:0907003:18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0:1004015: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1:0302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1:0302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1:0302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2:0000000:132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2:0000000:17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2:0000000:56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2:0000000:56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2:0000000:84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2:0133006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2:0226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2:0302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2:0306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2:0342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2:0342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2:034200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2:0342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2:0342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2:0342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2:0605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2:0605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2:0606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2:0613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2:0631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2:0656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2:0704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2:0708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3:0000000:153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3:0000000:27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3:0000000:383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000000:524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000000:526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121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203001:8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205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206001:8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247002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253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253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253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253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0253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0253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0253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0253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253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253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253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0253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0256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256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256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256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256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256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256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257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257002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257002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259002:9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259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259004:12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259004:13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259004:7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260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260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260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262002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262003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263002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264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266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0270003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0271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0271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0275003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0277003: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0278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0278002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0278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0278003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3:0278003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3:0301001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3:0301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3:0301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3:0301001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3:0301001:10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3:0301001:10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3:0301001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3:0301001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3:0301001:10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3:030100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3:0301001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3:0301001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3:0301001:10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3:0301001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3:0301001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3:0301001:10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3:0301001:10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3:0301001:11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3:0301001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3:0301001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3:0301001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3:0301001:11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3:0301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3:0301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3:0301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3:0301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3:0301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3:0301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3:0301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3:0301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3:0301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3:0301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3:0301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3:0301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3:0301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3:0301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3:0301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3:0301001:19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3:0301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3:0301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3:0301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3:0301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3:0301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3:0301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3:0301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3:0301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3:0301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3:0301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3:0301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3:0301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3:0301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3:0301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3:0301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3:0301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3:0301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3:0301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3:0301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3:0301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3:0301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3:0301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3:0301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3:0301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3:0301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3:0301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3:0301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3:0301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3:0301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3:0301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3:0301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3:0301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3:0301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3:0301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3:0301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3:0301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3:0301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3:0301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3:0301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3:0301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3:0301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3:0301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3:0301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3:0301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3:0301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3:0301001:5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3:0301001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3:0301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3:0301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3:0301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3:0301001:5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3:0301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3:0301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3:0301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3:0301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3:0301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3:0301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3:0301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3:0301001:5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3:0301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3:0301001:5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3:0301001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3:0301001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3:0301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3:0301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3:030100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3:0301001:6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3:0301001:6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3:030100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3:0301001:6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3:0301001:6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3:0301001:6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3:0301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3:0301001:6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3:0301001:6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3:0301001:6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3:0301001:6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3:0301001:6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3:0301001:6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3:0301001:6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3:0301001:7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3:0301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3:0301001:7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3:0301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3:0301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3:0301001:7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3:0301001:7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3:0301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3:0301001:7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3:0301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3:0301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3:0301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3:0301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3:0301001:7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3:0301001:7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3:0301001:7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3:0301001:7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3:030100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3:0301001:7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3:0301001:7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3:0301001:7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3:0301001:8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3:0301001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3:0301001:8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3:0301001:8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3:03010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3:0301001:8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3:0301001:8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3:0301001:8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3:0301001:8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3:0301001:8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3:0301001:8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3:0301001:8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3:0301001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3:0301001:8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3:0301001:8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3:0301001:8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3:0301001:8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3:0301001:9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3:0301001:9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3:0301001:9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3:0301001:9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3:0301001:9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3:0301001:9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3:0301001:9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3:0301001:9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3:0301001:9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3:0301001:9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3:0301001:9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3:0301001:9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3:0301001:9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3:0301001:9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3:0301001:9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3:0301001:9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3:0301001:9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3:0301001:9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3:0302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3:0302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3:0302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3:0302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3:0302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3:0302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3:0302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3:0302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3:0302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3:0302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3:0302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3:0302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3:0302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3:0302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3:0302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3:0302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3:0302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3:0302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3:0302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3:0302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3:0302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3:0302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3:0302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3:0302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3:0302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3:0302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3:0302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3:0302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3:0302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3:0302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3:0302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3:0302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3:0302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3:0302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3:0302001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3:0302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3:0302003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3:0302003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3:0303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3:0303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3:0303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3:0303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3:0303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3:0303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3:0303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3:0303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3:0303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3:0303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3:0303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3:0303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3:0303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3:0303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3:0303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3:0303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3:0303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3:0303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3:0303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3:0303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3:0303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3:0303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3:0303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3:0303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3:0303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3:0303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3:0303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3:0303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3:0303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3:0303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3:0303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3:0303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3:0303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3:0303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3:0303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3:0303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3:0303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3:0303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3:0303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3:0303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3:0303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3:0303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3:0303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3:0303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3:0303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3:0303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3:0303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3:0303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3:0303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3:0303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3:0303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3:0303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3:030300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3:0303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3:030300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3:0303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3:0303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3:0303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3:0303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3:0303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3:0303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3:0303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3:0303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3:0303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3:0303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3:0303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3:0303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3:0303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3:0303001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3:0303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3:0303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3:0303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3:0303001:4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3:0303001:4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3:0303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3:0303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3:0303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3:0303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3:0303001:8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3:0303001:8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3:0303003:13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3:0303003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3:0304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3:0304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3:0304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3:0304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3:0305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3:0305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3:0305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3:0305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3:0305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3:0305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3:0305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3:0305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3:0305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3:0305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3:0305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3:0305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3:0305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3:0306001:10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3:0306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3:0306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3:0306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3:0306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3:0306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3:0306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3:0306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3:0306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3:0306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3:0306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3:0306001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3:0306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3:0307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3:0307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3:0307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3:0308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3:0308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3:0308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3:0308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3:0308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3:0308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3:0309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3:0309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3:0309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3:0309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3:0309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3:0309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3:0309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3:0309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3:0309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3:0309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3:0310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3:0310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3:0310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3:0310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3:0310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3:0310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3:0310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3:0310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3:0310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3:0310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3:0310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3:0310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3:0310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3:0310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3:0310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3:0310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3:0310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3:0310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3:0310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3:0310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3:0310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3:0310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3:0310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3:0310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3:0310002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3:0311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3:0311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3:0311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3:0311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3:0311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3:0311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3:0311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3:0311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3:0311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3:0311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3:0311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3:0311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3:0311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3:0311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3:0311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3:0311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3:0311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3:0311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3:0311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3:0311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3:0311002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3:0311002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3:0312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3:0312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3:0312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3:0314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3:0314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3:0314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3:0314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3:0314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3:0314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3:0314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3:0314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3:0314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3:0314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3:0314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3:0315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3:0315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3:0315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3:0315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3:0315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23:0315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23:0315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23:0315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23:0315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23:0315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23:0315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23:0315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23:0315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23:0315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23:0316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23:0316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23:0316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23:0316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23:0317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23:0317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23:0317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23:0317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23:0317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23:0317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23:0317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23:0317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23:0317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23:0317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23:0318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23:0318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23:0318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23:0318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23:0318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23:0318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23:0318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23:0318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23:0318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23:0318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23:0318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23:0318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23:0318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23:0318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23:0319003:21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23:0319003:22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23:0319003:24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23:0319003:24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23:0319003:7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23:0321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23:0321005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23:0321007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23:0328003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23:0329003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23:0330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23:0331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23:0333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23:0333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23:0401002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23:0401002:10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23:0401002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23:0401002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23:0401002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23:0401002:10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23:0401002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23:0401002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23:0401002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23:0401002:10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23:0401002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23:0401002:10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23:0401002:10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23:0401002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23:0401002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23:0401002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23:0401002:11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23:0401002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23:0401002:11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23:0401002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23:0401002:11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23:0401002:11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23:0401002:11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23:0401002:11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23:0401002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23:0401002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23:0401002:23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23:0401002:23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23:0401002:28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23:0401002:28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23:0401002:28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23:0401002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23:0401002:7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23:0401002:7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23:0401002:7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23:0401002:7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23:0401002:7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23:0401002:7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23:0401002:8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23:0401002:8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23:0401002:8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23:0401002:8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23:0401002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23:0401002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23:0401002:8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23:0401002:8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23:0401002:8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23:0401002:8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23:0401002:8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23:0401002:8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23:0401002:8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23:0401002:8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23:0401002:9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23:0401002:9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23:0401002:9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23:0401002:9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23:0404003:27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23:0409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23:0423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23:0501001:9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23:0501001:9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23:0501001:9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23:0501002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23:0501002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23:0501002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23:0501002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23:0502001:11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23:0502001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23:0502001:11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23:0502001:1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23:0502001:11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23:0502001:11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23:0502001:11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23:0502001:11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23:0502001:11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23:0502001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23:0502001:12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23:0502001:12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23:0502001:12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23:0502001:12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23:0502001:12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23:0502001:12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23:0502001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23:0502001:12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23:0502001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23:0502001:12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23:0502001:12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23:0502001:12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23:0502001:12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23:0502001:12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23:0502001:12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23:0502001:12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23:0502001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23:0502001:13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23:0502001:13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23:0502001:13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23:0502001:13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23:0502001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23:0502001:13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23:0502001:13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23:0502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23:0502001:13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23:0502001:13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23:0502001:13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23:0502001:13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23:0502001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23:0502001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23:0502001:13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23:0502001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23:0502001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23:0502001:14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23:0502001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23:0502001:14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23:0502001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23:0502001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23:0502001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23:0502001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23:0502001:14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23:0502001:14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23:0502001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23:0502001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23:0502001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23:0502001:14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23:0502001:14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23:0502001:14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23:0502001:14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23:0502001:14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23:0502001:15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23:0502001:15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23:0502001:15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23:0502001:15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23:0502001:15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23:0502001:15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23:0502001:15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23:0502001:15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23:0502001:15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23:0502001:15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23:0502001:15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23:0502001:15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23:0502001:15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23:0502001:15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23:0502001:15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23:0502001:15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23:0502001:15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23:0502001:15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23:0502001:15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23:0502001:15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23:0502001:16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23:0502001:16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23:0502001:16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23:0502001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23:0502001:16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23:0502001:16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9" table:number-rows-spanned="1" table:style-name="ce10">
            <text:p>47:23:0502001:16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9" table:number-rows-spanned="1" table:style-name="ce10">
            <text:p>47:23:0502001:16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9" table:number-rows-spanned="1" table:style-name="ce10">
            <text:p>47:23:0502001:16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9" table:number-rows-spanned="1" table:style-name="ce10">
            <text:p>47:23:0502001:16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9" table:number-rows-spanned="1" table:style-name="ce10">
            <text:p>47:23:0502001:16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9" table:number-rows-spanned="1" table:style-name="ce10">
            <text:p>47:23:0502001:16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9" table:number-rows-spanned="1" table:style-name="ce10">
            <text:p>47:23:0502001:16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9" table:number-rows-spanned="1" table:style-name="ce10">
            <text:p>47:23:0502001:16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9" table:number-rows-spanned="1" table:style-name="ce10">
            <text:p>47:23:0502001:16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9" table:number-rows-spanned="1" table:style-name="ce10">
            <text:p>47:23:0502001:16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9" table:number-rows-spanned="1" table:style-name="ce10">
            <text:p>47:23:0502001:16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9" table:number-rows-spanned="1" table:style-name="ce10">
            <text:p>47:23:0502001:16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9" table:number-rows-spanned="1" table:style-name="ce10">
            <text:p>47:23:0502001:16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9" table:number-rows-spanned="1" table:style-name="ce10">
            <text:p>47:23:0502001:17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9" table:number-rows-spanned="1" table:style-name="ce10">
            <text:p>47:23:0502001:17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9" table:number-rows-spanned="1" table:style-name="ce10">
            <text:p>47:23:0502001:17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9" table:number-rows-spanned="1" table:style-name="ce10">
            <text:p>47:23:0502001:17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9" table:number-rows-spanned="1" table:style-name="ce10">
            <text:p>47:23:0502001:17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9" table:number-rows-spanned="1" table:style-name="ce10">
            <text:p>47:23:0502001:17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9" table:number-rows-spanned="1" table:style-name="ce10">
            <text:p>47:23:0502001:17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9" table:number-rows-spanned="1" table:style-name="ce10">
            <text:p>47:23:0502001:17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9" table:number-rows-spanned="1" table:style-name="ce10">
            <text:p>47:23:0502001:17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9" table:number-rows-spanned="1" table:style-name="ce10">
            <text:p>47:23:0502001:17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9" table:number-rows-spanned="1" table:style-name="ce10">
            <text:p>47:23:0502001:17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9" table:number-rows-spanned="1" table:style-name="ce10">
            <text:p>47:23:0502001:17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9" table:number-rows-spanned="1" table:style-name="ce10">
            <text:p>47:23:0502001:17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9" table:number-rows-spanned="1" table:style-name="ce10">
            <text:p>47:23:0502001:17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9" table:number-rows-spanned="1" table:style-name="ce10">
            <text:p>47:23:0502001:17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9" table:number-rows-spanned="1" table:style-name="ce10">
            <text:p>47:23:0502001:17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9" table:number-rows-spanned="1" table:style-name="ce10">
            <text:p>47:23:0502001:17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9" table:number-rows-spanned="1" table:style-name="ce10">
            <text:p>47:23:0502001:17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9" table:number-rows-spanned="1" table:style-name="ce10">
            <text:p>47:23:0502001:17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9" table:number-rows-spanned="1" table:style-name="ce10">
            <text:p>47:23:0502001:18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9" table:number-rows-spanned="1" table:style-name="ce10">
            <text:p>47:23:0502001:18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9" table:number-rows-spanned="1" table:style-name="ce10">
            <text:p>47:23:0502001:18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9" table:number-rows-spanned="1" table:style-name="ce10">
            <text:p>47:23:0502001:18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9" table:number-rows-spanned="1" table:style-name="ce10">
            <text:p>47:23:0502001:18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9" table:number-rows-spanned="1" table:style-name="ce10">
            <text:p>47:23:0502001:18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9" table:number-rows-spanned="1" table:style-name="ce10">
            <text:p>47:23:0502001:18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9" table:number-rows-spanned="1" table:style-name="ce10">
            <text:p>47:23:0502001:18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9" table:number-rows-spanned="1" table:style-name="ce10">
            <text:p>47:23:0502001:18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9" table:number-rows-spanned="1" table:style-name="ce10">
            <text:p>47:23:0502001:18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9" table:number-rows-spanned="1" table:style-name="ce10">
            <text:p>47:23:0502001:18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9" table:number-rows-spanned="1" table:style-name="ce10">
            <text:p>47:23:0502001:18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9" table:number-rows-spanned="1" table:style-name="ce10">
            <text:p>47:23:0502001:18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9" table:number-rows-spanned="1" table:style-name="ce10">
            <text:p>47:23:0502001:18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9" table:number-rows-spanned="1" table:style-name="ce10">
            <text:p>47:23:0502001:18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9" table:number-rows-spanned="1" table:style-name="ce10">
            <text:p>47:23:0502001:18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9" table:number-rows-spanned="1" table:style-name="ce10">
            <text:p>47:23:0502001:18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9" table:number-rows-spanned="1" table:style-name="ce10">
            <text:p>47:23:0502001:18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9" table:number-rows-spanned="1" table:style-name="ce10">
            <text:p>47:23:0502001:18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9" table:number-rows-spanned="1" table:style-name="ce10">
            <text:p>47:23:0502001:19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9" table:number-rows-spanned="1" table:style-name="ce10">
            <text:p>47:23:0502001:19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9" table:number-rows-spanned="1" table:style-name="ce10">
            <text:p>47:23:0502001:19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9" table:number-rows-spanned="1" table:style-name="ce10">
            <text:p>47:23:0502001:19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9" table:number-rows-spanned="1" table:style-name="ce10">
            <text:p>47:23:0502001:19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9" table:number-rows-spanned="1" table:style-name="ce10">
            <text:p>47:23:0502001:19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9" table:number-rows-spanned="1" table:style-name="ce10">
            <text:p>47:23:0502001:19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number-columns-spanned="9" table:number-rows-spanned="1" table:style-name="ce10">
            <text:p>47:23:0502001:19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number-columns-spanned="9" table:number-rows-spanned="1" table:style-name="ce10">
            <text:p>47:23:0502001:19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number-columns-spanned="9" table:number-rows-spanned="1" table:style-name="ce10">
            <text:p>47:23:0502001:19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number-columns-spanned="9" table:number-rows-spanned="1" table:style-name="ce10">
            <text:p>47:23:0502001:19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number-columns-spanned="9" table:number-rows-spanned="1" table:style-name="ce10">
            <text:p>47:23:0502001:19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number-columns-spanned="9" table:number-rows-spanned="1" table:style-name="ce10">
            <text:p>47:23:0502001:19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number-columns-spanned="9" table:number-rows-spanned="1" table:style-name="ce10">
            <text:p>47:23:0502001:19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number-columns-spanned="9" table:number-rows-spanned="1" table:style-name="ce10">
            <text:p>47:23:0502001:19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number-columns-spanned="9" table:number-rows-spanned="1" table:style-name="ce10">
            <text:p>47:23:0502001:19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number-columns-spanned="9" table:number-rows-spanned="1" table:style-name="ce10">
            <text:p>47:23:0502001:19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number-columns-spanned="9" table:number-rows-spanned="1" table:style-name="ce10">
            <text:p>47:23:0502001:19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number-columns-spanned="9" table:number-rows-spanned="1" table:style-name="ce10">
            <text:p>47:23:0502001:20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number-columns-spanned="9" table:number-rows-spanned="1" table:style-name="ce10">
            <text:p>47:23:0502001:20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number-columns-spanned="9" table:number-rows-spanned="1" table:style-name="ce10">
            <text:p>47:23:0502001:20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number-columns-spanned="9" table:number-rows-spanned="1" table:style-name="ce10">
            <text:p>47:23:0502001:20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number-columns-spanned="9" table:number-rows-spanned="1" table:style-name="ce10">
            <text:p>47:23:0502001:20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number-columns-spanned="9" table:number-rows-spanned="1" table:style-name="ce10">
            <text:p>47:23:0502001:20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number-columns-spanned="9" table:number-rows-spanned="1" table:style-name="ce10">
            <text:p>47:23:0502001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number-columns-spanned="9" table:number-rows-spanned="1" table:style-name="ce10">
            <text:p>47:23:0502001:20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number-columns-spanned="9" table:number-rows-spanned="1" table:style-name="ce10">
            <text:p>47:23:0502001:20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number-columns-spanned="9" table:number-rows-spanned="1" table:style-name="ce10">
            <text:p>47:23:0502001:20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number-columns-spanned="9" table:number-rows-spanned="1" table:style-name="ce10">
            <text:p>47:23:0502001:20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number-columns-spanned="9" table:number-rows-spanned="1" table:style-name="ce10">
            <text:p>47:23:0502001:20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number-columns-spanned="9" table:number-rows-spanned="1" table:style-name="ce10">
            <text:p>47:23:0502001:20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number-columns-spanned="9" table:number-rows-spanned="1" table:style-name="ce10">
            <text:p>47:23:0502001:20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number-columns-spanned="9" table:number-rows-spanned="1" table:style-name="ce10">
            <text:p>47:23:0502001:20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number-columns-spanned="9" table:number-rows-spanned="1" table:style-name="ce10">
            <text:p>47:23:0502001:20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number-columns-spanned="9" table:number-rows-spanned="1" table:style-name="ce10">
            <text:p>47:23:0502001:20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number-columns-spanned="9" table:number-rows-spanned="1" table:style-name="ce10">
            <text:p>47:23:0502001:20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number-columns-spanned="9" table:number-rows-spanned="1" table:style-name="ce10">
            <text:p>47:23:0502001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number-columns-spanned="9" table:number-rows-spanned="1" table:style-name="ce10">
            <text:p>47:23:0502001:20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number-columns-spanned="9" table:number-rows-spanned="1" table:style-name="ce10">
            <text:p>47:23:0502001:20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number-columns-spanned="9" table:number-rows-spanned="1" table:style-name="ce10">
            <text:p>47:23:0502001:20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number-columns-spanned="9" table:number-rows-spanned="1" table:style-name="ce10">
            <text:p>47:23:0502001:20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number-columns-spanned="9" table:number-rows-spanned="1" table:style-name="ce10">
            <text:p>47:23:0502001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number-columns-spanned="9" table:number-rows-spanned="1" table:style-name="ce10">
            <text:p>47:23:0502001:20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number-columns-spanned="9" table:number-rows-spanned="1" table:style-name="ce10">
            <text:p>47:23:0502001:20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number-columns-spanned="9" table:number-rows-spanned="1" table:style-name="ce10">
            <text:p>47:23:0502001:21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number-columns-spanned="9" table:number-rows-spanned="1" table:style-name="ce10">
            <text:p>47:23:0502001:21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number-columns-spanned="9" table:number-rows-spanned="1" table:style-name="ce10">
            <text:p>47:23:0502001:21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number-columns-spanned="9" table:number-rows-spanned="1" table:style-name="ce10">
            <text:p>47:23:0502001:21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number-columns-spanned="9" table:number-rows-spanned="1" table:style-name="ce10">
            <text:p>47:23:0502001:21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number-columns-spanned="9" table:number-rows-spanned="1" table:style-name="ce10">
            <text:p>47:23:0502001:21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number-columns-spanned="9" table:number-rows-spanned="1" table:style-name="ce10">
            <text:p>47:23:0502001:21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number-columns-spanned="9" table:number-rows-spanned="1" table:style-name="ce10">
            <text:p>47:23:0502001:21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number-columns-spanned="9" table:number-rows-spanned="1" table:style-name="ce10">
            <text:p>47:23:0502001:21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number-columns-spanned="9" table:number-rows-spanned="1" table:style-name="ce10">
            <text:p>47:23:0502001:21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number-columns-spanned="9" table:number-rows-spanned="1" table:style-name="ce10">
            <text:p>47:23:0502001:21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number-columns-spanned="9" table:number-rows-spanned="1" table:style-name="ce10">
            <text:p>47:23:0502001:21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number-columns-spanned="9" table:number-rows-spanned="1" table:style-name="ce10">
            <text:p>47:23:0502001:21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number-columns-spanned="9" table:number-rows-spanned="1" table:style-name="ce10">
            <text:p>47:23:0502001:21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number-columns-spanned="9" table:number-rows-spanned="1" table:style-name="ce10">
            <text:p>47:23:0502001:21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number-columns-spanned="9" table:number-rows-spanned="1" table:style-name="ce10">
            <text:p>47:23:0502001:21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number-columns-spanned="9" table:number-rows-spanned="1" table:style-name="ce10">
            <text:p>47:23:0502001:21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number-columns-spanned="9" table:number-rows-spanned="1" table:style-name="ce10">
            <text:p>47:23:0502001:21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number-columns-spanned="9" table:number-rows-spanned="1" table:style-name="ce10">
            <text:p>47:23:0502001:21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number-columns-spanned="9" table:number-rows-spanned="1" table:style-name="ce10">
            <text:p>47:23:0502001:21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number-columns-spanned="9" table:number-rows-spanned="1" table:style-name="ce10">
            <text:p>47:23:0502001:21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number-columns-spanned="9" table:number-rows-spanned="1" table:style-name="ce10">
            <text:p>47:23:0502001:22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number-columns-spanned="9" table:number-rows-spanned="1" table:style-name="ce10">
            <text:p>47:23:0502001:22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number-columns-spanned="9" table:number-rows-spanned="1" table:style-name="ce10">
            <text:p>47:23:0502001:22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number-columns-spanned="9" table:number-rows-spanned="1" table:style-name="ce10">
            <text:p>47:23:0502001:22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number-columns-spanned="9" table:number-rows-spanned="1" table:style-name="ce10">
            <text:p>47:23:0502001:22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number-columns-spanned="9" table:number-rows-spanned="1" table:style-name="ce10">
            <text:p>47:23:0502001:22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number-columns-spanned="9" table:number-rows-spanned="1" table:style-name="ce10">
            <text:p>47:23:0502001:22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number-columns-spanned="9" table:number-rows-spanned="1" table:style-name="ce10">
            <text:p>47:23:0502001:22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number-columns-spanned="9" table:number-rows-spanned="1" table:style-name="ce10">
            <text:p>47:23:0502001:2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number-columns-spanned="9" table:number-rows-spanned="1" table:style-name="ce10">
            <text:p>47:23:0502001:22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number-columns-spanned="9" table:number-rows-spanned="1" table:style-name="ce10">
            <text:p>47:23:0502001:22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number-columns-spanned="9" table:number-rows-spanned="1" table:style-name="ce10">
            <text:p>47:23:0502001:22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number-columns-spanned="9" table:number-rows-spanned="1" table:style-name="ce10">
            <text:p>47:23:0502001:22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number-columns-spanned="9" table:number-rows-spanned="1" table:style-name="ce10">
            <text:p>47:23:0502001:22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number-columns-spanned="9" table:number-rows-spanned="1" table:style-name="ce10">
            <text:p>47:23:0502001:22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number-columns-spanned="9" table:number-rows-spanned="1" table:style-name="ce10">
            <text:p>47:23:0502001:22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number-columns-spanned="9" table:number-rows-spanned="1" table:style-name="ce10">
            <text:p>47:23:0502001:22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number-columns-spanned="9" table:number-rows-spanned="1" table:style-name="ce10">
            <text:p>47:23:0502001:22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number-columns-spanned="9" table:number-rows-spanned="1" table:style-name="ce10">
            <text:p>47:23:0502001:22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number-columns-spanned="9" table:number-rows-spanned="1" table:style-name="ce10">
            <text:p>47:23:0502001:22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number-columns-spanned="9" table:number-rows-spanned="1" table:style-name="ce10">
            <text:p>47:23:0502001:22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number-columns-spanned="9" table:number-rows-spanned="1" table:style-name="ce10">
            <text:p>47:23:0502001:22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number-columns-spanned="9" table:number-rows-spanned="1" table:style-name="ce10">
            <text:p>47:23:0502001:23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number-columns-spanned="9" table:number-rows-spanned="1" table:style-name="ce10">
            <text:p>47:23:0502001:23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number-columns-spanned="9" table:number-rows-spanned="1" table:style-name="ce10">
            <text:p>47:23:0502001:23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number-columns-spanned="9" table:number-rows-spanned="1" table:style-name="ce10">
            <text:p>47:23:0502001:23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number-columns-spanned="9" table:number-rows-spanned="1" table:style-name="ce10">
            <text:p>47:23:0502001:23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number-columns-spanned="9" table:number-rows-spanned="1" table:style-name="ce10">
            <text:p>47:23:0502001:23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number-columns-spanned="9" table:number-rows-spanned="1" table:style-name="ce10">
            <text:p>47:23:0502001:23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number-columns-spanned="9" table:number-rows-spanned="1" table:style-name="ce10">
            <text:p>47:23:0502001:23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number-columns-spanned="9" table:number-rows-spanned="1" table:style-name="ce10">
            <text:p>47:23:0502001:23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number-columns-spanned="9" table:number-rows-spanned="1" table:style-name="ce10">
            <text:p>47:23:0502001:23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number-columns-spanned="9" table:number-rows-spanned="1" table:style-name="ce10">
            <text:p>47:23:0502001:23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number-columns-spanned="9" table:number-rows-spanned="1" table:style-name="ce10">
            <text:p>47:23:0502001:23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number-columns-spanned="9" table:number-rows-spanned="1" table:style-name="ce10">
            <text:p>47:23:0502001:23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number-columns-spanned="9" table:number-rows-spanned="1" table:style-name="ce10">
            <text:p>47:23:0502001:23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number-columns-spanned="9" table:number-rows-spanned="1" table:style-name="ce10">
            <text:p>47:23:0502001:23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number-columns-spanned="9" table:number-rows-spanned="1" table:style-name="ce10">
            <text:p>47:23:0502001:23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number-columns-spanned="9" table:number-rows-spanned="1" table:style-name="ce10">
            <text:p>47:23:0502001:23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number-columns-spanned="9" table:number-rows-spanned="1" table:style-name="ce10">
            <text:p>47:23:0502001:23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number-columns-spanned="9" table:number-rows-spanned="1" table:style-name="ce10">
            <text:p>47:23:0502001:23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number-columns-spanned="9" table:number-rows-spanned="1" table:style-name="ce10">
            <text:p>47:23:0502001:23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number-columns-spanned="9" table:number-rows-spanned="1" table:style-name="ce10">
            <text:p>47:23:0502001:23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number-columns-spanned="9" table:number-rows-spanned="1" table:style-name="ce10">
            <text:p>47:23:0502001:23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number-columns-spanned="9" table:number-rows-spanned="1" table:style-name="ce10">
            <text:p>47:23:0502001:23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number-columns-spanned="9" table:number-rows-spanned="1" table:style-name="ce10">
            <text:p>47:23:0502001:23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number-columns-spanned="9" table:number-rows-spanned="1" table:style-name="ce10">
            <text:p>47:23:0502001:23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number-columns-spanned="9" table:number-rows-spanned="1" table:style-name="ce10">
            <text:p>47:23:0502001:23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number-columns-spanned="9" table:number-rows-spanned="1" table:style-name="ce10">
            <text:p>47:23:0502001:23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number-columns-spanned="9" table:number-rows-spanned="1" table:style-name="ce10">
            <text:p>47:23:0502001:23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number-columns-spanned="9" table:number-rows-spanned="1" table:style-name="ce10">
            <text:p>47:23:0502001:23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number-columns-spanned="9" table:number-rows-spanned="1" table:style-name="ce10">
            <text:p>47:23:0502001:24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number-columns-spanned="9" table:number-rows-spanned="1" table:style-name="ce10">
            <text:p>47:23:0502001:24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number-columns-spanned="9" table:number-rows-spanned="1" table:style-name="ce10">
            <text:p>47:23:0502001:24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number-columns-spanned="9" table:number-rows-spanned="1" table:style-name="ce10">
            <text:p>47:23:0502001:24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number-columns-spanned="9" table:number-rows-spanned="1" table:style-name="ce10">
            <text:p>47:23:0502001:24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number-columns-spanned="9" table:number-rows-spanned="1" table:style-name="ce10">
            <text:p>47:23:0502001:24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number-columns-spanned="9" table:number-rows-spanned="1" table:style-name="ce10">
            <text:p>47:23:0502001:24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number-columns-spanned="9" table:number-rows-spanned="1" table:style-name="ce10">
            <text:p>47:23:0502001:24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number-columns-spanned="9" table:number-rows-spanned="1" table:style-name="ce10">
            <text:p>47:23:0502001:24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number-columns-spanned="9" table:number-rows-spanned="1" table:style-name="ce10">
            <text:p>47:23:0502001:24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number-columns-spanned="9" table:number-rows-spanned="1" table:style-name="ce10">
            <text:p>47:23:0502001:24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number-columns-spanned="9" table:number-rows-spanned="1" table:style-name="ce10">
            <text:p>47:23:0502001:24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number-columns-spanned="9" table:number-rows-spanned="1" table:style-name="ce10">
            <text:p>47:23:0502001:24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number-columns-spanned="9" table:number-rows-spanned="1" table:style-name="ce10">
            <text:p>47:23:0502001:24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number-columns-spanned="9" table:number-rows-spanned="1" table:style-name="ce10">
            <text:p>47:23:0502001:24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number-columns-spanned="9" table:number-rows-spanned="1" table:style-name="ce10">
            <text:p>47:23:0502001:24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number-columns-spanned="9" table:number-rows-spanned="1" table:style-name="ce10">
            <text:p>47:23:0502001:24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number-columns-spanned="9" table:number-rows-spanned="1" table:style-name="ce10">
            <text:p>47:23:0502001:24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number-columns-spanned="9" table:number-rows-spanned="1" table:style-name="ce10">
            <text:p>47:23:0502001:24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number-columns-spanned="9" table:number-rows-spanned="1" table:style-name="ce10">
            <text:p>47:23:0502001:24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number-columns-spanned="9" table:number-rows-spanned="1" table:style-name="ce10">
            <text:p>47:23:0502001:24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number-columns-spanned="9" table:number-rows-spanned="1" table:style-name="ce10">
            <text:p>47:23:0502001:24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number-columns-spanned="9" table:number-rows-spanned="1" table:style-name="ce10">
            <text:p>47:23:0502001:25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number-columns-spanned="9" table:number-rows-spanned="1" table:style-name="ce10">
            <text:p>47:23:0502001:25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number-columns-spanned="9" table:number-rows-spanned="1" table:style-name="ce10">
            <text:p>47:23:0502001:25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number-columns-spanned="9" table:number-rows-spanned="1" table:style-name="ce10">
            <text:p>47:23:0502001:25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number-columns-spanned="9" table:number-rows-spanned="1" table:style-name="ce10">
            <text:p>47:23:0502001:25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number-columns-spanned="9" table:number-rows-spanned="1" table:style-name="ce10">
            <text:p>47:23:0502001:25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number-columns-spanned="9" table:number-rows-spanned="1" table:style-name="ce10">
            <text:p>47:23:0502001:25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number-columns-spanned="9" table:number-rows-spanned="1" table:style-name="ce10">
            <text:p>47:23:0502001:25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number-columns-spanned="9" table:number-rows-spanned="1" table:style-name="ce10">
            <text:p>47:23:0502001:25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number-columns-spanned="9" table:number-rows-spanned="1" table:style-name="ce10">
            <text:p>47:23:0502001:25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number-columns-spanned="9" table:number-rows-spanned="1" table:style-name="ce10">
            <text:p>47:23:0502001:25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number-columns-spanned="9" table:number-rows-spanned="1" table:style-name="ce10">
            <text:p>47:23:0502001:25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number-columns-spanned="9" table:number-rows-spanned="1" table:style-name="ce10">
            <text:p>47:23:0502001:25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number-columns-spanned="9" table:number-rows-spanned="1" table:style-name="ce10">
            <text:p>47:23:0502001:41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number-columns-spanned="9" table:number-rows-spanned="1" table:style-name="ce10">
            <text:p>47:23:0502001:41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number-columns-spanned="9" table:number-rows-spanned="1" table:style-name="ce10">
            <text:p>47:23:0502001:41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number-columns-spanned="9" table:number-rows-spanned="1" table:style-name="ce10">
            <text:p>47:23:0502001:41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number-columns-spanned="9" table:number-rows-spanned="1" table:style-name="ce10">
            <text:p>47:23:0507001:18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number-columns-spanned="9" table:number-rows-spanned="1" table:style-name="ce10">
            <text:p>47:23:0515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number-columns-spanned="9" table:number-rows-spanned="1" table:style-name="ce10">
            <text:p>47:23:0605007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number-columns-spanned="9" table:number-rows-spanned="1" table:style-name="ce10">
            <text:p>47:23:0605007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number-columns-spanned="9" table:number-rows-spanned="1" table:style-name="ce10">
            <text:p>47:23:0605007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number-columns-spanned="9" table:number-rows-spanned="1" table:style-name="ce10">
            <text:p>47:23:0713001:20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number-columns-spanned="9" table:number-rows-spanned="1" table:style-name="ce10">
            <text:p>47:23:0802006:14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number-columns-spanned="9" table:number-rows-spanned="1" table:style-name="ce10">
            <text:p>47:23:0803002:13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number-columns-spanned="9" table:number-rows-spanned="1" table:style-name="ce10">
            <text:p>47:23:0805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number-columns-spanned="9" table:number-rows-spanned="1" table:style-name="ce10">
            <text:p>47:23:0805002:6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number-columns-spanned="9" table:number-rows-spanned="1" table:style-name="ce10">
            <text:p>47:23:0904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number-columns-spanned="9" table:number-rows-spanned="1" table:style-name="ce10">
            <text:p>47:23:0904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number-columns-spanned="9" table:number-rows-spanned="1" table:style-name="ce10">
            <text:p>47:23:0904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number-columns-spanned="9" table:number-rows-spanned="1" table:style-name="ce10">
            <text:p>47:23:0904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number-columns-spanned="9" table:number-rows-spanned="1" table:style-name="ce10">
            <text:p>47:23:0906001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number-columns-spanned="9" table:number-rows-spanned="1" table:style-name="ce10">
            <text:p>47:23:0906001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number-columns-spanned="9" table:number-rows-spanned="1" table:style-name="ce10">
            <text:p>47:23:2028001:59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number-columns-spanned="9" table:number-rows-spanned="1" table:style-name="ce10">
            <text:p>47:23:2304002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number-columns-spanned="9" table:number-rows-spanned="1" table:style-name="ce10">
            <text:p>47:24:0000000:22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number-columns-spanned="9" table:number-rows-spanned="1" table:style-name="ce10">
            <text:p>47:25:0109039: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number-columns-spanned="9" table:number-rows-spanned="1" table:style-name="ce10">
            <text:p>47:25:0109079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number-columns-spanned="9" table:number-rows-spanned="1" table:style-name="ce10">
            <text:p>47:25:0112004:11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number-columns-spanned="9" table:number-rows-spanned="1" table:style-name="ce10">
            <text:p>47:26:0000000:395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number-columns-spanned="9" table:number-rows-spanned="1" table:style-name="ce10">
            <text:p>47:26:0108001:133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number-columns-spanned="9" table:number-rows-spanned="1" table:style-name="ce10">
            <text:p>47:26:0108001:152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number-columns-spanned="9" table:number-rows-spanned="1" table:style-name="ce10">
            <text:p>47:26:0108001:152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number-columns-spanned="9" table:number-rows-spanned="1" table:style-name="ce10">
            <text:p>47:26:0201001:30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number-columns-spanned="9" table:number-rows-spanned="1" table:style-name="ce10">
            <text:p>47:26:0221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number-columns-spanned="9" table:number-rows-spanned="1" table:style-name="ce10">
            <text:p>47:26:0607001:69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number-columns-spanned="9" table:number-rows-spanned="1" table:style-name="ce10">
            <text:p>47:26:0912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number-columns-spanned="9" table:number-rows-spanned="1" table:style-name="ce10">
            <text:p>47:26:0912001:6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number-columns-spanned="9" table:number-rows-spanned="1" table:style-name="ce10">
            <text:p>47:26:0912001:6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number-columns-spanned="9" table:number-rows-spanned="1" table:style-name="ce10">
            <text:p>47:26:0926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number-columns-spanned="9" table:number-rows-spanned="1" table:style-name="ce10">
            <text:p>47:27:0000000:148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number-columns-spanned="9" table:number-rows-spanned="1" table:style-name="ce10">
            <text:p>47:27:0000000:149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number-columns-spanned="9" table:number-rows-spanned="1" table:style-name="ce10">
            <text:p>47:27:0000000:149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number-columns-spanned="9" table:number-rows-spanned="1" table:style-name="ce10">
            <text:p>47:27:0000000:150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number-columns-spanned="9" table:number-rows-spanned="1" table:style-name="ce10">
            <text:p>47:27:0000000:151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number-columns-spanned="9" table:number-rows-spanned="1" table:style-name="ce10">
            <text:p>47:27:0000000:152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number-columns-spanned="9" table:number-rows-spanned="1" table:style-name="ce10">
            <text:p>47:27:0000000:152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number-columns-spanned="9" table:number-rows-spanned="1" table:style-name="ce10">
            <text:p>47:27:0000000:152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number-columns-spanned="9" table:number-rows-spanned="1" table:style-name="ce10">
            <text:p>47:27:0000000:152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number-columns-spanned="9" table:number-rows-spanned="1" table:style-name="ce10">
            <text:p>47:27:0000000:153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number-columns-spanned="9" table:number-rows-spanned="1" table:style-name="ce10">
            <text:p>47:27:0000000:154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number-columns-spanned="9" table:number-rows-spanned="1" table:style-name="ce10">
            <text:p>47:27:0000000:154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number-columns-spanned="9" table:number-rows-spanned="1" table:style-name="ce10">
            <text:p>47:27:0000000:154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number-columns-spanned="9" table:number-rows-spanned="1" table:style-name="ce10">
            <text:p>47:27:0000000:155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number-columns-spanned="9" table:number-rows-spanned="1" table:style-name="ce10">
            <text:p>47:27:0000000:155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number-columns-spanned="9" table:number-rows-spanned="1" table:style-name="ce10">
            <text:p>47:27:0000000:155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number-columns-spanned="9" table:number-rows-spanned="1" table:style-name="ce10">
            <text:p>47:27:0000000:155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number-columns-spanned="9" table:number-rows-spanned="1" table:style-name="ce10">
            <text:p>47:27:0000000:156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number-columns-spanned="9" table:number-rows-spanned="1" table:style-name="ce10">
            <text:p>47:27:0000000:157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number-columns-spanned="9" table:number-rows-spanned="1" table:style-name="ce10">
            <text:p>47:27:0000000:157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number-columns-spanned="9" table:number-rows-spanned="1" table:style-name="ce10">
            <text:p>47:27:0000000:157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number-columns-spanned="9" table:number-rows-spanned="1" table:style-name="ce10">
            <text:p>47:27:0000000:159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number-columns-spanned="9" table:number-rows-spanned="1" table:style-name="ce10">
            <text:p>47:27:0000000:159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number-columns-spanned="9" table:number-rows-spanned="1" table:style-name="ce10">
            <text:p>47:27:0000000:160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number-columns-spanned="9" table:number-rows-spanned="1" table:style-name="ce10">
            <text:p>47:27:0000000:160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number-columns-spanned="9" table:number-rows-spanned="1" table:style-name="ce10">
            <text:p>47:27:0000000:160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number-columns-spanned="9" table:number-rows-spanned="1" table:style-name="ce10">
            <text:p>47:27:0000000:161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number-columns-spanned="9" table:number-rows-spanned="1" table:style-name="ce10">
            <text:p>47:27:0000000:161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number-columns-spanned="9" table:number-rows-spanned="1" table:style-name="ce10">
            <text:p>47:27:0000000:162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number-columns-spanned="9" table:number-rows-spanned="1" table:style-name="ce10">
            <text:p>47:27:0000000:162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number-columns-spanned="9" table:number-rows-spanned="1" table:style-name="ce10">
            <text:p>47:27:0000000:164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number-columns-spanned="9" table:number-rows-spanned="1" table:style-name="ce10">
            <text:p>47:27:0000000:165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number-columns-spanned="9" table:number-rows-spanned="1" table:style-name="ce10">
            <text:p>47:27:0000000:165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number-columns-spanned="9" table:number-rows-spanned="1" table:style-name="ce10">
            <text:p>47:27:0000000:165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number-columns-spanned="9" table:number-rows-spanned="1" table:style-name="ce10">
            <text:p>47:27:0000000:165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number-columns-spanned="9" table:number-rows-spanned="1" table:style-name="ce10">
            <text:p>47:27:0000000:165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number-columns-spanned="9" table:number-rows-spanned="1" table:style-name="ce10">
            <text:p>47:27:0000000:167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number-columns-spanned="9" table:number-rows-spanned="1" table:style-name="ce10">
            <text:p>47:27:0000000:167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number-columns-spanned="9" table:number-rows-spanned="1" table:style-name="ce10">
            <text:p>47:27:0000000:167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number-columns-spanned="9" table:number-rows-spanned="1" table:style-name="ce10">
            <text:p>47:27:0000000:168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number-columns-spanned="9" table:number-rows-spanned="1" table:style-name="ce10">
            <text:p>47:27:0000000:168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number-columns-spanned="9" table:number-rows-spanned="1" table:style-name="ce10">
            <text:p>47:27:0000000:168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number-columns-spanned="9" table:number-rows-spanned="1" table:style-name="ce10">
            <text:p>47:27:0000000:169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number-columns-spanned="9" table:number-rows-spanned="1" table:style-name="ce10">
            <text:p>47:27:0000000:170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number-columns-spanned="9" table:number-rows-spanned="1" table:style-name="ce10">
            <text:p>47:27:0000000:170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number-columns-spanned="9" table:number-rows-spanned="1" table:style-name="ce10">
            <text:p>47:27:0000000:170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number-columns-spanned="9" table:number-rows-spanned="1" table:style-name="ce10">
            <text:p>47:27:0000000:172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number-columns-spanned="9" table:number-rows-spanned="1" table:style-name="ce10">
            <text:p>47:27:0000000:172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number-columns-spanned="9" table:number-rows-spanned="1" table:style-name="ce10">
            <text:p>47:27:0000000:173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number-columns-spanned="9" table:number-rows-spanned="1" table:style-name="ce10">
            <text:p>47:27:0000000:174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number-columns-spanned="9" table:number-rows-spanned="1" table:style-name="ce10">
            <text:p>47:27:0000000:175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number-columns-spanned="9" table:number-rows-spanned="1" table:style-name="ce10">
            <text:p>47:27:0000000:178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number-columns-spanned="9" table:number-rows-spanned="1" table:style-name="ce10">
            <text:p>47:27:0000000:178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number-columns-spanned="9" table:number-rows-spanned="1" table:style-name="ce10">
            <text:p>47:27:0000000:179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number-columns-spanned="9" table:number-rows-spanned="1" table:style-name="ce10">
            <text:p>47:27:0000000:180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number-columns-spanned="9" table:number-rows-spanned="1" table:style-name="ce10">
            <text:p>47:27:0000000:180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number-columns-spanned="9" table:number-rows-spanned="1" table:style-name="ce10">
            <text:p>47:27:0000000:180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number-columns-spanned="9" table:number-rows-spanned="1" table:style-name="ce10">
            <text:p>47:27:0000000:181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number-columns-spanned="9" table:number-rows-spanned="1" table:style-name="ce10">
            <text:p>47:27:0000000:181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number-columns-spanned="9" table:number-rows-spanned="1" table:style-name="ce10">
            <text:p>47:27:0000000:183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number-columns-spanned="9" table:number-rows-spanned="1" table:style-name="ce10">
            <text:p>47:27:0000000:184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number-columns-spanned="9" table:number-rows-spanned="1" table:style-name="ce10">
            <text:p>47:27:0000000:184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number-columns-spanned="9" table:number-rows-spanned="1" table:style-name="ce10">
            <text:p>47:27:0000000:184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number-columns-spanned="9" table:number-rows-spanned="1" table:style-name="ce10">
            <text:p>47:27:0000000:185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number-columns-spanned="9" table:number-rows-spanned="1" table:style-name="ce10">
            <text:p>47:27:0000000:186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number-columns-spanned="9" table:number-rows-spanned="1" table:style-name="ce10">
            <text:p>47:27:0000000:187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number-columns-spanned="9" table:number-rows-spanned="1" table:style-name="ce10">
            <text:p>47:27:0000000:188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number-columns-spanned="9" table:number-rows-spanned="1" table:style-name="ce10">
            <text:p>47:27:0000000:189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number-columns-spanned="9" table:number-rows-spanned="1" table:style-name="ce10">
            <text:p>47:27:0000000:189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number-columns-spanned="9" table:number-rows-spanned="1" table:style-name="ce10">
            <text:p>47:27:0000000:190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number-columns-spanned="9" table:number-rows-spanned="1" table:style-name="ce10">
            <text:p>47:27:0000000:191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number-columns-spanned="9" table:number-rows-spanned="1" table:style-name="ce10">
            <text:p>47:27:0000000:213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number-columns-spanned="9" table:number-rows-spanned="1" table:style-name="ce10">
            <text:p>47:27:0000000:25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number-columns-spanned="9" table:number-rows-spanned="1" table:style-name="ce10">
            <text:p>47:27:0000000:60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number-columns-spanned="9" table:number-rows-spanned="1" table:style-name="ce10">
            <text:p>47:27:0000000:75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number-columns-spanned="9" table:number-rows-spanned="1" table:style-name="ce10">
            <text:p>47:27:0000000:92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number-columns-spanned="9" table:number-rows-spanned="1" table:style-name="ce10">
            <text:p>47:27:0000000:92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number-columns-spanned="9" table:number-rows-spanned="1" table:style-name="ce10">
            <text:p>47:27:0000000:93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number-columns-spanned="9" table:number-rows-spanned="1" table:style-name="ce10">
            <text:p>47:27:0000000:93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number-columns-spanned="9" table:number-rows-spanned="1" table:style-name="ce10">
            <text:p>47:27:0000000:94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number-columns-spanned="9" table:number-rows-spanned="1" table:style-name="ce10">
            <text:p>47:27:0106001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number-columns-spanned="9" table:number-rows-spanned="1" table:style-name="ce10">
            <text:p>47:27:0106001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number-columns-spanned="9" table:number-rows-spanned="1" table:style-name="ce10">
            <text:p>47:27:0106001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number-columns-spanned="9" table:number-rows-spanned="1" table:style-name="ce10">
            <text:p>47:27:0106001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number-columns-spanned="9" table:number-rows-spanned="1" table:style-name="ce10">
            <text:p>47:27:0106001:12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number-columns-spanned="9" table:number-rows-spanned="1" table:style-name="ce10">
            <text:p>47:27:0106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number-columns-spanned="9" table:number-rows-spanned="1" table:style-name="ce10">
            <text:p>47:27:0106001:9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number-columns-spanned="9" table:number-rows-spanned="1" table:style-name="ce10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number-columns-spanned="9" table:number-rows-spanned="1" table:style-name="ce10">
            <text:p>47:27:0106001:9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number-columns-spanned="9" table:number-rows-spanned="1" table:style-name="ce10">
            <text:p>47:27:0106001:9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number-columns-spanned="9" table:number-rows-spanned="1" table:style-name="ce10">
            <text:p>47:27:0106001:9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number-columns-spanned="9" table:number-rows-spanned="1" table:style-name="ce10">
            <text:p>47:27:0106001:9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number-columns-spanned="9" table:number-rows-spanned="1" table:style-name="ce10">
            <text:p>47:27:0106001:9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number-columns-spanned="9" table:number-rows-spanned="1" table:style-name="ce10">
            <text:p>47:27:0110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number-columns-spanned="9" table:number-rows-spanned="1" table:style-name="ce10">
            <text:p>47:27:0110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number-columns-spanned="9" table:number-rows-spanned="1" table:style-name="ce10">
            <text:p>47:27:0110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number-columns-spanned="9" table:number-rows-spanned="1" table:style-name="ce10">
            <text:p>47:27:0205001:4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number-columns-spanned="9" table:number-rows-spanned="1" table:style-name="ce10">
            <text:p>47:27:0205001:5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number-columns-spanned="9" table:number-rows-spanned="1" table:style-name="ce10">
            <text:p>47:27:0319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number-columns-spanned="9" table:number-rows-spanned="1" table:style-name="ce10">
            <text:p>47:27:0654001:17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number-columns-spanned="9" table:number-rows-spanned="1" table:style-name="ce10">
            <text:p>47:27:0654001:17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number-columns-spanned="9" table:number-rows-spanned="1" table:style-name="ce10">
            <text:p>47:27:0654001:17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number-columns-spanned="9" table:number-rows-spanned="1" table:style-name="ce10">
            <text:p>47:27:0654001:17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number-columns-spanned="9" table:number-rows-spanned="1" table:style-name="ce10">
            <text:p>47:27:0654001:17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number-columns-spanned="9" table:number-rows-spanned="1" table:style-name="ce10">
            <text:p>47:27:0654001:17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number-columns-spanned="9" table:number-rows-spanned="1" table:style-name="ce10">
            <text:p>47:27:0654001:17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number-columns-spanned="9" table:number-rows-spanned="1" table:style-name="ce10">
            <text:p>47:27:0654001:17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number-columns-spanned="9" table:number-rows-spanned="1" table:style-name="ce10">
            <text:p>47:27:0654001:17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number-columns-spanned="9" table:number-rows-spanned="1" table:style-name="ce10">
            <text:p>47:27:0654001:17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number-columns-spanned="9" table:number-rows-spanned="1" table:style-name="ce10">
            <text:p>47:27:0654001:17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0">
            <text:p>1582</text:p>
          </table:table-cell>
          <table:covered-table-cell/>
          <table:table-cell office:value-type="string" table:number-columns-spanned="9" table:number-rows-spanned="1" table:style-name="ce10">
            <text:p>47:27:0654001:17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0">
            <text:p>1583</text:p>
          </table:table-cell>
          <table:covered-table-cell/>
          <table:table-cell office:value-type="string" table:number-columns-spanned="9" table:number-rows-spanned="1" table:style-name="ce10">
            <text:p>47:27:0654001:17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0">
            <text:p>1584</text:p>
          </table:table-cell>
          <table:covered-table-cell/>
          <table:table-cell office:value-type="string" table:number-columns-spanned="9" table:number-rows-spanned="1" table:style-name="ce10">
            <text:p>47:27:0654001:17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0">
            <text:p>1585</text:p>
          </table:table-cell>
          <table:covered-table-cell/>
          <table:table-cell office:value-type="string" table:number-columns-spanned="9" table:number-rows-spanned="1" table:style-name="ce10">
            <text:p>47:27:0654001:17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0">
            <text:p>1586</text:p>
          </table:table-cell>
          <table:covered-table-cell/>
          <table:table-cell office:value-type="string" table:number-columns-spanned="9" table:number-rows-spanned="1" table:style-name="ce10">
            <text:p>47:27:0654001:17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0">
            <text:p>1587</text:p>
          </table:table-cell>
          <table:covered-table-cell/>
          <table:table-cell office:value-type="string" table:number-columns-spanned="9" table:number-rows-spanned="1" table:style-name="ce10">
            <text:p>47:27:0654001:17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0">
            <text:p>1588</text:p>
          </table:table-cell>
          <table:covered-table-cell/>
          <table:table-cell office:value-type="string" table:number-columns-spanned="9" table:number-rows-spanned="1" table:style-name="ce10">
            <text:p>47:27:0654001:17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0">
            <text:p>1589</text:p>
          </table:table-cell>
          <table:covered-table-cell/>
          <table:table-cell office:value-type="string" table:number-columns-spanned="9" table:number-rows-spanned="1" table:style-name="ce10">
            <text:p>47:27:0654001:17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0">
            <text:p>1590</text:p>
          </table:table-cell>
          <table:covered-table-cell/>
          <table:table-cell office:value-type="string" table:number-columns-spanned="9" table:number-rows-spanned="1" table:style-name="ce10">
            <text:p>47:27:0654001:17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0">
            <text:p>1591</text:p>
          </table:table-cell>
          <table:covered-table-cell/>
          <table:table-cell office:value-type="string" table:number-columns-spanned="9" table:number-rows-spanned="1" table:style-name="ce10">
            <text:p>47:27:0654001:17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0">
            <text:p>1592</text:p>
          </table:table-cell>
          <table:covered-table-cell/>
          <table:table-cell office:value-type="string" table:number-columns-spanned="9" table:number-rows-spanned="1" table:style-name="ce10">
            <text:p>47:27:0654001:17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0">
            <text:p>1593</text:p>
          </table:table-cell>
          <table:covered-table-cell/>
          <table:table-cell office:value-type="string" table:number-columns-spanned="9" table:number-rows-spanned="1" table:style-name="ce10">
            <text:p>47:27:0654001:18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0">
            <text:p>1594</text:p>
          </table:table-cell>
          <table:covered-table-cell/>
          <table:table-cell office:value-type="string" table:number-columns-spanned="9" table:number-rows-spanned="1" table:style-name="ce10">
            <text:p>47:27:0654001:18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0">
            <text:p>1595</text:p>
          </table:table-cell>
          <table:covered-table-cell/>
          <table:table-cell office:value-type="string" table:number-columns-spanned="9" table:number-rows-spanned="1" table:style-name="ce10">
            <text:p>47:27:0654001:18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0">
            <text:p>1596</text:p>
          </table:table-cell>
          <table:covered-table-cell/>
          <table:table-cell office:value-type="string" table:number-columns-spanned="9" table:number-rows-spanned="1" table:style-name="ce10">
            <text:p>47:27:0654001:18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0">
            <text:p>1597</text:p>
          </table:table-cell>
          <table:covered-table-cell/>
          <table:table-cell office:value-type="string" table:number-columns-spanned="9" table:number-rows-spanned="1" table:style-name="ce10">
            <text:p>47:27:0654001:18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0">
            <text:p>1598</text:p>
          </table:table-cell>
          <table:covered-table-cell/>
          <table:table-cell office:value-type="string" table:number-columns-spanned="9" table:number-rows-spanned="1" table:style-name="ce10">
            <text:p>47:27:0654001:18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0">
            <text:p>1599</text:p>
          </table:table-cell>
          <table:covered-table-cell/>
          <table:table-cell office:value-type="string" table:number-columns-spanned="9" table:number-rows-spanned="1" table:style-name="ce10">
            <text:p>47:27:0654001:18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0">
            <text:p>1600</text:p>
          </table:table-cell>
          <table:covered-table-cell/>
          <table:table-cell office:value-type="string" table:number-columns-spanned="9" table:number-rows-spanned="1" table:style-name="ce10">
            <text:p>47:27:0654001:18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0">
            <text:p>1601</text:p>
          </table:table-cell>
          <table:covered-table-cell/>
          <table:table-cell office:value-type="string" table:number-columns-spanned="9" table:number-rows-spanned="1" table:style-name="ce10">
            <text:p>47:27:0654001:18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0">
            <text:p>1602</text:p>
          </table:table-cell>
          <table:covered-table-cell/>
          <table:table-cell office:value-type="string" table:number-columns-spanned="9" table:number-rows-spanned="1" table:style-name="ce10">
            <text:p>47:27:0654001:18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0">
            <text:p>1603</text:p>
          </table:table-cell>
          <table:covered-table-cell/>
          <table:table-cell office:value-type="string" table:number-columns-spanned="9" table:number-rows-spanned="1" table:style-name="ce10">
            <text:p>47:27:0654001:18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0">
            <text:p>1604</text:p>
          </table:table-cell>
          <table:covered-table-cell/>
          <table:table-cell office:value-type="string" table:number-columns-spanned="9" table:number-rows-spanned="1" table:style-name="ce10">
            <text:p>47:27:0654001:18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0">
            <text:p>1605</text:p>
          </table:table-cell>
          <table:covered-table-cell/>
          <table:table-cell office:value-type="string" table:number-columns-spanned="9" table:number-rows-spanned="1" table:style-name="ce10">
            <text:p>47:27:0654001:18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0">
            <text:p>1606</text:p>
          </table:table-cell>
          <table:covered-table-cell/>
          <table:table-cell office:value-type="string" table:number-columns-spanned="9" table:number-rows-spanned="1" table:style-name="ce10">
            <text:p>47:27:0654001:18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0">
            <text:p>1607</text:p>
          </table:table-cell>
          <table:covered-table-cell/>
          <table:table-cell office:value-type="string" table:number-columns-spanned="9" table:number-rows-spanned="1" table:style-name="ce10">
            <text:p>47:27:0654001:18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0">
            <text:p>1608</text:p>
          </table:table-cell>
          <table:covered-table-cell/>
          <table:table-cell office:value-type="string" table:number-columns-spanned="9" table:number-rows-spanned="1" table:style-name="ce10">
            <text:p>47:27:0654001:18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0">
            <text:p>1609</text:p>
          </table:table-cell>
          <table:covered-table-cell/>
          <table:table-cell office:value-type="string" table:number-columns-spanned="9" table:number-rows-spanned="1" table:style-name="ce10">
            <text:p>47:27:0654001:18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0">
            <text:p>1610</text:p>
          </table:table-cell>
          <table:covered-table-cell/>
          <table:table-cell office:value-type="string" table:number-columns-spanned="9" table:number-rows-spanned="1" table:style-name="ce10">
            <text:p>47:27:0654001:18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0">
            <text:p>1611</text:p>
          </table:table-cell>
          <table:covered-table-cell/>
          <table:table-cell office:value-type="string" table:number-columns-spanned="9" table:number-rows-spanned="1" table:style-name="ce10">
            <text:p>47:27:0654001:18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0">
            <text:p>1612</text:p>
          </table:table-cell>
          <table:covered-table-cell/>
          <table:table-cell office:value-type="string" table:number-columns-spanned="9" table:number-rows-spanned="1" table:style-name="ce10">
            <text:p>47:27:0654001:19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0">
            <text:p>1613</text:p>
          </table:table-cell>
          <table:covered-table-cell/>
          <table:table-cell office:value-type="string" table:number-columns-spanned="9" table:number-rows-spanned="1" table:style-name="ce10">
            <text:p>47:27:0654001:19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0">
            <text:p>1614</text:p>
          </table:table-cell>
          <table:covered-table-cell/>
          <table:table-cell office:value-type="string" table:number-columns-spanned="9" table:number-rows-spanned="1" table:style-name="ce10">
            <text:p>47:27:0654001:19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0">
            <text:p>1615</text:p>
          </table:table-cell>
          <table:covered-table-cell/>
          <table:table-cell office:value-type="string" table:number-columns-spanned="9" table:number-rows-spanned="1" table:style-name="ce10">
            <text:p>47:27:0654001:19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0">
            <text:p>1616</text:p>
          </table:table-cell>
          <table:covered-table-cell/>
          <table:table-cell office:value-type="string" table:number-columns-spanned="9" table:number-rows-spanned="1" table:style-name="ce10">
            <text:p>47:27:0654001:19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0">
            <text:p>1617</text:p>
          </table:table-cell>
          <table:covered-table-cell/>
          <table:table-cell office:value-type="string" table:number-columns-spanned="9" table:number-rows-spanned="1" table:style-name="ce10">
            <text:p>47:27:0654001:19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0">
            <text:p>1618</text:p>
          </table:table-cell>
          <table:covered-table-cell/>
          <table:table-cell office:value-type="string" table:number-columns-spanned="9" table:number-rows-spanned="1" table:style-name="ce10">
            <text:p>47:27:0654001:19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0">
            <text:p>1619</text:p>
          </table:table-cell>
          <table:covered-table-cell/>
          <table:table-cell office:value-type="string" table:number-columns-spanned="9" table:number-rows-spanned="1" table:style-name="ce10">
            <text:p>47:27:0654001:19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0">
            <text:p>1620</text:p>
          </table:table-cell>
          <table:covered-table-cell/>
          <table:table-cell office:value-type="string" table:number-columns-spanned="9" table:number-rows-spanned="1" table:style-name="ce10">
            <text:p>47:27:0654001:19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0">
            <text:p>1621</text:p>
          </table:table-cell>
          <table:covered-table-cell/>
          <table:table-cell office:value-type="string" table:number-columns-spanned="9" table:number-rows-spanned="1" table:style-name="ce10">
            <text:p>47:27:0654001:19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0">
            <text:p>1622</text:p>
          </table:table-cell>
          <table:covered-table-cell/>
          <table:table-cell office:value-type="string" table:number-columns-spanned="9" table:number-rows-spanned="1" table:style-name="ce10">
            <text:p>47:27:0654001:19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0">
            <text:p>1623</text:p>
          </table:table-cell>
          <table:covered-table-cell/>
          <table:table-cell office:value-type="string" table:number-columns-spanned="9" table:number-rows-spanned="1" table:style-name="ce10">
            <text:p>47:27:0654001:19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0">
            <text:p>1624</text:p>
          </table:table-cell>
          <table:covered-table-cell/>
          <table:table-cell office:value-type="string" table:number-columns-spanned="9" table:number-rows-spanned="1" table:style-name="ce10">
            <text:p>47:27:0654001:19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0">
            <text:p>1625</text:p>
          </table:table-cell>
          <table:covered-table-cell/>
          <table:table-cell office:value-type="string" table:number-columns-spanned="9" table:number-rows-spanned="1" table:style-name="ce10">
            <text:p>47:27:0654001:19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0">
            <text:p>1626</text:p>
          </table:table-cell>
          <table:covered-table-cell/>
          <table:table-cell office:value-type="string" table:number-columns-spanned="9" table:number-rows-spanned="1" table:style-name="ce10">
            <text:p>47:27:0654001:19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0">
            <text:p>1627</text:p>
          </table:table-cell>
          <table:covered-table-cell/>
          <table:table-cell office:value-type="string" table:number-columns-spanned="9" table:number-rows-spanned="1" table:style-name="ce10">
            <text:p>47:27:0654001:19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0">
            <text:p>1628</text:p>
          </table:table-cell>
          <table:covered-table-cell/>
          <table:table-cell office:value-type="string" table:number-columns-spanned="9" table:number-rows-spanned="1" table:style-name="ce10">
            <text:p>47:27:0654001:19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0">
            <text:p>1629</text:p>
          </table:table-cell>
          <table:covered-table-cell/>
          <table:table-cell office:value-type="string" table:number-columns-spanned="9" table:number-rows-spanned="1" table:style-name="ce10">
            <text:p>47:27:0654001:20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0">
            <text:p>1630</text:p>
          </table:table-cell>
          <table:covered-table-cell/>
          <table:table-cell office:value-type="string" table:number-columns-spanned="9" table:number-rows-spanned="1" table:style-name="ce10">
            <text:p>47:27:0654001:20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0">
            <text:p>1631</text:p>
          </table:table-cell>
          <table:covered-table-cell/>
          <table:table-cell office:value-type="string" table:number-columns-spanned="9" table:number-rows-spanned="1" table:style-name="ce10">
            <text:p>47:27:0654001:21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0">
            <text:p>1632</text:p>
          </table:table-cell>
          <table:covered-table-cell/>
          <table:table-cell office:value-type="string" table:number-columns-spanned="9" table:number-rows-spanned="1" table:style-name="ce10">
            <text:p>47:27:0654001:21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0">
            <text:p>1633</text:p>
          </table:table-cell>
          <table:covered-table-cell/>
          <table:table-cell office:value-type="string" table:number-columns-spanned="9" table:number-rows-spanned="1" table:style-name="ce10">
            <text:p>47:27:0654001:21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0">
            <text:p>1634</text:p>
          </table:table-cell>
          <table:covered-table-cell/>
          <table:table-cell office:value-type="string" table:number-columns-spanned="9" table:number-rows-spanned="1" table:style-name="ce10">
            <text:p>47:27:0654001:21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0">
            <text:p>1635</text:p>
          </table:table-cell>
          <table:covered-table-cell/>
          <table:table-cell office:value-type="string" table:number-columns-spanned="9" table:number-rows-spanned="1" table:style-name="ce10">
            <text:p>47:27:0654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0">
            <text:p>1636</text:p>
          </table:table-cell>
          <table:covered-table-cell/>
          <table:table-cell office:value-type="string" table:number-columns-spanned="9" table:number-rows-spanned="1" table:style-name="ce10">
            <text:p>47:27:0654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0">
            <text:p>1637</text:p>
          </table:table-cell>
          <table:covered-table-cell/>
          <table:table-cell office:value-type="string" table:number-columns-spanned="9" table:number-rows-spanned="1" table:style-name="ce10">
            <text:p>47:27:0654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0">
            <text:p>1638</text:p>
          </table:table-cell>
          <table:covered-table-cell/>
          <table:table-cell office:value-type="string" table:number-columns-spanned="9" table:number-rows-spanned="1" table:style-name="ce10">
            <text:p>47:27:0701006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0">
            <text:p>1639</text:p>
          </table:table-cell>
          <table:covered-table-cell/>
          <table:table-cell office:value-type="string" table:number-columns-spanned="9" table:number-rows-spanned="1" table:style-name="ce10">
            <text:p>47:27:0701006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0">
            <text:p>1640</text:p>
          </table:table-cell>
          <table:covered-table-cell/>
          <table:table-cell office:value-type="string" table:number-columns-spanned="9" table:number-rows-spanned="1" table:style-name="ce10">
            <text:p>47:27:0701006:2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0">
            <text:p>1641</text:p>
          </table:table-cell>
          <table:covered-table-cell/>
          <table:table-cell office:value-type="string" table:number-columns-spanned="9" table:number-rows-spanned="1" table:style-name="ce10">
            <text:p>47:27:0701006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0">
            <text:p>1642</text:p>
          </table:table-cell>
          <table:covered-table-cell/>
          <table:table-cell office:value-type="string" table:number-columns-spanned="9" table:number-rows-spanned="1" table:style-name="ce10">
            <text:p>47:27:0701006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0">
            <text:p>1643</text:p>
          </table:table-cell>
          <table:covered-table-cell/>
          <table:table-cell office:value-type="string" table:number-columns-spanned="9" table:number-rows-spanned="1" table:style-name="ce10">
            <text:p>47:27:0701006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0">
            <text:p>1644</text:p>
          </table:table-cell>
          <table:covered-table-cell/>
          <table:table-cell office:value-type="string" table:number-columns-spanned="9" table:number-rows-spanned="1" table:style-name="ce10">
            <text:p>47:27:0701006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0">
            <text:p>1645</text:p>
          </table:table-cell>
          <table:covered-table-cell/>
          <table:table-cell office:value-type="string" table:number-columns-spanned="9" table:number-rows-spanned="1" table:style-name="ce10">
            <text:p>47:27:0701006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0">
            <text:p>1646</text:p>
          </table:table-cell>
          <table:covered-table-cell/>
          <table:table-cell office:value-type="string" table:number-columns-spanned="9" table:number-rows-spanned="1" table:style-name="ce10">
            <text:p>47:27:0701006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0">
            <text:p>1647</text:p>
          </table:table-cell>
          <table:covered-table-cell/>
          <table:table-cell office:value-type="string" table:number-columns-spanned="9" table:number-rows-spanned="1" table:style-name="ce10">
            <text:p>47:27:0702004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0">
            <text:p>1648</text:p>
          </table:table-cell>
          <table:covered-table-cell/>
          <table:table-cell office:value-type="string" table:number-columns-spanned="9" table:number-rows-spanned="1" table:style-name="ce10">
            <text:p>47:27:0702008:15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0">
            <text:p>1649</text:p>
          </table:table-cell>
          <table:covered-table-cell/>
          <table:table-cell office:value-type="string" table:number-columns-spanned="9" table:number-rows-spanned="1" table:style-name="ce10">
            <text:p>47:27:0702013:16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0">
            <text:p>1650</text:p>
          </table:table-cell>
          <table:covered-table-cell/>
          <table:table-cell office:value-type="string" table:number-columns-spanned="9" table:number-rows-spanned="1" table:style-name="ce10">
            <text:p>47:27:0702013:35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0">
            <text:p>1651</text:p>
          </table:table-cell>
          <table:covered-table-cell/>
          <table:table-cell office:value-type="string" table:number-columns-spanned="9" table:number-rows-spanned="1" table:style-name="ce10">
            <text:p>47:27:070202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0">
            <text:p>1652</text:p>
          </table:table-cell>
          <table:covered-table-cell/>
          <table:table-cell office:value-type="string" table:number-columns-spanned="9" table:number-rows-spanned="1" table:style-name="ce10">
            <text:p>47:27:0702023:19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0">
            <text:p>1653</text:p>
          </table:table-cell>
          <table:covered-table-cell/>
          <table:table-cell office:value-type="string" table:number-columns-spanned="9" table:number-rows-spanned="1" table:style-name="ce10">
            <text:p>47:27:0702023:22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0">
            <text:p>1654</text:p>
          </table:table-cell>
          <table:covered-table-cell/>
          <table:table-cell office:value-type="string" table:number-columns-spanned="9" table:number-rows-spanned="1" table:style-name="ce10">
            <text:p>47:27:0702023:5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0">
            <text:p>1655</text:p>
          </table:table-cell>
          <table:covered-table-cell/>
          <table:table-cell office:value-type="string" table:number-columns-spanned="9" table:number-rows-spanned="1" table:style-name="ce10">
            <text:p>47:27:0702024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0">
            <text:p>1656</text:p>
          </table:table-cell>
          <table:covered-table-cell/>
          <table:table-cell office:value-type="string" table:number-columns-spanned="9" table:number-rows-spanned="1" table:style-name="ce10">
            <text:p>47:27:0702024:7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0">
            <text:p>1657</text:p>
          </table:table-cell>
          <table:covered-table-cell/>
          <table:table-cell office:value-type="string" table:number-columns-spanned="9" table:number-rows-spanned="1" table:style-name="ce10">
            <text:p>47:27:0702024:9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0">
            <text:p>1658</text:p>
          </table:table-cell>
          <table:covered-table-cell/>
          <table:table-cell office:value-type="string" table:number-columns-spanned="9" table:number-rows-spanned="1" table:style-name="ce10">
            <text:p>47:27:0702028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0">
            <text:p>1659</text:p>
          </table:table-cell>
          <table:covered-table-cell/>
          <table:table-cell office:value-type="string" table:number-columns-spanned="9" table:number-rows-spanned="1" table:style-name="ce10">
            <text:p>47:27:0801001:8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0">
            <text:p>1660</text:p>
          </table:table-cell>
          <table:covered-table-cell/>
          <table:table-cell office:value-type="string" table:number-columns-spanned="9" table:number-rows-spanned="1" table:style-name="ce10">
            <text:p>47:28:0000000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0">
            <text:p>1661</text:p>
          </table:table-cell>
          <table:covered-table-cell/>
          <table:table-cell office:value-type="string" table:number-columns-spanned="9" table:number-rows-spanned="1" table:style-name="ce10">
            <text:p>47:28:0000000:67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0">
            <text:p>1662</text:p>
          </table:table-cell>
          <table:covered-table-cell/>
          <table:table-cell office:value-type="string" table:number-columns-spanned="9" table:number-rows-spanned="1" table:style-name="ce10">
            <text:p>47:28:0554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0">
            <text:p>1663</text:p>
          </table:table-cell>
          <table:covered-table-cell/>
          <table:table-cell office:value-type="string" table:number-columns-spanned="9" table:number-rows-spanned="1" table:style-name="ce10">
            <text:p>47:28:0554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0">
            <text:p>1664</text:p>
          </table:table-cell>
          <table:covered-table-cell/>
          <table:table-cell office:value-type="string" table:number-columns-spanned="9" table:number-rows-spanned="1" table:style-name="ce10">
            <text:p>47:29:0102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0">
            <text:p>1665</text:p>
          </table:table-cell>
          <table:covered-table-cell/>
          <table:table-cell office:value-type="string" table:number-columns-spanned="9" table:number-rows-spanned="1" table:style-name="ce10">
            <text:p>47:29:0103006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0">
            <text:p>1666</text:p>
          </table:table-cell>
          <table:covered-table-cell/>
          <table:table-cell office:value-type="string" table:number-columns-spanned="9" table:number-rows-spanned="1" table:style-name="ce10">
            <text:p>47:29:0103013:21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0">
            <text:p>1667</text:p>
          </table:table-cell>
          <table:covered-table-cell/>
          <table:table-cell office:value-type="string" table:number-columns-spanned="9" table:number-rows-spanned="1" table:style-name="ce10">
            <text:p>47:29:0103014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0">
            <text:p>1668</text:p>
          </table:table-cell>
          <table:covered-table-cell/>
          <table:table-cell office:value-type="string" table:number-columns-spanned="9" table:number-rows-spanned="1" table:style-name="ce10">
            <text:p>47:29:0541001:17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0">
            <text:p>1669</text:p>
          </table:table-cell>
          <table:covered-table-cell/>
          <table:table-cell office:value-type="string" table:number-columns-spanned="9" table:number-rows-spanned="1" table:style-name="ce10">
            <text:p>47:29:0541001:17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0">
            <text:p>1670</text:p>
          </table:table-cell>
          <table:covered-table-cell/>
          <table:table-cell office:value-type="string" table:number-columns-spanned="9" table:number-rows-spanned="1" table:style-name="ce10">
            <text:p>47:29:0541001:17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0">
            <text:p>1671</text:p>
          </table:table-cell>
          <table:covered-table-cell/>
          <table:table-cell office:value-type="string" table:number-columns-spanned="9" table:number-rows-spanned="1" table:style-name="ce10">
            <text:p>47:29:0541001:26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0">
            <text:p>1672</text:p>
          </table:table-cell>
          <table:covered-table-cell/>
          <table:table-cell office:value-type="string" table:number-columns-spanned="9" table:number-rows-spanned="1" table:style-name="ce10">
            <text:p>47:29:0541001:8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0">
            <text:p>1673</text:p>
          </table:table-cell>
          <table:covered-table-cell/>
          <table:table-cell office:value-type="string" table:number-columns-spanned="9" table:number-rows-spanned="1" table:style-name="ce10">
            <text:p>47:29:0550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0">
            <text:p>1674</text:p>
          </table:table-cell>
          <table:covered-table-cell/>
          <table:table-cell office:value-type="string" table:number-columns-spanned="9" table:number-rows-spanned="1" table:style-name="ce10">
            <text:p>47:29:0639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0">
            <text:p>1675</text:p>
          </table:table-cell>
          <table:covered-table-cell/>
          <table:table-cell office:value-type="string" table:number-columns-spanned="9" table:number-rows-spanned="1" table:style-name="ce10">
            <text:p>47:29:0658001:12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0">
            <text:p>1676</text:p>
          </table:table-cell>
          <table:covered-table-cell/>
          <table:table-cell office:value-type="string" table:number-columns-spanned="9" table:number-rows-spanned="1" table:style-name="ce10">
            <text:p>47:29:0669004: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0">
            <text:p>1677</text:p>
          </table:table-cell>
          <table:covered-table-cell/>
          <table:table-cell office:value-type="string" table:number-columns-spanned="9" table:number-rows-spanned="1" table:style-name="ce10">
            <text:p>47:29:0730001:7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0">
            <text:p>1678</text:p>
          </table:table-cell>
          <table:covered-table-cell/>
          <table:table-cell office:value-type="string" table:number-columns-spanned="9" table:number-rows-spanned="1" table:style-name="ce10">
            <text:p>47:29:0733002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0">
            <text:p>1679</text:p>
          </table:table-cell>
          <table:covered-table-cell/>
          <table:table-cell office:value-type="string" table:number-columns-spanned="9" table:number-rows-spanned="1" table:style-name="ce10">
            <text:p>47:29:0733002:8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0">
            <text:p>1680</text:p>
          </table:table-cell>
          <table:covered-table-cell/>
          <table:table-cell office:value-type="string" table:number-columns-spanned="9" table:number-rows-spanned="1" table:style-name="ce10">
            <text:p>47:29:0908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08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816f7a858109cf42a93dfd2ab9759a3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8T08:20:12Z</meta:creation-date>
    <dc:date>2023-08-18T08:29:51Z</dc:date>
  </office:meta>
</office:document-meta>
</file>